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8</text:p>
          </table:table-cell>
          <table:table-cell table:style-name="ce5" table:number-columns-repeated="2"/>
          <table:table-cell table:style-name="ce6" office:value-type="date" office:date-value="2025-05-07" calcext:value-type="date">
            <text:p>07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4" calcext:value-type="float">
            <text:p>14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3" calcext:value-type="float">
            <text:p>59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759</text:p>
          </table:table-cell>
          <table:table-cell table:style-name="ce27" office:value-type="float" office:value="1089316.44" calcext:value-type="float">
            <text:p>1089316,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797</text:p>
          </table:table-cell>
          <table:table-cell table:style-name="ce27" office:value-type="float" office:value="406529.41" calcext:value-type="float">
            <text:p>406529,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1:1399</text:p>
          </table:table-cell>
          <table:table-cell table:style-name="ce27" office:value-type="float" office:value="725661.17" calcext:value-type="float">
            <text:p>725661,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1:1897</text:p>
          </table:table-cell>
          <table:table-cell table:style-name="ce27" office:value-type="float" office:value="264240.46" calcext:value-type="float">
            <text:p>264240,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2523</text:p>
          </table:table-cell>
          <table:table-cell table:style-name="ce27" office:value-type="float" office:value="1190163.74" calcext:value-type="float">
            <text:p>1190163,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5002:1441</text:p>
          </table:table-cell>
          <table:table-cell table:style-name="ce27" office:value-type="float" office:value="1435217.36" calcext:value-type="float">
            <text:p>1435217,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6001:1489</text:p>
          </table:table-cell>
          <table:table-cell table:style-name="ce27" office:value-type="float" office:value="272667.64" calcext:value-type="float">
            <text:p>272667,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0001:2428</text:p>
          </table:table-cell>
          <table:table-cell table:style-name="ce27" office:value-type="float" office:value="8264915.37" calcext:value-type="float">
            <text:p>8264915,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0001:2430</text:p>
          </table:table-cell>
          <table:table-cell table:style-name="ce27" office:value-type="float" office:value="19320581.38" calcext:value-type="float">
            <text:p>19320581,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0001:2431</text:p>
          </table:table-cell>
          <table:table-cell table:style-name="ce27" office:value-type="float" office:value="13810637.8" calcext:value-type="float">
            <text:p>13810637,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0001:2434</text:p>
          </table:table-cell>
          <table:table-cell table:style-name="ce27" office:value-type="float" office:value="5527833" calcext:value-type="float">
            <text:p>55278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0001:5159</text:p>
          </table:table-cell>
          <table:table-cell table:style-name="ce27" office:value-type="float" office:value="1176841.97" calcext:value-type="float">
            <text:p>1176841,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9002:3490</text:p>
          </table:table-cell>
          <table:table-cell table:style-name="ce27" office:value-type="float" office:value="3495876.3" calcext:value-type="float">
            <text:p>3495876,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9001:9868</text:p>
          </table:table-cell>
          <table:table-cell table:style-name="ce27" office:value-type="float" office:value="29137.31" calcext:value-type="float">
            <text:p>29137,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401001:1670</text:p>
          </table:table-cell>
          <table:table-cell table:style-name="ce27" office:value-type="float" office:value="644679.57" calcext:value-type="float">
            <text:p>644679,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401001:1672</text:p>
          </table:table-cell>
          <table:table-cell table:style-name="ce27" office:value-type="float" office:value="588760.1" calcext:value-type="float">
            <text:p>588760,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7001:262</text:p>
          </table:table-cell>
          <table:table-cell table:style-name="ce27" office:value-type="float" office:value="103876.22" calcext:value-type="float">
            <text:p>103876,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510001:364</text:p>
          </table:table-cell>
          <table:table-cell table:style-name="ce27" office:value-type="float" office:value="266866.46" calcext:value-type="float">
            <text:p>266866,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510001:92</text:p>
          </table:table-cell>
          <table:table-cell table:style-name="ce27" office:value-type="float" office:value="862999.19" calcext:value-type="float">
            <text:p>862999,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516001:564</text:p>
          </table:table-cell>
          <table:table-cell table:style-name="ce27" office:value-type="float" office:value="102909.43" calcext:value-type="float">
            <text:p>102909,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601001:3496</text:p>
          </table:table-cell>
          <table:table-cell table:style-name="ce27" office:value-type="float" office:value="28953.54" calcext:value-type="float">
            <text:p>28953,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930001:630</text:p>
          </table:table-cell>
          <table:table-cell table:style-name="ce27" office:value-type="float" office:value="689936.43" calcext:value-type="float">
            <text:p>689936,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006001:2118</text:p>
          </table:table-cell>
          <table:table-cell table:style-name="ce27" office:value-type="float" office:value="1408606.44" calcext:value-type="float">
            <text:p>1408606,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205006:3206</text:p>
          </table:table-cell>
          <table:table-cell table:style-name="ce27" office:value-type="float" office:value="1960702.16" calcext:value-type="float">
            <text:p>1960702,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205008:2610</text:p>
          </table:table-cell>
          <table:table-cell table:style-name="ce27" office:value-type="float" office:value="1330513.5" calcext:value-type="float">
            <text:p>1330513,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304005:1056</text:p>
          </table:table-cell>
          <table:table-cell table:style-name="ce27" office:value-type="float" office:value="362217.99" calcext:value-type="float">
            <text:p>362217,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305003:309</text:p>
          </table:table-cell>
          <table:table-cell table:style-name="ce27" office:value-type="float" office:value="18243.94" calcext:value-type="float">
            <text:p>18243,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402004:1159</text:p>
          </table:table-cell>
          <table:table-cell table:style-name="ce27" office:value-type="float" office:value="3531479.72" calcext:value-type="float">
            <text:p>3531479,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102010:1564</text:p>
          </table:table-cell>
          <table:table-cell table:style-name="ce27" office:value-type="float" office:value="388267.95" calcext:value-type="float">
            <text:p>388267,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2015:4547</text:p>
          </table:table-cell>
          <table:table-cell table:style-name="ce27" office:value-type="float" office:value="1505974.22" calcext:value-type="float">
            <text:p>1505974,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2:0103003:377</text:p>
          </table:table-cell>
          <table:table-cell table:style-name="ce27" office:value-type="float" office:value="264197.38" calcext:value-type="float">
            <text:p>264197,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08001:508</text:p>
          </table:table-cell>
          <table:table-cell table:style-name="ce27" office:value-type="float" office:value="2524292.98" calcext:value-type="float">
            <text:p>2524292,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5:0103003:3086</text:p>
          </table:table-cell>
          <table:table-cell table:style-name="ce27" office:value-type="float" office:value="932994.46" calcext:value-type="float">
            <text:p>932994,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5:0111001:927</text:p>
          </table:table-cell>
          <table:table-cell table:style-name="ce27" office:value-type="float" office:value="1142467.92" calcext:value-type="float">
            <text:p>1142467,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8:0118052:451</text:p>
          </table:table-cell>
          <table:table-cell table:style-name="ce27" office:value-type="float" office:value="2119371.64" calcext:value-type="float">
            <text:p>2119371,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302025:516</text:p>
          </table:table-cell>
          <table:table-cell table:style-name="ce27" office:value-type="float" office:value="2520835.9" calcext:value-type="float">
            <text:p>2520835,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0:0101046:776</text:p>
          </table:table-cell>
          <table:table-cell table:style-name="ce27" office:value-type="float" office:value="303391.09" calcext:value-type="float">
            <text:p>303391,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0:0103048:712</text:p>
          </table:table-cell>
          <table:table-cell table:style-name="ce27" office:value-type="float" office:value="147586.32" calcext:value-type="float">
            <text:p>147586,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0:0103059:272</text:p>
          </table:table-cell>
          <table:table-cell table:style-name="ce27" office:value-type="float" office:value="687797.88" calcext:value-type="float">
            <text:p>687797,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104007:580</text:p>
          </table:table-cell>
          <table:table-cell table:style-name="ce27" office:value-type="float" office:value="411917.9" calcext:value-type="float">
            <text:p>411917,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14019:206</text:p>
          </table:table-cell>
          <table:table-cell table:style-name="ce27" office:value-type="float" office:value="655202.16" calcext:value-type="float">
            <text:p>655202,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208013:102</text:p>
          </table:table-cell>
          <table:table-cell table:style-name="ce27" office:value-type="float" office:value="946002.16" calcext:value-type="float">
            <text:p>946002,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703003:61</text:p>
          </table:table-cell>
          <table:table-cell table:style-name="ce27" office:value-type="float" office:value="350575.37" calcext:value-type="float">
            <text:p>350575,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2:0202005:1242</text:p>
          </table:table-cell>
          <table:table-cell table:style-name="ce27" office:value-type="float" office:value="1266964.04" calcext:value-type="float">
            <text:p>1266964,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2:0301006:407</text:p>
          </table:table-cell>
          <table:table-cell table:style-name="ce27" office:value-type="float" office:value="314880.4" calcext:value-type="float">
            <text:p>314880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2:0302002:247</text:p>
          </table:table-cell>
          <table:table-cell table:style-name="ce27" office:value-type="float" office:value="352849.34" calcext:value-type="float">
            <text:p>352849,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3:0401004:4533</text:p>
          </table:table-cell>
          <table:table-cell table:style-name="ce27" office:value-type="float" office:value="799083.74" calcext:value-type="float">
            <text:p>799083,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01:6540</text:p>
          </table:table-cell>
          <table:table-cell table:style-name="ce27" office:value-type="float" office:value="116253.36" calcext:value-type="float">
            <text:p>116253,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02:7529</text:p>
          </table:table-cell>
          <table:table-cell table:style-name="ce27" office:value-type="float" office:value="2725952.2" calcext:value-type="float">
            <text:p>2725952,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12:779</text:p>
          </table:table-cell>
          <table:table-cell table:style-name="ce27" office:value-type="float" office:value="130670.28" calcext:value-type="float">
            <text:p>130670,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15:5990</text:p>
          </table:table-cell>
          <table:table-cell table:style-name="ce27" office:value-type="float" office:value="7246349.77" calcext:value-type="float">
            <text:p>7246349,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29:2890</text:p>
          </table:table-cell>
          <table:table-cell table:style-name="ce27" office:value-type="float" office:value="940664.46" calcext:value-type="float">
            <text:p>940664,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44:5457</text:p>
          </table:table-cell>
          <table:table-cell table:style-name="ce27" office:value-type="float" office:value="997198.7" calcext:value-type="float">
            <text:p>997198,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48:1382</text:p>
          </table:table-cell>
          <table:table-cell table:style-name="ce27" office:value-type="float" office:value="2050885.59" calcext:value-type="float">
            <text:p>2050885,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58:974</text:p>
          </table:table-cell>
          <table:table-cell table:style-name="ce27" office:value-type="float" office:value="515478.75" calcext:value-type="float">
            <text:p>515478,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401014:22111</text:p>
          </table:table-cell>
          <table:table-cell table:style-name="ce27" office:value-type="float" office:value="172166.85" calcext:value-type="float">
            <text:p>172166,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401026:949</text:p>
          </table:table-cell>
          <table:table-cell table:style-name="ce27" office:value-type="float" office:value="608569.24" calcext:value-type="float">
            <text:p>608569,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401026:950</text:p>
          </table:table-cell>
          <table:table-cell table:style-name="ce27" office:value-type="float" office:value="624545.28" calcext:value-type="float">
            <text:p>624545,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401030:901</text:p>
          </table:table-cell>
          <table:table-cell table:style-name="ce27" office:value-type="float" office:value="1472032.45" calcext:value-type="float">
            <text:p>1472032,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401038:945</text:p>
          </table:table-cell>
          <table:table-cell table:style-name="ce27" office:value-type="float" office:value="744219.36" calcext:value-type="float">
            <text:p>744219,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501004:8093</text:p>
          </table:table-cell>
          <table:table-cell table:style-name="ce27" office:value-type="float" office:value="1449462.07" calcext:value-type="float">
            <text:p>1449462,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501012:7357</text:p>
          </table:table-cell>
          <table:table-cell table:style-name="ce27" office:value-type="float" office:value="162108.85" calcext:value-type="float">
            <text:p>162108,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5:0000000:2122</text:p>
          </table:table-cell>
          <table:table-cell table:style-name="ce27" office:value-type="float" office:value="839333.66" calcext:value-type="float">
            <text:p>839333,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000000:2131</text:p>
          </table:table-cell>
          <table:table-cell table:style-name="ce27" office:value-type="float" office:value="1678667.33" calcext:value-type="float">
            <text:p>1678667,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102010:1174</text:p>
          </table:table-cell>
          <table:table-cell table:style-name="ce27" office:value-type="float" office:value="174583.9" calcext:value-type="float">
            <text:p>174583,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5:0107010:836</text:p>
          </table:table-cell>
          <table:table-cell table:style-name="ce27" office:value-type="float" office:value="409320.43" calcext:value-type="float">
            <text:p>409320,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201003:13775</text:p>
          </table:table-cell>
          <table:table-cell table:style-name="ce27" office:value-type="float" office:value="625657.72" calcext:value-type="float">
            <text:p>625657,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301001:30760</text:p>
          </table:table-cell>
          <table:table-cell table:style-name="ce27" office:value-type="float" office:value="287991.94" calcext:value-type="float">
            <text:p>287991,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401003:3508</text:p>
          </table:table-cell>
          <table:table-cell table:style-name="ce27" office:value-type="float" office:value="812507.83" calcext:value-type="float">
            <text:p>812507,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7:0101009:1228</text:p>
          </table:table-cell>
          <table:table-cell table:style-name="ce27" office:value-type="float" office:value="331232.77" calcext:value-type="float">
            <text:p>331232,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7:0103007:2083</text:p>
          </table:table-cell>
          <table:table-cell table:style-name="ce27" office:value-type="float" office:value="1556813.65" calcext:value-type="float">
            <text:p>1556813,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0101001:832</text:p>
          </table:table-cell>
          <table:table-cell table:style-name="ce27" office:value-type="float" office:value="14909985.2" calcext:value-type="float">
            <text:p>14909985,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8:0201002:1416</text:p>
          </table:table-cell>
          <table:table-cell table:style-name="ce27" office:value-type="float" office:value="305569.4" calcext:value-type="float">
            <text:p>305569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8:0501015:191</text:p>
          </table:table-cell>
          <table:table-cell table:style-name="ce27" office:value-type="float" office:value="3723726.6" calcext:value-type="float">
            <text:p>3723726,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8:1002022:355</text:p>
          </table:table-cell>
          <table:table-cell table:style-name="ce27" office:value-type="float" office:value="133244.36" calcext:value-type="float">
            <text:p>133244,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9:0101023:1183</text:p>
          </table:table-cell>
          <table:table-cell table:style-name="ce27" office:value-type="float" office:value="962645.23" calcext:value-type="float">
            <text:p>962645,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9:0102004:695</text:p>
          </table:table-cell>
          <table:table-cell table:style-name="ce27" office:value-type="float" office:value="790657.84" calcext:value-type="float">
            <text:p>790657,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9:0103002:3605</text:p>
          </table:table-cell>
          <table:table-cell table:style-name="ce27" office:value-type="float" office:value="276880.84" calcext:value-type="float">
            <text:p>276880,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101001:11749</text:p>
          </table:table-cell>
          <table:table-cell table:style-name="ce27" office:value-type="float" office:value="100525.6" calcext:value-type="float">
            <text:p>100525,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101001:12392</text:p>
          </table:table-cell>
          <table:table-cell table:style-name="ce27" office:value-type="float" office:value="134982.86" calcext:value-type="float">
            <text:p>134982,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101001:2679</text:p>
          </table:table-cell>
          <table:table-cell table:style-name="ce27" office:value-type="float" office:value="11045810.95" calcext:value-type="float">
            <text:p>11045810,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101001:4778</text:p>
          </table:table-cell>
          <table:table-cell table:style-name="ce27" office:value-type="float" office:value="69560.13" calcext:value-type="float">
            <text:p>69560,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101001:9277</text:p>
          </table:table-cell>
          <table:table-cell table:style-name="ce27" office:value-type="float" office:value="93345.2" calcext:value-type="float">
            <text:p>93345,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103052:1695</text:p>
          </table:table-cell>
          <table:table-cell table:style-name="ce27" office:value-type="float" office:value="188270.06" calcext:value-type="float">
            <text:p>188270,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01002:226</text:p>
          </table:table-cell>
          <table:table-cell table:style-name="ce27" office:value-type="float" office:value="965256.53" calcext:value-type="float">
            <text:p>965256,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202007:91</text:p>
          </table:table-cell>
          <table:table-cell table:style-name="ce27" office:value-type="float" office:value="1095819.41" calcext:value-type="float">
            <text:p>1095819,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03006:357</text:p>
          </table:table-cell>
          <table:table-cell table:style-name="ce27" office:value-type="float" office:value="3257092.52" calcext:value-type="float">
            <text:p>3257092,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204088:2391</text:p>
          </table:table-cell>
          <table:table-cell table:style-name="ce27" office:value-type="float" office:value="150282" calcext:value-type="float">
            <text:p>1502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206002:1054</text:p>
          </table:table-cell>
          <table:table-cell table:style-name="ce27" office:value-type="float" office:value="3936850.91" calcext:value-type="float">
            <text:p>3936850,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206004:221</text:p>
          </table:table-cell>
          <table:table-cell table:style-name="ce27" office:value-type="float" office:value="3867647" calcext:value-type="float">
            <text:p>38676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206012:524</text:p>
          </table:table-cell>
          <table:table-cell table:style-name="ce27" office:value-type="float" office:value="3032599.6" calcext:value-type="float">
            <text:p>3032599,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209022:322</text:p>
          </table:table-cell>
          <table:table-cell table:style-name="ce27" office:value-type="float" office:value="649124.35" calcext:value-type="float">
            <text:p>649124,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210055:969</text:p>
          </table:table-cell>
          <table:table-cell table:style-name="ce27" office:value-type="float" office:value="144670.85" calcext:value-type="float">
            <text:p>144670,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210071:1708</text:p>
          </table:table-cell>
          <table:table-cell table:style-name="ce27" office:value-type="float" office:value="110043.94" calcext:value-type="float">
            <text:p>110043,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212062:2645</text:p>
          </table:table-cell>
          <table:table-cell table:style-name="ce27" office:value-type="float" office:value="2541482.85" calcext:value-type="float">
            <text:p>2541482,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25017:258</text:p>
          </table:table-cell>
          <table:table-cell table:style-name="ce27" office:value-type="float" office:value="889935.26" calcext:value-type="float">
            <text:p>889935,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301017:1619</text:p>
          </table:table-cell>
          <table:table-cell table:style-name="ce27" office:value-type="float" office:value="756350.76" calcext:value-type="float">
            <text:p>756350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301035:1144</text:p>
          </table:table-cell>
          <table:table-cell table:style-name="ce27" office:value-type="float" office:value="2263347.06" calcext:value-type="float">
            <text:p>2263347,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303003:1724</text:p>
          </table:table-cell>
          <table:table-cell table:style-name="ce27" office:value-type="float" office:value="170945.67" calcext:value-type="float">
            <text:p>170945,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09001:4773</text:p>
          </table:table-cell>
          <table:table-cell table:style-name="ce27" office:value-type="float" office:value="158317.81" calcext:value-type="float">
            <text:p>158317,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10075:649</text:p>
          </table:table-cell>
          <table:table-cell table:style-name="ce27" office:value-type="float" office:value="3467155.76" calcext:value-type="float">
            <text:p>3467155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412022:3659</text:p>
          </table:table-cell>
          <table:table-cell table:style-name="ce27" office:value-type="float" office:value="248800.2" calcext:value-type="float">
            <text:p>248800,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6006:152</text:p>
          </table:table-cell>
          <table:table-cell table:style-name="ce27" office:value-type="float" office:value="1599180.42" calcext:value-type="float">
            <text:p>1599180,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6012:233</text:p>
          </table:table-cell>
          <table:table-cell table:style-name="ce27" office:value-type="float" office:value="770348.33" calcext:value-type="float">
            <text:p>770348,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107038:274</text:p>
          </table:table-cell>
          <table:table-cell table:style-name="ce27" office:value-type="float" office:value="273847.04" calcext:value-type="float">
            <text:p>273847,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1001:1306</text:p>
          </table:table-cell>
          <table:table-cell table:style-name="ce27" office:value-type="float" office:value="455804.15" calcext:value-type="float">
            <text:p>455804,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1001:1800</text:p>
          </table:table-cell>
          <table:table-cell table:style-name="ce27" office:value-type="float" office:value="5961729.06" calcext:value-type="float">
            <text:p>5961729,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01:1874</text:p>
          </table:table-cell>
          <table:table-cell table:style-name="ce27" office:value-type="float" office:value="1087431.79" calcext:value-type="float">
            <text:p>1087431,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1001:1992</text:p>
          </table:table-cell>
          <table:table-cell table:style-name="ce27" office:value-type="float" office:value="1191099.14" calcext:value-type="float">
            <text:p>1191099,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01:1995</text:p>
          </table:table-cell>
          <table:table-cell table:style-name="ce27" office:value-type="float" office:value="10130973.1" calcext:value-type="float">
            <text:p>10130973,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01:1996</text:p>
          </table:table-cell>
          <table:table-cell table:style-name="ce27" office:value-type="float" office:value="837301.82" calcext:value-type="float">
            <text:p>837301,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1004:4240</text:p>
          </table:table-cell>
          <table:table-cell table:style-name="ce27" office:value-type="float" office:value="384281.77" calcext:value-type="float">
            <text:p>384281,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1011:3540</text:p>
          </table:table-cell>
          <table:table-cell table:style-name="ce27" office:value-type="float" office:value="317000.11" calcext:value-type="float">
            <text:p>317000,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1011:4353</text:p>
          </table:table-cell>
          <table:table-cell table:style-name="ce27" office:value-type="float" office:value="5815246.78" calcext:value-type="float">
            <text:p>5815246,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1011:4354</text:p>
          </table:table-cell>
          <table:table-cell table:style-name="ce27" office:value-type="float" office:value="1239541.51" calcext:value-type="float">
            <text:p>1239541,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1011:4355</text:p>
          </table:table-cell>
          <table:table-cell table:style-name="ce27" office:value-type="float" office:value="1236469.54" calcext:value-type="float">
            <text:p>1236469,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1019:7291</text:p>
          </table:table-cell>
          <table:table-cell table:style-name="ce27" office:value-type="float" office:value="35931992.86" calcext:value-type="float">
            <text:p>35931992,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1019:8805</text:p>
          </table:table-cell>
          <table:table-cell table:style-name="ce27" office:value-type="float" office:value="1276177.65" calcext:value-type="float">
            <text:p>1276177,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1019:8806</text:p>
          </table:table-cell>
          <table:table-cell table:style-name="ce27" office:value-type="float" office:value="46672946.02" calcext:value-type="float">
            <text:p>46672946,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1025:3986</text:p>
          </table:table-cell>
          <table:table-cell table:style-name="ce27" office:value-type="float" office:value="326342.76" calcext:value-type="float">
            <text:p>326342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2005:9356</text:p>
          </table:table-cell>
          <table:table-cell table:style-name="ce27" office:value-type="float" office:value="555609.99" calcext:value-type="float">
            <text:p>555609,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2008:8529</text:p>
          </table:table-cell>
          <table:table-cell table:style-name="ce27" office:value-type="float" office:value="93735.37" calcext:value-type="float">
            <text:p>93735,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3003:6472</text:p>
          </table:table-cell>
          <table:table-cell table:style-name="ce27" office:value-type="float" office:value="305290.56" calcext:value-type="float">
            <text:p>305290,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3003:7428</text:p>
          </table:table-cell>
          <table:table-cell table:style-name="ce27" office:value-type="float" office:value="273978.71" calcext:value-type="float">
            <text:p>273978,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3011:2894</text:p>
          </table:table-cell>
          <table:table-cell table:style-name="ce27" office:value-type="float" office:value="1477982.86" calcext:value-type="float">
            <text:p>1477982,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3023:2640</text:p>
          </table:table-cell>
          <table:table-cell table:style-name="ce27" office:value-type="float" office:value="924008.03" calcext:value-type="float">
            <text:p>924008,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3:0103005:509</text:p>
          </table:table-cell>
          <table:table-cell table:style-name="ce27" office:value-type="float" office:value="69591.76" calcext:value-type="float">
            <text:p>69591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4:0113012:136</text:p>
          </table:table-cell>
          <table:table-cell table:style-name="ce27" office:value-type="float" office:value="388267.95" calcext:value-type="float">
            <text:p>388267,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6032:195</text:p>
          </table:table-cell>
          <table:table-cell table:style-name="ce27" office:value-type="float" office:value="3605818.17" calcext:value-type="float">
            <text:p>3605818,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7028:2732</text:p>
          </table:table-cell>
          <table:table-cell table:style-name="ce27" office:value-type="float" office:value="155771.69" calcext:value-type="float">
            <text:p>155771,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6:0101001:3916</text:p>
          </table:table-cell>
          <table:table-cell table:style-name="ce27" office:value-type="float" office:value="65454174.23" calcext:value-type="float">
            <text:p>65454174,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6:0101002:2186</text:p>
          </table:table-cell>
          <table:table-cell table:style-name="ce27" office:value-type="float" office:value="252149.99" calcext:value-type="float">
            <text:p>252149,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6:0101002:2934</text:p>
          </table:table-cell>
          <table:table-cell table:style-name="ce27" office:value-type="float" office:value="3136173.83" calcext:value-type="float">
            <text:p>3136173,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6:0101002:2940</text:p>
          </table:table-cell>
          <table:table-cell table:style-name="ce27" office:value-type="float" office:value="8833210.12" calcext:value-type="float">
            <text:p>8833210,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6:0101002:2944</text:p>
          </table:table-cell>
          <table:table-cell table:style-name="ce27" office:value-type="float" office:value="15726277.28" calcext:value-type="float">
            <text:p>15726277,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6:0101002:2948</text:p>
          </table:table-cell>
          <table:table-cell table:style-name="ce27" office:value-type="float" office:value="48208136.03" calcext:value-type="float">
            <text:p>48208136,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6:0101002:2962</text:p>
          </table:table-cell>
          <table:table-cell table:style-name="ce27" office:value-type="float" office:value="65378.33" calcext:value-type="float">
            <text:p>65378,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6:0101002:2963</text:p>
          </table:table-cell>
          <table:table-cell table:style-name="ce27" office:value-type="float" office:value="80440.98" calcext:value-type="float">
            <text:p>80440,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6:0102001:26612</text:p>
          </table:table-cell>
          <table:table-cell table:style-name="ce27" office:value-type="float" office:value="1071520.33" calcext:value-type="float">
            <text:p>1071520,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6:0102001:27128</text:p>
          </table:table-cell>
          <table:table-cell table:style-name="ce27" office:value-type="float" office:value="58716487" calcext:value-type="float">
            <text:p>587164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6:0201003:1876</text:p>
          </table:table-cell>
          <table:table-cell table:style-name="ce27" office:value-type="float" office:value="455186.65" calcext:value-type="float">
            <text:p>455186,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7:0103001:1652</text:p>
          </table:table-cell>
          <table:table-cell table:style-name="ce27" office:value-type="float" office:value="7682360.4" calcext:value-type="float">
            <text:p>7682360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7:0103003:4397</text:p>
          </table:table-cell>
          <table:table-cell table:style-name="ce27" office:value-type="float" office:value="476310.24" calcext:value-type="float">
            <text:p>476310,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8:0101001:21640</text:p>
          </table:table-cell>
          <table:table-cell table:style-name="ce27" office:value-type="float" office:value="522549.61" calcext:value-type="float">
            <text:p>522549,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3001:13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5001:2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6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4:9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2:121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01:39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0001:49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9002:102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9002:102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9002:102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9002:102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9002:102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9002:102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9002:102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9002:102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9002:102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9002:102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9002:102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9002:102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9002:102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9002:102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9002:102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9002:102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9002:102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9002:102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9002:102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9002:102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9002:102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9002:102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9002:102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9002:102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9002:102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9002:103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9002:103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9002:103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9002:103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9002:103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9002:103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9002:103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9002:103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9002:103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9002:103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9002:103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9002:103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9002:103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9002:103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9002:103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9002:103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9002:103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9002:103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9002:103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9002:103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9002:103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9002:103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9002:103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9002:103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9002:103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9002:103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49002:103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49002:103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49002:103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49002:103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49002:103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49002:103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49002:103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49002:103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49002:103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49002:103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49002:103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49002:103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49002:103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49002:103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49002:103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49002:103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49002:103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49002:103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49002:103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49002:103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49002:103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49002:103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49002:103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49002:103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49002:103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49002:103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49002:103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49002:103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49002:103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49002:104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49002:104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49002:104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49002:104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49002:104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49002:104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49002:104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49002:104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49002:104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49002:104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49002:104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49002:104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49002:104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49002:104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49002:104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49002:104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49002:104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49002:104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49002:104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49002:104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49002:104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49002:104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49002:104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49002:104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49002:104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49002:104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49002:104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49002:104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49002:104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49002:104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49002:104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49002:104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49002:104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49002:104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49002:104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49002:104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49002:104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49002:104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49002:104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49002:104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49002:104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49002:104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49002:104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49002:104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49002:104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9001:44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9001:46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9001:46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9001:46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9001:47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9001:60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9001:61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9001:62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9001:62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9001:77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9001:77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9001:78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9001:78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9001:78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9001:79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9001:79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9001:81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9001:84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9001:95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201006:4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6:0111002:5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6:0111002:5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6:0116002:6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6:0116006:1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6:0401001:18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7:0104004:3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000000:13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000000:13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000000:31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000000:48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208002:1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306001:2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312001:12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603001:7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606001:62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905001:9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501008:2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516001:2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1003:12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402004:6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402004:6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402004:8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01001:6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01:22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04:13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06:21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2006:21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13:26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13:26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13:26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13:32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3:34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3:0118001:8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000000:4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6:0101003:35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7:0102007:31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8:0103001:7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8:0103001:7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8:0103001:7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8:0118097:22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000000:3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2038:15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10036:2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14004:2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15005:1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206016:3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601004:9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701005:9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702021:2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901007: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2:0101001:24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2:0102002:15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2:0102003:53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2:0102004:15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2:0102009:9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101001:47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101002:100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101002:100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101002:100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101002:100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101002:100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101002:100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101002:100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101002:100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101002:100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101002:100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101002:100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101002:100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101002:100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101002:22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101002:238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101002:247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101002:279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101002:44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101030:116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101030:68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101034:11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8" calcext:value-type="date">
            <text:p>28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101034:27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101044:51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101048:12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101048:12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101052:6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101064:6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301009:46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401014:202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401014:202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401035:5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401059:14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501002:76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501013:14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501013:16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601004:11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601008:4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601008:4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601008:44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601008:44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601008:45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601008:47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601008:47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601008:47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601008:47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601008:47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601008:47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601008:47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601015:3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601015:3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601015:5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601016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601016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5:0103001:2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5:0104002:37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5:0104002:37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5:0104006:35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5:0107005:1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5:0107005:1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5:0107005:1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5:0107005:1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5:0107005:1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107005: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107005: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107005: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108003:4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08004:2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108004:21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08004:3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5:0108004:3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5:0108004:6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5:0108004:7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5:0108004:7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5:0108004:8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5:0108004:8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108004:8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5:0108004:8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5:0108004:9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5:0108005:12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08005:12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108005:7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08005:8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109003:10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5:0109003:10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109003:10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109003:10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109003:10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5:0109003:1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109003:7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109004:11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109004:14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5:0109004:2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5:0109004:2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5:0109006:5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5:0109007:1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5:0109007:19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109007:7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09007:9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109008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5:0109008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5:0109010:3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5:0109010:8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5:0109011:8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5:0109012:4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5:0110003:4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5:0110006:2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10007:7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201001:22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201001:22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201001:8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301006:17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6:0101001:14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6:0101001:15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6:0101001:17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6:0101001:23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6:0101001:24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6:0101001:24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6:0101001:26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6:0101001:37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6:0102001:17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6:0102001:19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6:0102001:26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6:0102001:29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6:0201001:24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6:0301001:301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6:0301001:306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6:0301001:306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6:0301001:306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6:0301001:306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6:0301001:306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6:0301001:306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6:0301001:306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6:0301001:306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6:0301001:306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6:0301001:306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6:0301001:306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6:0301001:306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6:0301001:306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6:0301001:306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6:0301001:306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6:0301001:306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6:0301001:306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6:0301001:306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6:0301001:306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6:0301001:306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6:0301001:306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6:0301001:306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6:0301001:306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6:0301001:306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6:0301001:306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6:0301001:306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6:0301001:306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6:0301001:306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6:0301001:306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6:0301001:306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6:0301001:306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6:0301001:306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6:0301001:307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6:0301001:307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6:0301001:307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6:0301001:307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6:0301001:307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6:0301001:307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6:0301001:307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6:0301001:307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6:0401003:40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6:0401005:51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7:0103002:7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8:0803007:3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8:1002002:5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8:1301040: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8:1802041:3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9:0101002:33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9:0103015:13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000000:58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000000:58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000000:61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000000:61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000000:63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000000:63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000000:64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101001:133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101001:185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101001:25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102002:34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102020:6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103001: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103052:13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201007:2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202002:7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202014:4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203001:7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203006: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204088:23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209006:1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212060:7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212061: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227026: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228012:1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230001:4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301004:25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301011:7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301011:7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301013:4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301013:4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301013:4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301013:4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301017:1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301033:24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301034:11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301035:17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301036:3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301046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301047:11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301047:11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301047:11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301047:11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301047:11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301047:11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301047:14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301047:14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301047:14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301047:15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301047:15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301047:15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301047:15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301047:15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301047:15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301047:15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301047:15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301047:15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301047:15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301047:15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301068:4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302073:4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303003:16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3096:7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306084:5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409001:46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410075:6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412016:27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412022:33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417002:1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417002:1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417002:1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417002:2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417002:2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417002:2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417002:2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417002:2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417002:3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417002:4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417002:4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417002:4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417002:4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505007:15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1:0109001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1:0110001:1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1:0404024:1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000000:21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000000:3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1001:19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1001:19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1011:35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1011:35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1019:78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3006:33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3013:20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3013:221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3013:347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3015:110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15:116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15:121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15:124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15:129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18:19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18:19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18:19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18:20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4:0000000:7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4:0106002:11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4:0106006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4:0114005:2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101001:9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104001:5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104001:5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104001:5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104001:5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5:0104001:5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5:0104001:5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5:0104001:5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5:0104001:5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104001:6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104001:7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5:0105001:19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5:0106015:2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5:0106015:2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106015:2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106015:2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6015:2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106015:2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106015:2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106015:2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106015:2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106015:2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6015:2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6015:2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6026:2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6026:2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6026:2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6026:2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6026:3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6026:3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6026:3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6026:3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6026:3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6026:3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6026:4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6026:4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6026:4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6026:4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6026:6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7001:3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7001:3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7001:3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7001:3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7001:3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7001:3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7001:4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7001:4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7001:7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7004:12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5:0107006:17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000000:4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101001:60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101001:60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101001:60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101001:60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6:0101001:60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6:0101001:60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6:0101001:60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6:0101001:60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6:0101001:60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6:0101001:60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6:0101001:60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6:0101001:60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6:0101001:60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6:0101002:29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6:0101002:29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6:0101002:35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6:0101002:35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6:0101002:35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6:0101003:148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6:0101003:148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6:0101003:148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6:0101003:154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6:0101003:157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6:0101003:157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6:0101003:157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6:0101004:13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6:0102001:217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6:0102001:288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6:0102001:303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6:0102001:42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6:0103001:166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6:0103001:166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6:0103001:166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6:0103001:166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6:0103001:166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6:0103001:166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6:0103001:166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6:0103001:166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6:0103001:166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6:0103001:167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6:0103001:167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6:0103001:167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6:0103001:167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6:0103001:167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6:0103001:167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6:0103001:167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6:0103001:172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6:0103001:182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7:0102002:76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7:0103001:28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9:0201005:3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5AA8E2BB0E56482997B5339A003C96A7933BAFB1187811946F28222B36B539BEE529B3E9B1BD8690334C78A36CBDE96D9A882D9C4B78BB20808FB9714C0F76C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8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3:15:18.8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7T13:15:28.752000000</dc:date>
    <meta:editing-cycles>29</meta:editing-cycles>
    <meta:editing-duration>PT1H12M16S</meta:editing-duration>
    <meta:document-statistic meta:table-count="2" meta:cell-count="3132" meta:object-count="0"/>
  </office:meta>
</office:document-meta>
</file>