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09</text:p>
          </table:table-cell>
          <table:table-cell table:style-name="ce5" table:number-columns-repeated="2"/>
          <table:table-cell table:style-name="ce6" office:value-type="date" office:date-value="2025-05-07" calcext:value-type="date">
            <text:p>07.05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1" calcext:value-type="float">
            <text:p>13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689" calcext:value-type="float">
            <text:p>1 68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0</text:p>
          </table:table-cell>
          <table:table-cell table:style-name="ce27" office:value-type="float" office:value="7646332.48" calcext:value-type="float">
            <text:p>7646332,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99</text:p>
          </table:table-cell>
          <table:table-cell table:style-name="ce27" office:value-type="float" office:value="50404224.74" calcext:value-type="float">
            <text:p>50404224,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2941</text:p>
          </table:table-cell>
          <table:table-cell table:style-name="ce27" office:value-type="float" office:value="199565523.84" calcext:value-type="float">
            <text:p>199565523,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740</text:p>
          </table:table-cell>
          <table:table-cell table:style-name="ce27" office:value-type="float" office:value="3882023" calcext:value-type="float">
            <text:p>38820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6003:63</text:p>
          </table:table-cell>
          <table:table-cell table:style-name="ce27" office:value-type="float" office:value="700400" calcext:value-type="float">
            <text:p>7004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000000:118</text:p>
          </table:table-cell>
          <table:table-cell table:style-name="ce27" office:value-type="float" office:value="6703172.64" calcext:value-type="float">
            <text:p>6703172,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2010:358</text:p>
          </table:table-cell>
          <table:table-cell table:style-name="ce27" office:value-type="float" office:value="171500" calcext:value-type="float">
            <text:p>1715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3262</text:p>
          </table:table-cell>
          <table:table-cell table:style-name="ce27" office:value-type="float" office:value="12505.32" calcext:value-type="float">
            <text:p>12505,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5002:998</text:p>
          </table:table-cell>
          <table:table-cell table:style-name="ce27" office:value-type="float" office:value="80100" calcext:value-type="float">
            <text:p>801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5010:167</text:p>
          </table:table-cell>
          <table:table-cell table:style-name="ce27" office:value-type="float" office:value="1776177.89" calcext:value-type="float">
            <text:p>1776177,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3010:8</text:p>
          </table:table-cell>
          <table:table-cell table:style-name="ce27" office:value-type="float" office:value="19593133.11" calcext:value-type="float">
            <text:p>19593133,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3001:93</text:p>
          </table:table-cell>
          <table:table-cell table:style-name="ce27" office:value-type="float" office:value="336326" calcext:value-type="float">
            <text:p>3363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1005:175</text:p>
          </table:table-cell>
          <table:table-cell table:style-name="ce27" office:value-type="float" office:value="43587.86" calcext:value-type="float">
            <text:p>43587,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10640490.63" calcext:value-type="float">
            <text:p>10640490,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3011:254</text:p>
          </table:table-cell>
          <table:table-cell table:style-name="ce27" office:value-type="float" office:value="67752.5" calcext:value-type="float">
            <text:p>67752,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4005:60</text:p>
          </table:table-cell>
          <table:table-cell table:style-name="ce27" office:value-type="float" office:value="56683.04" calcext:value-type="float">
            <text:p>56683,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9001:48</text:p>
          </table:table-cell>
          <table:table-cell table:style-name="ce27" office:value-type="float" office:value="60435" calcext:value-type="float">
            <text:p>604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4001:3267</text:p>
          </table:table-cell>
          <table:table-cell table:style-name="ce27" office:value-type="float" office:value="267630" calcext:value-type="float">
            <text:p>2676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0001:628</text:p>
          </table:table-cell>
          <table:table-cell table:style-name="ce27" office:value-type="float" office:value="178287.75" calcext:value-type="float">
            <text:p>178287,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4001:152</text:p>
          </table:table-cell>
          <table:table-cell table:style-name="ce27" office:value-type="float" office:value="203340" calcext:value-type="float">
            <text:p>2033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5010:490</text:p>
          </table:table-cell>
          <table:table-cell table:style-name="ce27" office:value-type="float" office:value="11521885.74" calcext:value-type="float">
            <text:p>11521885,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51001:89</text:p>
          </table:table-cell>
          <table:table-cell table:style-name="ce27" office:value-type="float" office:value="34686.9" calcext:value-type="float">
            <text:p>34686,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1004:766</text:p>
          </table:table-cell>
          <table:table-cell table:style-name="ce27" office:value-type="float" office:value="102075" calcext:value-type="float">
            <text:p>1020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1004:767</text:p>
          </table:table-cell>
          <table:table-cell table:style-name="ce27" office:value-type="float" office:value="102075" calcext:value-type="float">
            <text:p>1020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3004:665</text:p>
          </table:table-cell>
          <table:table-cell table:style-name="ce27" office:value-type="float" office:value="76516" calcext:value-type="float">
            <text:p>765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6002:50</text:p>
          </table:table-cell>
          <table:table-cell table:style-name="ce27" office:value-type="float" office:value="188521.1" calcext:value-type="float">
            <text:p>188521,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7004:323</text:p>
          </table:table-cell>
          <table:table-cell table:style-name="ce27" office:value-type="float" office:value="198448.64" calcext:value-type="float">
            <text:p>198448,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7004:48</text:p>
          </table:table-cell>
          <table:table-cell table:style-name="ce27" office:value-type="float" office:value="39881963.68" calcext:value-type="float">
            <text:p>39881963,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9013:119</text:p>
          </table:table-cell>
          <table:table-cell table:style-name="ce27" office:value-type="float" office:value="110092" calcext:value-type="float">
            <text:p>1100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1002:49</text:p>
          </table:table-cell>
          <table:table-cell table:style-name="ce27" office:value-type="float" office:value="18326" calcext:value-type="float">
            <text:p>183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15008:1288</text:p>
          </table:table-cell>
          <table:table-cell table:style-name="ce27" office:value-type="float" office:value="41027" calcext:value-type="float">
            <text:p>410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6002:992</text:p>
          </table:table-cell>
          <table:table-cell table:style-name="ce27" office:value-type="float" office:value="318554" calcext:value-type="float">
            <text:p>3185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6006:287</text:p>
          </table:table-cell>
          <table:table-cell table:style-name="ce27" office:value-type="float" office:value="228107.76" calcext:value-type="float">
            <text:p>228107,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8:0000000:237</text:p>
          </table:table-cell>
          <table:table-cell table:style-name="ce27" office:value-type="float" office:value="38988836.34" calcext:value-type="float">
            <text:p>38988836,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8:0000000:464</text:p>
          </table:table-cell>
          <table:table-cell table:style-name="ce27" office:value-type="float" office:value="1782309.6" calcext:value-type="float">
            <text:p>1782309,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1511</text:p>
          </table:table-cell>
          <table:table-cell table:style-name="ce27" office:value-type="float" office:value="1399162365.24" calcext:value-type="float">
            <text:p>1399162365,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4968</text:p>
          </table:table-cell>
          <table:table-cell table:style-name="ce27" office:value-type="float" office:value="65919.94" calcext:value-type="float">
            <text:p>65919,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3001:1161</text:p>
          </table:table-cell>
          <table:table-cell table:style-name="ce27" office:value-type="float" office:value="184185" calcext:value-type="float">
            <text:p>1841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306001:175</text:p>
          </table:table-cell>
          <table:table-cell table:style-name="ce27" office:value-type="float" office:value="46070.42" calcext:value-type="float">
            <text:p>46070,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306001:269</text:p>
          </table:table-cell>
          <table:table-cell table:style-name="ce27" office:value-type="float" office:value="234698.58" calcext:value-type="float">
            <text:p>234698,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306001:37</text:p>
          </table:table-cell>
          <table:table-cell table:style-name="ce27" office:value-type="float" office:value="138001" calcext:value-type="float">
            <text:p>1380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307001:1472</text:p>
          </table:table-cell>
          <table:table-cell table:style-name="ce27" office:value-type="float" office:value="201973.34" calcext:value-type="float">
            <text:p>201973,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12001:1291</text:p>
          </table:table-cell>
          <table:table-cell table:style-name="ce27" office:value-type="float" office:value="650393.6" calcext:value-type="float">
            <text:p>650393,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312001:1292</text:p>
          </table:table-cell>
          <table:table-cell table:style-name="ce27" office:value-type="float" office:value="1131694.2" calcext:value-type="float">
            <text:p>1131694,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326001:729</text:p>
          </table:table-cell>
          <table:table-cell table:style-name="ce27" office:value-type="float" office:value="61033.2" calcext:value-type="float">
            <text:p>61033,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006001:1963</text:p>
          </table:table-cell>
          <table:table-cell table:style-name="ce27" office:value-type="float" office:value="5973.7" calcext:value-type="float">
            <text:p>5973,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301001:863</text:p>
          </table:table-cell>
          <table:table-cell table:style-name="ce27" office:value-type="float" office:value="310466.55" calcext:value-type="float">
            <text:p>310466,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713001:170</text:p>
          </table:table-cell>
          <table:table-cell table:style-name="ce27" office:value-type="float" office:value="153636.76" calcext:value-type="float">
            <text:p>153636,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801001:572</text:p>
          </table:table-cell>
          <table:table-cell table:style-name="ce27" office:value-type="float" office:value="85752.99" calcext:value-type="float">
            <text:p>85752,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2508001:99</text:p>
          </table:table-cell>
          <table:table-cell table:style-name="ce27" office:value-type="float" office:value="150647.35" calcext:value-type="float">
            <text:p>150647,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3605001:225</text:p>
          </table:table-cell>
          <table:table-cell table:style-name="ce27" office:value-type="float" office:value="578218604.02" calcext:value-type="float">
            <text:p>578218604,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107003:1009</text:p>
          </table:table-cell>
          <table:table-cell table:style-name="ce27" office:value-type="float" office:value="191568.78" calcext:value-type="float">
            <text:p>191568,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107003:1019</text:p>
          </table:table-cell>
          <table:table-cell table:style-name="ce27" office:value-type="float" office:value="12053080.8" calcext:value-type="float">
            <text:p>12053080,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107003:1021</text:p>
          </table:table-cell>
          <table:table-cell table:style-name="ce27" office:value-type="float" office:value="1384681.5" calcext:value-type="float">
            <text:p>1384681,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107003:1037</text:p>
          </table:table-cell>
          <table:table-cell table:style-name="ce27" office:value-type="float" office:value="164637.36" calcext:value-type="float">
            <text:p>164637,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107007:2154</text:p>
          </table:table-cell>
          <table:table-cell table:style-name="ce27" office:value-type="float" office:value="8134305.12" calcext:value-type="float">
            <text:p>8134305,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110007:363</text:p>
          </table:table-cell>
          <table:table-cell table:style-name="ce27" office:value-type="float" office:value="1369278.57" calcext:value-type="float">
            <text:p>1369278,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204001:1255</text:p>
          </table:table-cell>
          <table:table-cell table:style-name="ce27" office:value-type="float" office:value="50912.4" calcext:value-type="float">
            <text:p>50912,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304009:1842</text:p>
          </table:table-cell>
          <table:table-cell table:style-name="ce27" office:value-type="float" office:value="26381.52" calcext:value-type="float">
            <text:p>26381,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304010:5067</text:p>
          </table:table-cell>
          <table:table-cell table:style-name="ce27" office:value-type="float" office:value="52387.5" calcext:value-type="float">
            <text:p>52387,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305003:310</text:p>
          </table:table-cell>
          <table:table-cell table:style-name="ce27" office:value-type="float" office:value="129630" calcext:value-type="float">
            <text:p>1296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404007:320</text:p>
          </table:table-cell>
          <table:table-cell table:style-name="ce27" office:value-type="float" office:value="30519396.54" calcext:value-type="float">
            <text:p>30519396,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404007:345</text:p>
          </table:table-cell>
          <table:table-cell table:style-name="ce27" office:value-type="float" office:value="60997125.6" calcext:value-type="float">
            <text:p>60997125,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404007:511</text:p>
          </table:table-cell>
          <table:table-cell table:style-name="ce27" office:value-type="float" office:value="29478217.68" calcext:value-type="float">
            <text:p>29478217,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404007:515</text:p>
          </table:table-cell>
          <table:table-cell table:style-name="ce27" office:value-type="float" office:value="246525137.28" calcext:value-type="float">
            <text:p>246525137,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404007:523</text:p>
          </table:table-cell>
          <table:table-cell table:style-name="ce27" office:value-type="float" office:value="80285611.86" calcext:value-type="float">
            <text:p>80285611,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4001:4661</text:p>
          </table:table-cell>
          <table:table-cell table:style-name="ce27" office:value-type="float" office:value="48444.4" calcext:value-type="float">
            <text:p>48444,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4:0000000:124</text:p>
          </table:table-cell>
          <table:table-cell table:style-name="ce27" office:value-type="float" office:value="49941532.14" calcext:value-type="float">
            <text:p>49941532,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4:0000000:136</text:p>
          </table:table-cell>
          <table:table-cell table:style-name="ce27" office:value-type="float" office:value="42019497.66" calcext:value-type="float">
            <text:p>42019497,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4:0000000:835</text:p>
          </table:table-cell>
          <table:table-cell table:style-name="ce27" office:value-type="float" office:value="584640" calcext:value-type="float">
            <text:p>5846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4:0114001:670</text:p>
          </table:table-cell>
          <table:table-cell table:style-name="ce27" office:value-type="float" office:value="74666.06" calcext:value-type="float">
            <text:p>74666,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5:0103001:612</text:p>
          </table:table-cell>
          <table:table-cell table:style-name="ce27" office:value-type="float" office:value="275993.96" calcext:value-type="float">
            <text:p>275993,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6:0000000:98</text:p>
          </table:table-cell>
          <table:table-cell table:style-name="ce27" office:value-type="float" office:value="66300973.3" calcext:value-type="float">
            <text:p>66300973,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6:0110001:139</text:p>
          </table:table-cell>
          <table:table-cell table:style-name="ce27" office:value-type="float" office:value="264000" calcext:value-type="float">
            <text:p>2640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7:0103004:1555</text:p>
          </table:table-cell>
          <table:table-cell table:style-name="ce27" office:value-type="float" office:value="179055" calcext:value-type="float">
            <text:p>1790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8:0103001:938</text:p>
          </table:table-cell>
          <table:table-cell table:style-name="ce27" office:value-type="float" office:value="131760" calcext:value-type="float">
            <text:p>1317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0:0103077:80</text:p>
          </table:table-cell>
          <table:table-cell table:style-name="ce27" office:value-type="float" office:value="358490" calcext:value-type="float">
            <text:p>3584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01026:159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13002:613</text:p>
          </table:table-cell>
          <table:table-cell table:style-name="ce27" office:value-type="float" office:value="149362" calcext:value-type="float">
            <text:p>1493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13013:181</text:p>
          </table:table-cell>
          <table:table-cell table:style-name="ce27" office:value-type="float" office:value="145851.84" calcext:value-type="float">
            <text:p>145851,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401051:125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401052:129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401056:17</text:p>
          </table:table-cell>
          <table:table-cell table:style-name="ce27" office:value-type="float" office:value="215584.68" calcext:value-type="float">
            <text:p>215584,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402009:362</text:p>
          </table:table-cell>
          <table:table-cell table:style-name="ce27" office:value-type="float" office:value="95418.57" calcext:value-type="float">
            <text:p>95418,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607043:105</text:p>
          </table:table-cell>
          <table:table-cell table:style-name="ce27" office:value-type="float" office:value="83571.52" calcext:value-type="float">
            <text:p>83571,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2:0000000:363</text:p>
          </table:table-cell>
          <table:table-cell table:style-name="ce27" office:value-type="float" office:value="89244517.53" calcext:value-type="float">
            <text:p>89244517,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2:0102003:3628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2:0102004:259</text:p>
          </table:table-cell>
          <table:table-cell table:style-name="ce27" office:value-type="float" office:value="375113.29" calcext:value-type="float">
            <text:p>375113,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2:0102009:183</text:p>
          </table:table-cell>
          <table:table-cell table:style-name="ce27" office:value-type="float" office:value="312888.84" calcext:value-type="float">
            <text:p>312888,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2:0301012:770</text:p>
          </table:table-cell>
          <table:table-cell table:style-name="ce27" office:value-type="float" office:value="277292.48" calcext:value-type="float">
            <text:p>277292,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2:0501001:1279</text:p>
          </table:table-cell>
          <table:table-cell table:style-name="ce27" office:value-type="float" office:value="398014" calcext:value-type="float">
            <text:p>3980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34:861</text:p>
          </table:table-cell>
          <table:table-cell table:style-name="ce27" office:value-type="float" office:value="336362.4" calcext:value-type="float">
            <text:p>336362,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101062:594</text:p>
          </table:table-cell>
          <table:table-cell table:style-name="ce27" office:value-type="float" office:value="558790" calcext:value-type="float">
            <text:p>5587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101068:468</text:p>
          </table:table-cell>
          <table:table-cell table:style-name="ce27" office:value-type="float" office:value="350477.28" calcext:value-type="float">
            <text:p>350477,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201002:4244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301001:689</text:p>
          </table:table-cell>
          <table:table-cell table:style-name="ce27" office:value-type="float" office:value="568290" calcext:value-type="float">
            <text:p>5682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301009:4782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401018:432</text:p>
          </table:table-cell>
          <table:table-cell table:style-name="ce27" office:value-type="float" office:value="633636" calcext:value-type="float">
            <text:p>6336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401033:169</text:p>
          </table:table-cell>
          <table:table-cell table:style-name="ce27" office:value-type="float" office:value="377555.22" calcext:value-type="float">
            <text:p>377555,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601004:1356</text:p>
          </table:table-cell>
          <table:table-cell table:style-name="ce27" office:value-type="float" office:value="332527.17" calcext:value-type="float">
            <text:p>332527,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102001:528</text:p>
          </table:table-cell>
          <table:table-cell table:style-name="ce27" office:value-type="float" office:value="81178.74" calcext:value-type="float">
            <text:p>81178,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104005:3737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6:0102002:1275</text:p>
          </table:table-cell>
          <table:table-cell table:style-name="ce27" office:value-type="float" office:value="218219.04" calcext:value-type="float">
            <text:p>218219,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6:0102002:1276</text:p>
          </table:table-cell>
          <table:table-cell table:style-name="ce27" office:value-type="float" office:value="205629.48" calcext:value-type="float">
            <text:p>205629,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6:0102002:612</text:p>
          </table:table-cell>
          <table:table-cell table:style-name="ce27" office:value-type="float" office:value="177644" calcext:value-type="float">
            <text:p>1776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6:0301001:30761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7:0103002:1113</text:p>
          </table:table-cell>
          <table:table-cell table:style-name="ce27" office:value-type="float" office:value="619945.2" calcext:value-type="float">
            <text:p>619945,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7:0104011:262</text:p>
          </table:table-cell>
          <table:table-cell table:style-name="ce27" office:value-type="float" office:value="708660" calcext:value-type="float">
            <text:p>7086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8:1802001:31</text:p>
          </table:table-cell>
          <table:table-cell table:style-name="ce27" office:value-type="float" office:value="122556" calcext:value-type="float">
            <text:p>1225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9:0101019:408</text:p>
          </table:table-cell>
          <table:table-cell table:style-name="ce27" office:value-type="float" office:value="403889.52" calcext:value-type="float">
            <text:p>403889,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103001:217</text:p>
          </table:table-cell>
          <table:table-cell table:style-name="ce27" office:value-type="float" office:value="455087.36" calcext:value-type="float">
            <text:p>455087,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103020:1120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215003:358</text:p>
          </table:table-cell>
          <table:table-cell table:style-name="ce27" office:value-type="float" office:value="71707.3" calcext:value-type="float">
            <text:p>71707,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228012:449</text:p>
          </table:table-cell>
          <table:table-cell table:style-name="ce27" office:value-type="float" office:value="258925.92" calcext:value-type="float">
            <text:p>258925,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230001:7</text:p>
          </table:table-cell>
          <table:table-cell table:style-name="ce27" office:value-type="float" office:value="119896.92" calcext:value-type="float">
            <text:p>119896,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301014:1975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301047:1720</text:p>
          </table:table-cell>
          <table:table-cell table:style-name="ce27" office:value-type="float" office:value="133084.71" calcext:value-type="float">
            <text:p>133084,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303003:9</text:p>
          </table:table-cell>
          <table:table-cell table:style-name="ce27" office:value-type="float" office:value="118377836.72" calcext:value-type="float">
            <text:p>118377836,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413002:1540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1018:636</text:p>
          </table:table-cell>
          <table:table-cell table:style-name="ce27" office:value-type="float" office:value="263519.55" calcext:value-type="float">
            <text:p>263519,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1019:8807</text:p>
          </table:table-cell>
          <table:table-cell table:style-name="ce27" office:value-type="float" office:value="42134.4" calcext:value-type="float">
            <text:p>42134,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2005:2395</text:p>
          </table:table-cell>
          <table:table-cell table:style-name="ce27" office:value-type="float" office:value="195369.72" calcext:value-type="float">
            <text:p>195369,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3015:12913</text:p>
          </table:table-cell>
          <table:table-cell table:style-name="ce27" office:value-type="float" office:value="1058456" calcext:value-type="float">
            <text:p>10584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3023:1659</text:p>
          </table:table-cell>
          <table:table-cell table:style-name="ce27" office:value-type="float" office:value="164118.34" calcext:value-type="float">
            <text:p>164118,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3:0101005:43</text:p>
          </table:table-cell>
          <table:table-cell table:style-name="ce27" office:value-type="float" office:value="202137.76" calcext:value-type="float">
            <text:p>202137,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3:0101007:31</text:p>
          </table:table-cell>
          <table:table-cell table:style-name="ce27" office:value-type="float" office:value="360274.38" calcext:value-type="float">
            <text:p>360274,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3:0104018:312</text:p>
          </table:table-cell>
          <table:table-cell table:style-name="ce27" office:value-type="float" office:value="494840" calcext:value-type="float">
            <text:p>4948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4:0110024:221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5:0106031:123</text:p>
          </table:table-cell>
          <table:table-cell table:style-name="ce27" office:value-type="float" office:value="288167.19" calcext:value-type="float">
            <text:p>288167,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5:0107008:109</text:p>
          </table:table-cell>
          <table:table-cell table:style-name="ce27" office:value-type="float" office:value="225992.8" calcext:value-type="float">
            <text:p>225992,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7:0102002:7709</text:p>
          </table:table-cell>
          <table:table-cell table:style-name="ce27" office:value-type="float" office:value="75063.45" calcext:value-type="float">
            <text:p>75063,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0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3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3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3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34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34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0:0000000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0:0000000:37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0:0000000:38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0:0000000:38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4001:14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4002: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4002: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4002: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0002:1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0002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4001:1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4001:1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4001:1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4001:1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4001:1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14001:1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14001:2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14001: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14001:4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14001:4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14001:4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14001:4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14001:4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14001:4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14001:4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14001:4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14001:4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14001:4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20005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20005:1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10015:1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3:0201002:5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3:0301004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000000:14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000000:3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000000:6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000000:7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105001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105002:1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1001:28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11018:12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01010: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05002:13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34001:33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5010:14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52001:7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3003:7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9001:95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201003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6:0103003:4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6:0108005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6:0113001:7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6:0115008:6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6:0116002:3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7:0104004:3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205001:9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207001:2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307001:6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312001:10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312001:9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319001:10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326001:3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502001:15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510001: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601001:42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601001:42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601001:42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601001:42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601001:42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601001:42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606001:34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606001:61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606001:7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608001:6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716001:7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006001:19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006001:4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034001: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101001:1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301001:1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401001:6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401001:9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413001: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446001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456001: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601001: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801001:9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2508001:7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2601001:11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2601004:1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2629001: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2709001: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2713001:3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2747001: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2820001: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2823001:2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2823001:3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2823001:3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3701001: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3701001: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3701001: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3701001: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3702001:6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103008:4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103009:3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104001:2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108001: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110001:3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205004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304001: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305003:2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305003:2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305003:3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402004:3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2:0102010:13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2:0102015:6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2:0103003:2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2:0104003:4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2:0108001:1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2:0110001:19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2:0110002:5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3:0109002:1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3:0112005:1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4:0000000:1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4:0000000:8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5:0111001:1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6:0000000: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7:0101022:3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7:0101022:4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8:0103001:6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8:0105010: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8:0118052:2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000000:1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000000: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000000: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9:0000000: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9:0108002: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108002: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108002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108002:4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108002:5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112001:3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113003:1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113003:14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113003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113003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201004:11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201004:4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201004:5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201004:8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212002:12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212002:12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212002:12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212002:13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212002:13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212002:13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212002:13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212002:13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212002:13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212002:13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212002:13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212002:13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212002:13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212002:14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212002:14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212002:1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212002:15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212002:16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212002:16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212002:16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212002:16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212002:16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212002:16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212002:6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212006:1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212006:1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212006:1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212006:1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212006:1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212006:1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212006:1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212006: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212006:1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212006:1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212006:1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212006:1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212006:1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212006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212006:1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212006:1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212006: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212006: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212006: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212006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212006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212006: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212006: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212006: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212006:2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212006: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212006: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212006: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12006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212006: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212006: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212006: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212006: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212006: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212006: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212006: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212006: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212006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000000: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000000:12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000000:12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000000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000000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000000: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000000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000000:19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000000:19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000000:20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000000:20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000000:20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000000:20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000000:20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000000:20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000000:20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000000:20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000000:20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000000:20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000000:20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000000:20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000000:21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000000:21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000000:21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000000:21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000000:21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000000:23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000000:23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000000:23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000000: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000000:24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000000:24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000000:24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000000:24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000000:24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000000:24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000000:24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000000:24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000000:24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000000:24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000000:24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000000:24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000000:24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000000:25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000000:25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000000:25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000000:25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000000:25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000000:25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000000:25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000000:26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000000:26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000000:26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000000:26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000000:26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000000:27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000000:27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000000:28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000000:28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000000:28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000000:28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000000:28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000000:28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000000:28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000000:29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000000:29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000000:29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000000:29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000000:29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000000:29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000000:30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000000:30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000000:30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000000:30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000000:30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000000:30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000000:30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000000:30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000000:30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000000:30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000000:31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000000:31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000000:31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000000:32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000000: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000000: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000000: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000000: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000000:8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000000:8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000000:8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000000:8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000000:8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000000:8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000000: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000000:9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000000:9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000000:9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000000: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000000: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000000:9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000000:9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101002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101002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101002:1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101002:1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101002:1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101002:1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101002:1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101002:1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101002:1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101002:1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101002:1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101002:1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101002:1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101002:2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101002:2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101002:2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101002:2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101002:2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101002:2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101002:2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101002:2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101002:2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101002:3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101002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101002: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101005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101005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101005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101008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101008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101008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101008:1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101008:1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101008:1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101008:1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101008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101008: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101008: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101008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101008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101009: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101009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101009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101009: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101009:2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101009:2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101009: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101009: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101009: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101016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101016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101016: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101028: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101028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101028:1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101028:1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101028:1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101028: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101028: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101028: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101028:4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101028: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101028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101028: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101028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101031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101033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102001:1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102001:1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102001:1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102001:1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102001:1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102001: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102001:1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102001:2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102001:2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102001:2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102001:2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102001:2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102001:2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102001: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102001: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102001: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102001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102001:3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102001: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102001:3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102001:3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102001: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102001: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102001: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102006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1:0102007:1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1:0102007:1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1:0102007: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1:0102007:1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1:0102007:1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1:0102007:1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1:0102007: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1:0102007: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1:0102007:1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1:0102007:1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1:0102007:2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1:0102007:2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1:0102007: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1:0102007:3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102007:3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102007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103001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103004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103004:1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103005:2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103005:2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103005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103005:3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103005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103005: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103005:4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103005:4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103005: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103005: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103005: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103005:7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103005:7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1:0103005:7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1:0103005:7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1:0103005:7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1:0103005:7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1:0103005:7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1:0103005: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1:0103005: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1:0103006:2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1:0103006:2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103006:2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103006:2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103006:2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103006:2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103006:2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103006:2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103006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103006: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103006:3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1:0103006:4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1:0103006:4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1:0103006:4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103006: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1:0103006:4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1:0103006: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1:0103006: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1:0103006: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1:0103007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1:0103007:3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1:0103007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1:0103007: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1:0103007: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1:0103007: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1:0103007: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1:0104001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1:0104004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104007:3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104007:3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104007:5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1:0104007:5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1:0104007:5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1:0104007:5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1:0105004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1:0105011: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1:0105042:1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1:0105042: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1:0105043:2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106001: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106001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106001:2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106001: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106001:2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106001: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106001: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106001: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106001: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106001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106001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106001:4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106001:4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1:0106001:4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1:0106001:4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1:0106001:4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106001:4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1:0106002:1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1:0106002:5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1:0106002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1:0106002: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1:0106003:1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1:0106003:1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1:0106003:1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1:0106003:1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1:0106003:1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1:0106003:1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1:0106003:1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1:0106003:1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1:0106003:1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1:0106003:1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1:0106003:1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1:0106003:1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1:0106003:1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1:0106003:1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1:0106003:1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1:0106003:1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1:0106003:3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1:0106003:3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1:0106003:3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1:0106003:3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1:0106003:3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1:0106003:3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106003:3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106003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106003:4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106003:4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106003:4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106003:4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106003:4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1:0106003:4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1:0106003:4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1:0106003:4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1:0106003:4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1:0106003:4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1:0106003:4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1:0106003:4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1:0106003:4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1:0106003: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1:0106003: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1:0106003: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1:0106003:6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1:0106003:6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1:0106003:6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1:0106003:6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1:0106003:6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1:0106003:6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1:0106003:6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1:0106003:6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1:0106003:6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1:0106003:6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1:0106003:6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1:0106003:6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1:0106003:6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1:0106003:6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1:0106003:6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1:0106003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106003: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106009: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1:0106009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1:0106009: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1:0106009: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1:0106009:4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1:0106009:4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1:0106009:4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1:0106009:4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1:0106009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1:0106009:4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1:0106009:4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1:0106009:4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1:0106009:4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1:0106009:4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1:0106009:4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1:0106009:4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1:0106009: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1:0106009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1:0106010:10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1:0106010:1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1:0106010:11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1:0106010:11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1:0106010:11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1:0106010:14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1:0106010:14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1:0106010:14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1:0106010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1:0106010: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1:0106010: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1:0106010: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1:0106010: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1:0106010: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1:0106010: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1:0106010: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1:0106010: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1:0106010: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1:0106010: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1:0106010: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1:0106010: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1:0106010: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1:0106010: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1:0106010: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1:0106010: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1:0106010: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1:0106010: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1:0106010: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1:0106011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1:0106011: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1:0106011:5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1:0106011:5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1:0106011:6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1:0106011:6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1:0106011: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1:0106011: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1:0106011:7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1:0106011:7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1:0106011:7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1:0106011:7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1:0106011:7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1:0106011:7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1:0106011: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1:0106012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1:0106013: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1:0106013: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1:0107006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1:0107006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1:0107006: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1:0107006: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1:0107006: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1:0107015:1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1:0107015:1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1:0107015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1:0107015: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1:0108001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1:0108001:1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1:0108001: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1:0108001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1:0108001: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1:0108001: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1:0108001: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1:0108001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1:0108001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1:0108001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1:0108002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1:0108002: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1:0108002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1:0108002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1:0108002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1:0108002: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1:0108002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1:0108002: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1:0108002: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1:0108002:2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1:0108002: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1:0108002:2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1:0108002:2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1:0108002:3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1:0108002:3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1:0108002:3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1:0108002: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1:0108002:3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1:0108002: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1:0108002: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1:0108002: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1:0108002: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1:0108002: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1:0108002: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1:0108002: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1:0108002: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1:0108002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1:0108002: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1:0108002: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1:0108002: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1:0108002: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1:0108002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1:0108002: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1:0108002: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1:0108002: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1:0108002: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1:0108002: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1:0108002: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1:0108003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1:0108003: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1:0108003: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1:0108003: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1:0108003: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1:0108003: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1:0108003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1:0108003:6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1:0108003:6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1:0108003:8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1:0108003:8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1:0108003:8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1:0108003:9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1:0108003:9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1:0108003:9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1:0108003:9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1:0108005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1:0108005:2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1:0108005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1:0108005: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1:0108005: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1:0108005:5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1:0108005:5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1:0108006: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1:0108006:10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1:0108006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1:0108006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1:0108007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1:0108007:1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1:0108007:1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1:0108007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1:0108007:12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1:0108007:12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1:0108007:12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1:0108007:13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1:0108007:13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1:0108007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1:0108007: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1:0108007:15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1:0108007:15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1:0108007:15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1:0108007:15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1:0108007:15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1:0108007: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1:0108007: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1:0108007: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1:0108007: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1:0108007: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1:0108007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1:0108007: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1:0108007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1:0108007: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1:0108007: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1:0108007: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1:0108007: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1:0108007: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1:0108007: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1:0108007: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1:0108007: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1:0108007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1:0108007: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1:0108007: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1:0108007: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1:0108007: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1:0108007: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1:0108007: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1:0108007: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1:0108008: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1:0108008:10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1:0108008:10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1:0108008:1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1:0108008:11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1:0108008:11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1:0108008:11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1:0108008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1:0108008: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1:0108008: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1:0108008: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1:0108008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1:0108008: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1:0108008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1:0108008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1:0108008: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1:0108008: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1:0108008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1:0108008: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1:0108008: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1:0108008: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1:0108008: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1:0108008: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1:0108008: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1:0108008: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1:0108008: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1:0108008: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1:0108008: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1:0108008: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1:0108008: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1:0108008: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1:0108008: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1:0108008: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1:0108008: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1:0108008: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1:0108008:8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1:0108008:8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1:0108008:8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1:0108008:9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1:0108008:9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1:0108008:9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1:0108008:9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1:0108008:9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1:0108008:9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1:0108009:10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1:0108009:10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1:0108009:10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1:0108009:11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1:0108009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1:0108009: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1:0108009: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1:0108009: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1:0108009: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1:0108009: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1:0108009: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1:0108009: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1:0108009: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1:0108009:8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1:0108009:9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1:0108009:9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1:0108010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1:0108010: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1:0108010: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1:0108010: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1:0108010:4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1:0108010:5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1:0108010:5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1:0108010:5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1:0108010:5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1:0108010:6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1:0108010:6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1:0108010:7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1:0108011: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1:0108011: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1:0108012: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1:0108012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1:0108012: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1:0108012: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1:0108012: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1:0108012: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1:0108012:5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1:0108012:6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1:0108012:6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1:0108012:6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1:0108012:7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1:0108012:9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1:0108012:9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1:0108012:9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1:0108012:9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1:0108013: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1:0108013:10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1:0108013:10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1:0108013:10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1:0108013:10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1:0108013:1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1:0108013:1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1:0108013:1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1:0108013:1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1:0108013:1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1:0108013:1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1:0108013:1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1:0108013:1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1:0108013:1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1:0108013:1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1:0108013:1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1:0108013:1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1:0108013:1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1:0108013:1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1:0108013:1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1:0108013:1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1:0108013:11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1:0108013:1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1:0108013:12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1:0108013:12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1:0108013:12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1:0108013:12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1:0108013:1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1:0108013:12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1:0108013:12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1:0108013:12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1:0108013:12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1:0108013:1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1:0108013:12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1:0108013:1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1:0108013:1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1:0108013:1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1:0108013:1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1:0108013:12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1:0108013:1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1:0108013:1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1:0108013:12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1:0108013:12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1:0108013:1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1:0108013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1:0108013:1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1:0108013:1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1:0108013:1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1:0108013:1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1:0108013:1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1:0108013:1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1:0108013:1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1:0108013:1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1:0108013:1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1:0108013:1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1:0108013:1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1:0108013:1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1:0108013:1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1:0108013:1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1:0108013:1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1:0108013:14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1:0108013:1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1:0108013:14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1:0108013:14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1:0108013:1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1:0108013:14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1:0108013:14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1:0108013:14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1:0108013:14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1:0108013:14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1:0108013: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1:0108013:1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1:0108013:1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1:0108013:1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1:0108013:1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1:0108013:1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1:0108013:1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1:0108013: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1:0108013:1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1:0108013:1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1:0108013:1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1:0108013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1:0108013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1:0108013: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1:0108013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1:0108013: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1:0108013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1:0108013: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1:0108013: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1:0108013: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1:0108013: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1:0108013: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1:0108013: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1:0108013: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1:0108013: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1:0108013: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1:0108013: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1:0108013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1:0108013:9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1:0108013:9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1:0108013:9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1:0108013:9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1:0108013:9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1:0108013:9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1:0108013:9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1:0108014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1:0108014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1:0108014:6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1:0108014:6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1:0108014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1:0108014:7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1:0108014:7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1:0108015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1:0108015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1:0108015: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1:0108015: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1:0108015: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1:0108015: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1:0108015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1:0108015:9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1:0108015:9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1:0108015:9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1:0108015:9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1:0108015:9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1:0108015:9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1:0108015:9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1:0108015:9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1:0108015:9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1:0108015:9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1:0109003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1:0109003: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1:0109003:3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1:0109003:3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1:0109003:3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1:0109003:3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1:0109003:3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1:0109004: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1:0109004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1:0109004: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1:0109004:1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1:0109004: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1:0109004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1:0109004:3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1:0109004: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1:0109004: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1:0109004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1:0109004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1:0109004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1:0109009: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1:0109009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1:0109009: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1:0109009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1:0109009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1:0109009: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1:0109010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1:0109010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1:0109010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1:0109011: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1:0109011: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1:0109011: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1:0109015:2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1:0109015: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1:0109015: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1:0109015: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1:0109015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1:0109017: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1:0109022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1:0109022: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1:0109022: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1:0109022:1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1:0109022:1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1:0109022:1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1:0109022:1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1:0109022:1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1:0109022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1:0109022:2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1:0109022:2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1:0109022:2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1:0109022:2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1:0109022:2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1:0109022:2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1:0109022:2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1:0109022:2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1:0109022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1:0109022: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1:0109022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1:0109022: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1:0109022: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1:0109022: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1:0109022: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1:0109022: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1:0109022: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1:0109022: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1:0109022:4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1:0109022:4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1:0109022:4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1:0109022: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1:0109022:4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1:0109022:4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1:0109022:4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1:0109022:4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1:0109022:4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1:0109022:4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1:0109022:4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1:0109022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1:0109022: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1:0109022: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1:0109024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1:0109024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1:0109024:3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1:0110006:1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1:0110021:4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1:0110034:1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1:0110034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1:0110034: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1:0110034: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1:0110034: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1:0110036:1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1:0110036:1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1:0110036:1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1:0110036: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1:0110036: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1:0110038: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1:0111010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1:0111010: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1:0111012: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1:0111012:1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1:0111012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1:0111012: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1:0111012:3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1:0111012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1:0111012: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1:0111014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1:0111014: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1:0111021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1:0112017:1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1:0112021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1:0113001:1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1:0113001:1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1:0113001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1:0113001: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1:0113001: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1:0113001: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1:0113001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1:0113001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1:0113002:2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1:0113002:2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1:0113002:3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1:0113002:3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1:0113002:4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1:0113002:4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1:0113002:4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1:0113002:4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1:0113002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1:0113002:5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1:0113002:5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1:0113002:5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1:0113002:5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1:0113002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1:0113002:6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1:0113002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1:0113016: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1:0113020:1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1:0113020: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1:0114001: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1:0114001:1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1:0114001:1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1:0114001:1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1:0114001:1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1:0114001:2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1:0114001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1:0114001:3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1:0114001: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1:0114001: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1:0114001: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1:0114001: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1:0114001: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1:0114002:1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1:0114002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1:0114002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1:0114003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1:0114003: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1:0114003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1:0114003:21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1:0114003: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1:0114003:23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1:0114003:23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1:0114003:25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1:0114003:25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1:0114003:25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1:0114003:25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1:0114003:25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1:0114003:25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1:0114003:25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1:0114003:25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1:0114003:25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1:0114003:25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1:0114003:25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1:0114003:25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1:0114003:25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1:0114003:25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1:0114003:25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1:0114003:25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1:0114003:25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1:0114003:25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1:0114003:25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1:0114003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1:0114003: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1:0114003: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1:0114003: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1:0114003: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1:0114003: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1:0114003: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1:0114003: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1:0114003: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1:0114003: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1:0114003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1:0114004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1:0114004: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1:0114004: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1:0114004: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1:0114004:4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1:0114004:5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1:0114004:5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1:0114004:5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1:0114004:5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1:0114004:5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1:0114004:6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1:0114004:6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1:0114004:6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1:0114004:6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1:0114004:6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1:0114004:6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1:0114004:6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1:0114004:6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1:0114004:6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1:0114004: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1:0114005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1:0114005:25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1:0114005:26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1:0114005:28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1:0114005:28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1:0114005:28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1:0114005:30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1:0114005:30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1:0114005:30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1:0114005:30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1:0114005:30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1:0114005:30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1:0114005:30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1:0114005:30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1:0114005:30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1:0114005:30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1:0114005:30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1:0114005:308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1:0114005:30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1:0114005:30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1:0114005:30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1:0114005:30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1:0114005:30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1:0114005:30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1:0114005:309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1:0114005:30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1:0114005:31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1:0114005:31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1:0114005:31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1:0114005:31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1:0114005:31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1:0114005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1:0114005: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1:0114005: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1:0114005: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1:0114006: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1:0114006:1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1:0114006:1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1:0114006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1:0114006: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1:0114006: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1:0114006:2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1:0114006: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1:0114006:2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1:0114006:2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1:0114006:2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1:0114006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1:0114006:3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1:0114006:3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1:0114006:3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1:0114006: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1:0114006: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1:0114006:4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1:0114006:6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1:0114006:6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1:0114006:6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1:0114006: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1:0114006: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1:0114006: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1:0114006: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1:0114006: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1:0114007:1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1:0114007: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1:0114007: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1:0114007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1:0114008:1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1:0114008:1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1:0114008:1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1:0114008:1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1:0114008:2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1:0114008:2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1:0114008:3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1:0114008:3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1:0114008:3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1:0114008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1:0114009:10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1:0114009:10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1:0114009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1:0114009:11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1:0114009: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1:0114009:12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1:0114009:12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1:0114009:13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1:0114009:13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1:0114009:14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1:0114009:14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1:0114009: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1:0114009: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1:0114009:5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1:0114009:5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1:0114009:7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1:0114009:8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1:0114009:8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1:0114009:8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1:0114009:8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1:0114009:8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1:0114009:8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1:0114009:8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1:0114009:8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1:0114009:8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1:0114009:8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1:0114009:8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1:0114009:8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1:0114009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1:0114009:9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1:0114009:9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1:0114009:9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1:0114019:1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1:0114019:1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1:0114019:1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1:0114019:19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1:0114019:2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1:0114019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1:0114019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1:0114019: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1:0114019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1:0114019: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1:0114019: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1:0201001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1:0201001:1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1:0201001:1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1:0201001:1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1:0201001:11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1:0201001:1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1:0201001:1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1:0201001:1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1:0201001:1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1:0201009:1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1:0201009:1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1:0201010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1:0201010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1:0201010: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1:0201011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1:0201011: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1:0201012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1:0201012: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1:0201012: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1:0201012: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1:0201012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1:0201013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1:0201014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1:0201014: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1:0201015: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1:0201015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1:0201015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1:0201015: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1:0201015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1:0201015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1:0201015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1:0201015: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1:0201016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1:0201016:1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1:0201016: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1:0201016: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1:0201016: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1:0201017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1:0201018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1:0201018: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1:0201018: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1:0201019: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1:0201019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1:0201020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1:0201020: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1:0201021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1:0201021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1:0201021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1:0201021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1:0201022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1:0201023: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1:0201023: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1:0201023: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1:0201023: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1:0201023:5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1:0201023: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1:0201023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1:0201024: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1:0201024: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1:0201024: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1:0201025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1:0201025: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1:0201025: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1:0201026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1:0201026: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1:0201026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1:0201026: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1:0201027: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1:0201027: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1:0201027: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1:0201027: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1:0201027: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1:0201027: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1:0201028:2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1:0201028: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1:0201028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1:0201028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1:0201028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1:0201028: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1:0201028: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1:0201028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1:0201028: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1:0201029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1:0201029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1:0201029: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1:0201029: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1:0201029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1:0201029: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1:0201030: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1:0201030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1:0201030: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1:0201030:6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1:0201031: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1:0201031: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1:0201031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1:0201031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1:0201032: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1:0201032: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1:0201032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1:0201032: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1:0201032: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1:0201032: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1:0201033: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1:0201033: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1:0201033: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1:0201033: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1:0201033: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1:0201033: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1:0201033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1:0201034: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1:0201034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1:0201035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1:0202001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1:0202002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1:0202002:1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1:0202002: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1:0202002:2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1:0202008:1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1:0202013:2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1:0202016: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1:0202016:1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1:0202016:1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1:0203001: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1:0203001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1:0203002:1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1:0203002:1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1:0203002:2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1:0203002:20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1:0203002:32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1:0203002:3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1:0203002:3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1:0203002:4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1:0203008:4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1:0203008:4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1:0203010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1:0203011: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1:0204001:1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1:0204001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1:0204019: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1:0204019: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1:0204019: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1:0205001:15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1:0205001: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1:0205001: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1:0205001:2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1:0205004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1:0205004:1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1:0205004: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1:0205004: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1:0205004: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1:0205004:7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1:0205004: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1:0205004: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1:0206006:2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1:0206017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1:0206017:1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1:0206017:1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1:0206017:1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1:0206017:1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1:0207001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1:0207001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1:0207001: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1:0207001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1:0207002:2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1:0207004: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1:0207004: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1:0207004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1:0208001:14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1:0208001: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1:0208002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1:0208002: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1:0208002: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1:0208002:1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1:0208002:1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1:0208002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1:0208002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1:0208002: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1:0208002: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1:0208002: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1:0208002: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1:0208003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1:0208004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1:0208004:1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1:0208004: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1:0208004: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1:0208004:2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1:0208004:2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1:0208004:29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1:0208004:3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1:0208024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1:0208024:1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1:0208024:1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1:0209016:18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1:0209016:1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1:0209016:1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1:0209016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1:0209016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1:0209016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1:0209016:5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1:0209016: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1:0209016: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1:0209017: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1:0301001: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1:0301005:1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1:0301005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1:0302001: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1:0302003:14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1:0302009:1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1:0302009: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1:0302009: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1:0302009: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1:0303002: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1:0303013:3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1:0303013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1:0303013: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1:0303014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1:0303014: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1:0303014: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1:0303014:8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1:0303014: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1:0303014: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1:0303014: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1:0303015:3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1:0303015: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1:0304001:1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1:0304001:1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1:0304001:1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1:0304001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1:0304001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1:0304002:1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1:0304003:2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1:0305001:2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1:0305002: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1:0305003:17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1:0305003: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1:0305003: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1:0305003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1:0305003: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1:0305004:1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1:0305005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1:0305005: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1:0305006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1:0305006:2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1:0305006:2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1:0305006:2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1:0306001: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1:0306001: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1:0306001: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1:0306001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1:0306001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1:0306002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1:0306005: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1:0306005: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1:0307001: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1:0307011:3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1:0401027:13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1:0401027: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1:0401042:2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1:0402021: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1:0402021:1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1:0402021:22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1:0402021:2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1:0402021:2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1:0402021:22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1:0402021:2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1:0402021: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1:0402021:27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1:0402021:28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1:0402021:29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1:0402021:29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1:0402021:3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1:0402021:30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1:0501051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1:0601004:11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1:0601004:13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1:0601004:13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1:0607043: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2:0102004:19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2:0102004:8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2:0102009:22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2:0301003: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2:0301015:2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2:0302002:16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2:0302006:2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2:0501001:31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3:0103004:4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4:0101012:77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4:0101021:35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4:0101031:7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4:0101058:9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4:0101066:156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4:0301010:34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4:0401014:2209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4:0401018:4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4:0401020:1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4:0401026:70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4:0401030:52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4:0401039:5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4:0401057:33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4:0601004:54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4:0601004:5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4:0601021:9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5:0000000:279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5:0102010:11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5:0108003:11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5:0108003:1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5:0108003:1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5:0108003: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5:0108004:2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5:0108004:296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5:0108004:3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5:0108004: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5:0108004: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5:0108007:1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5:0108007:6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5:0110003:4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5:0301006:41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6:0102001:11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6:0201003:41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6:0202001:119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7:0103002:55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7:0103007:20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8:0201001:24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8:0803008: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8:1002007:278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8:1301040:2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8:1301040:4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8:2102017:1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9:0101023:3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9:0103002:291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0:0000000:60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0:0103052:165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0:0201002:6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0:0201008:1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0:0203008:4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0:0203008:5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0:0206002:104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0:0206004: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0:0206012:2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0:0209022: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0:0210005:11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0:0210071:17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0:0219006:17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0:0227020:7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0:0230001: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0:0301047:5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0:0303003:170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0:0303003:4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0:0409001:47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0:0412022:363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0:0503001:205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0:0503008: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0:0506034:23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1:0102017:18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1:0107038:27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1:0107052:48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2:0101018:58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2:0101025:105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2:0102005:164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2:0102005:384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2:0102008:826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2:0103011:4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2:0103015:129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2:0103015:7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2:0103015:82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2:0103019:150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3:0103005:508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3:0104018: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3:0104018:6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4:0110024:2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5:0101001:10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5:0106001:26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5:0106015:1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5:0106015:10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5:0106015:103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5:0106015:25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5:0106015:376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5:0107008:124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5:0107028:273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6:0101003:1602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6:0103001:3470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6:0103001:483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6:0202002:371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7:0102001:6269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7:0102002:302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7:0103002:7587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8:0101001:21392</text:p>
          </table:table-cell>
          <table:table-cell table:style-name="ce29" office:value-type="date" office:date-value="2025-05-05" calcext:value-type="date">
            <text:p>05.05.2025</text:p>
          </table:table-cell>
          <table:table-cell table:style-name="ce29" office:value-type="date" office:date-value="2025-04-29" calcext:value-type="date">
            <text:p>29.04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5AA8E2BB0E56482997B5339A003C96A7933BAFB1187811946F28222B36B539BEE529B3E9B1BD8690334C78A36CBDE96D9A882D9C4B78BB20808FB9714C0F76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74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5-07T13:15:41.079000000</dc:date>
    <meta:editing-cycles>3</meta:editing-cycles>
    <meta:editing-duration>PT1M46S</meta:editing-duration>
    <meta:document-statistic meta:table-count="2" meta:cell-count="7449" meta:object-count="0"/>
  </office:meta>
</office:document-meta>
</file>