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10</text:p>
          </table:table-cell>
          <table:table-cell table:number-columns-repeated="2" table:style-name="ce5"/>
          <table:table-cell office:value-type="date" office:date-value="2025-05-14T00:00:00" table:style-name="ce6">
            <text:p>14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" table:style-name="ce11">
            <text:p>132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1" table:style-name="ce11">
            <text:p>321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1804</text:p>
          </table:table-cell>
          <table:table-cell office:value-type="float" office:value="1917060.36" table:style-name="ce14">
            <text:p>1917060.3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1904</text:p>
          </table:table-cell>
          <table:table-cell office:value-type="float" office:value="329213.43" table:style-name="ce14">
            <text:p>329213.4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839</text:p>
          </table:table-cell>
          <table:table-cell office:value-type="float" office:value="413661.51" table:style-name="ce14">
            <text:p>413661.5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0:0000000:951</text:p>
          </table:table-cell>
          <table:table-cell office:value-type="float" office:value="611913.57999999996" table:style-name="ce14">
            <text:p>611913.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2:0108001:1892</text:p>
          </table:table-cell>
          <table:table-cell office:value-type="float" office:value="498906.91" table:style-name="ce14">
            <text:p>498906.9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4009:254</text:p>
          </table:table-cell>
          <table:table-cell office:value-type="float" office:value="609607.25" table:style-name="ce14">
            <text:p>609607.2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01:2549</text:p>
          </table:table-cell>
          <table:table-cell office:value-type="float" office:value="3929644.94" table:style-name="ce14">
            <text:p>3929644.9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01:4450</text:p>
          </table:table-cell>
          <table:table-cell office:value-type="float" office:value="7573017.54" table:style-name="ce14">
            <text:p>7573017.5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8002:12166</text:p>
          </table:table-cell>
          <table:table-cell office:value-type="float" office:value="1231176.94" table:style-name="ce14">
            <text:p>1231176.9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08002:12167</text:p>
          </table:table-cell>
          <table:table-cell office:value-type="float" office:value="610581.11" table:style-name="ce14">
            <text:p>610581.1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08009:274</text:p>
          </table:table-cell>
          <table:table-cell office:value-type="float" office:value="193564.1" table:style-name="ce14">
            <text:p>193564.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10001:2163</text:p>
          </table:table-cell>
          <table:table-cell office:value-type="float" office:value="462242.69" table:style-name="ce14">
            <text:p>462242.6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10001:2388</text:p>
          </table:table-cell>
          <table:table-cell office:value-type="float" office:value="246749.51" table:style-name="ce14">
            <text:p>246749.5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10001:2395</text:p>
          </table:table-cell>
          <table:table-cell office:value-type="float" office:value="299031.26" table:style-name="ce14">
            <text:p>299031.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10001:2433</text:p>
          </table:table-cell>
          <table:table-cell office:value-type="float" office:value="22844798.530000001" table:style-name="ce14">
            <text:p>22844798.5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10001:2460</text:p>
          </table:table-cell>
          <table:table-cell office:value-type="float" office:value="697512.46" table:style-name="ce14">
            <text:p>697512.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11001:2225</text:p>
          </table:table-cell>
          <table:table-cell office:value-type="float" office:value="1293390.53" table:style-name="ce14">
            <text:p>1293390.5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13001:1652</text:p>
          </table:table-cell>
          <table:table-cell office:value-type="float" office:value="2162323.84" table:style-name="ce14">
            <text:p>2162323.8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20001:3311</text:p>
          </table:table-cell>
          <table:table-cell office:value-type="float" office:value="367733.7" table:style-name="ce14">
            <text:p>367733.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41001:3301</text:p>
          </table:table-cell>
          <table:table-cell office:value-type="float" office:value="434713.37" table:style-name="ce14">
            <text:p>434713.3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5:0110001:4998</text:p>
          </table:table-cell>
          <table:table-cell office:value-type="float" office:value="60742.080000000002" table:style-name="ce14">
            <text:p>60742.0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6:0401001:1844</text:p>
          </table:table-cell>
          <table:table-cell office:value-type="float" office:value="436522.75" table:style-name="ce14">
            <text:p>436522.7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7:0104001:1350</text:p>
          </table:table-cell>
          <table:table-cell office:value-type="float" office:value="388203.01" table:style-name="ce14">
            <text:p>388203.0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0208001:164</text:p>
          </table:table-cell>
          <table:table-cell office:value-type="float" office:value="382097.6" table:style-name="ce14">
            <text:p>382097.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0319001:1204</text:p>
          </table:table-cell>
          <table:table-cell office:value-type="float" office:value="1051558.6399999999" table:style-name="ce14">
            <text:p>1051558.6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0326001:389</text:p>
          </table:table-cell>
          <table:table-cell office:value-type="float" office:value="259372.68" table:style-name="ce14">
            <text:p>259372.6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0401001:780</text:p>
          </table:table-cell>
          <table:table-cell office:value-type="float" office:value="515288.81" table:style-name="ce14">
            <text:p>515288.8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0516001:555</text:p>
          </table:table-cell>
          <table:table-cell office:value-type="float" office:value="102129.55" table:style-name="ce14">
            <text:p>102129.5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0516001:556</text:p>
          </table:table-cell>
          <table:table-cell office:value-type="float" office:value="452166.88" table:style-name="ce14">
            <text:p>452166.8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0602001:944</text:p>
          </table:table-cell>
          <table:table-cell office:value-type="float" office:value="325054.93" table:style-name="ce14">
            <text:p>325054.9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0604001:1302</text:p>
          </table:table-cell>
          <table:table-cell office:value-type="float" office:value="1090398.82" table:style-name="ce14">
            <text:p>1090398.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0801001:1335</text:p>
          </table:table-cell>
          <table:table-cell office:value-type="float" office:value="692123.62" table:style-name="ce14">
            <text:p>692123.6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0801001:1348</text:p>
          </table:table-cell>
          <table:table-cell office:value-type="float" office:value="442506.58" table:style-name="ce14">
            <text:p>442506.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0905001:1482</text:p>
          </table:table-cell>
          <table:table-cell office:value-type="float" office:value="1191259.74" table:style-name="ce14">
            <text:p>1191259.7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0933001:61</text:p>
          </table:table-cell>
          <table:table-cell office:value-type="float" office:value="475641.86" table:style-name="ce14">
            <text:p>475641.8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1404001:227</text:p>
          </table:table-cell>
          <table:table-cell office:value-type="float" office:value="956295.9" table:style-name="ce14">
            <text:p>956295.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1416001:1234</text:p>
          </table:table-cell>
          <table:table-cell office:value-type="float" office:value="627722.5" table:style-name="ce14">
            <text:p>627722.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9:1449001:234</text:p>
          </table:table-cell>
          <table:table-cell office:value-type="float" office:value="513692.77" table:style-name="ce14">
            <text:p>513692.7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9:1506001:304</text:p>
          </table:table-cell>
          <table:table-cell office:value-type="float" office:value="431976.85" table:style-name="ce14">
            <text:p>431976.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9:1510001:380</text:p>
          </table:table-cell>
          <table:table-cell office:value-type="float" office:value="428557.09" table:style-name="ce14">
            <text:p>428557.0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9:1727001:1484</text:p>
          </table:table-cell>
          <table:table-cell office:value-type="float" office:value="732812.51" table:style-name="ce14">
            <text:p>732812.5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9:2601004:1443</text:p>
          </table:table-cell>
          <table:table-cell office:value-type="float" office:value="352470.3" table:style-name="ce14">
            <text:p>352470.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9:2601004:1467</text:p>
          </table:table-cell>
          <table:table-cell office:value-type="float" office:value="812439.07" table:style-name="ce14">
            <text:p>812439.0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9:2721001:567</text:p>
          </table:table-cell>
          <table:table-cell office:value-type="float" office:value="708171.65" table:style-name="ce14">
            <text:p>708171.6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0:0301001:1289</text:p>
          </table:table-cell>
          <table:table-cell office:value-type="float" office:value="829917.2" table:style-name="ce14">
            <text:p>829917.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0:0304010:5068</text:p>
          </table:table-cell>
          <table:table-cell office:value-type="float" office:value="577301.98" table:style-name="ce14">
            <text:p>577301.9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304010:5069</text:p>
          </table:table-cell>
          <table:table-cell office:value-type="float" office:value="811942.13" table:style-name="ce14">
            <text:p>811942.1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1:0116029:127</text:p>
          </table:table-cell>
          <table:table-cell office:value-type="float" office:value="2407948.94" table:style-name="ce14">
            <text:p>2407948.9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1:0116029:453</text:p>
          </table:table-cell>
          <table:table-cell office:value-type="float" office:value="1194748.6100000001" table:style-name="ce14">
            <text:p>1194748.6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2:0102009:587</text:p>
          </table:table-cell>
          <table:table-cell office:value-type="float" office:value="1992457.42" table:style-name="ce14">
            <text:p>1992457.4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2:0103002:1115</text:p>
          </table:table-cell>
          <table:table-cell office:value-type="float" office:value="207178.15" table:style-name="ce14">
            <text:p>207178.1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2:0103002:395</text:p>
          </table:table-cell>
          <table:table-cell office:value-type="float" office:value="421327.71" table:style-name="ce14">
            <text:p>421327.7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2:0106011:574</text:p>
          </table:table-cell>
          <table:table-cell office:value-type="float" office:value="200568.21" table:style-name="ce14">
            <text:p>200568.2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2:0115001:874</text:p>
          </table:table-cell>
          <table:table-cell office:value-type="float" office:value="570654.71" table:style-name="ce14">
            <text:p>570654.7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4:0117005:642</text:p>
          </table:table-cell>
          <table:table-cell office:value-type="float" office:value="227513.71" table:style-name="ce14">
            <text:p>227513.7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5:0103003:4004</text:p>
          </table:table-cell>
          <table:table-cell office:value-type="float" office:value="72153.19" table:style-name="ce14">
            <text:p>72153.1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5:0107004:525</text:p>
          </table:table-cell>
          <table:table-cell office:value-type="float" office:value="567067.4" table:style-name="ce14">
            <text:p>567067.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8:0118065:49</text:p>
          </table:table-cell>
          <table:table-cell office:value-type="float" office:value="915160" table:style-name="ce14">
            <text:p>91516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8:0118065:55</text:p>
          </table:table-cell>
          <table:table-cell office:value-type="float" office:value="967873.22" table:style-name="ce14">
            <text:p>967873.2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8:0118065:58</text:p>
          </table:table-cell>
          <table:table-cell office:value-type="float" office:value="1883033.22" table:style-name="ce14">
            <text:p>1883033.2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9:0201004:1480</text:p>
          </table:table-cell>
          <table:table-cell office:value-type="float" office:value="456807.06" table:style-name="ce14">
            <text:p>456807.0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0:0101012:2020</text:p>
          </table:table-cell>
          <table:table-cell office:value-type="float" office:value="2820665.51" table:style-name="ce14">
            <text:p>2820665.5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0:0102016:202</text:p>
          </table:table-cell>
          <table:table-cell office:value-type="float" office:value="2786979.15" table:style-name="ce14">
            <text:p>2786979.1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0:0103086:1006</text:p>
          </table:table-cell>
          <table:table-cell office:value-type="float" office:value="39751.75" table:style-name="ce14">
            <text:p>39751.7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08003:974</text:p>
          </table:table-cell>
          <table:table-cell office:value-type="float" office:value="716108.36" table:style-name="ce14">
            <text:p>716108.3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112045:65</text:p>
          </table:table-cell>
          <table:table-cell office:value-type="float" office:value="1323621.7" table:style-name="ce14">
            <text:p>1323621.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14019:207</text:p>
          </table:table-cell>
          <table:table-cell office:value-type="float" office:value="11494.48" table:style-name="ce14">
            <text:p>11494.4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602008:48</text:p>
          </table:table-cell>
          <table:table-cell office:value-type="float" office:value="1637215.84" table:style-name="ce14">
            <text:p>1637215.8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602008:90</text:p>
          </table:table-cell>
          <table:table-cell office:value-type="float" office:value="1616622.72" table:style-name="ce14">
            <text:p>1616622.7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603005:1166</text:p>
          </table:table-cell>
          <table:table-cell office:value-type="float" office:value="388267.95" table:style-name="ce14">
            <text:p>388267.9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2:0101006:338</text:p>
          </table:table-cell>
          <table:table-cell office:value-type="float" office:value="521735.06" table:style-name="ce14">
            <text:p>521735.0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2:0601001:1945</text:p>
          </table:table-cell>
          <table:table-cell office:value-type="float" office:value="276862.78000000003" table:style-name="ce14">
            <text:p>276862.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101001:7462</text:p>
          </table:table-cell>
          <table:table-cell office:value-type="float" office:value="8449972.4900000002" table:style-name="ce14">
            <text:p>8449972.4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101034:1551</text:p>
          </table:table-cell>
          <table:table-cell office:value-type="float" office:value="882561.31" table:style-name="ce14">
            <text:p>882561.3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101056:297</text:p>
          </table:table-cell>
          <table:table-cell office:value-type="float" office:value="598817420.21000004" table:style-name="ce14">
            <text:p>598817420.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201001:4732</text:p>
          </table:table-cell>
          <table:table-cell office:value-type="float" office:value="5009395.9800000004" table:style-name="ce14">
            <text:p>5009395.9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301008:162</text:p>
          </table:table-cell>
          <table:table-cell office:value-type="float" office:value="83014584.780000001" table:style-name="ce14">
            <text:p>83014584.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401057:520</text:p>
          </table:table-cell>
          <table:table-cell office:value-type="float" office:value="1228527.56" table:style-name="ce14">
            <text:p>1228527.5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5:0105008:1112</text:p>
          </table:table-cell>
          <table:table-cell office:value-type="float" office:value="182659.84" table:style-name="ce14">
            <text:p>182659.8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5:0105011:523</text:p>
          </table:table-cell>
          <table:table-cell office:value-type="float" office:value="199866.92" table:style-name="ce14">
            <text:p>199866.9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5:0107009:1824</text:p>
          </table:table-cell>
          <table:table-cell office:value-type="float" office:value="655202.16" table:style-name="ce14">
            <text:p>655202.1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5:0107017:910</text:p>
          </table:table-cell>
          <table:table-cell office:value-type="float" office:value="336408.28" table:style-name="ce14">
            <text:p>336408.2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5:0201001:1305</text:p>
          </table:table-cell>
          <table:table-cell office:value-type="float" office:value="503402.46" table:style-name="ce14">
            <text:p>503402.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6:0301001:30762</text:p>
          </table:table-cell>
          <table:table-cell office:value-type="float" office:value="100501.03" table:style-name="ce14">
            <text:p>100501.0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6:0401001:15992</text:p>
          </table:table-cell>
          <table:table-cell office:value-type="float" office:value="92315.73" table:style-name="ce14">
            <text:p>92315.7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6:0401003:3855</text:p>
          </table:table-cell>
          <table:table-cell office:value-type="float" office:value="235473.03" table:style-name="ce14">
            <text:p>235473.0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6:0401005:4728</text:p>
          </table:table-cell>
          <table:table-cell office:value-type="float" office:value="497248.41" table:style-name="ce14">
            <text:p>497248.4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7:0101007:1886</text:p>
          </table:table-cell>
          <table:table-cell office:value-type="float" office:value="892549.22" table:style-name="ce14">
            <text:p>892549.2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7:0105005:804</text:p>
          </table:table-cell>
          <table:table-cell office:value-type="float" office:value="1975570.15" table:style-name="ce14">
            <text:p>1975570.1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8:0201001:1732</text:p>
          </table:table-cell>
          <table:table-cell office:value-type="float" office:value="77443.61" table:style-name="ce14">
            <text:p>77443.6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9:0000000:352</text:p>
          </table:table-cell>
          <table:table-cell office:value-type="float" office:value="451161.97" table:style-name="ce14">
            <text:p>451161.9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9:0101001:7256</text:p>
          </table:table-cell>
          <table:table-cell office:value-type="float" office:value="1129555.28" table:style-name="ce14">
            <text:p>1129555.2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9:0101002:3369</text:p>
          </table:table-cell>
          <table:table-cell office:value-type="float" office:value="654893.93000000005" table:style-name="ce14">
            <text:p>654893.9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9:0101018:1209</text:p>
          </table:table-cell>
          <table:table-cell office:value-type="float" office:value="249071.55" table:style-name="ce14">
            <text:p>249071.5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0:0103052:1696</text:p>
          </table:table-cell>
          <table:table-cell office:value-type="float" office:value="230202.67" table:style-name="ce14">
            <text:p>230202.6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0:0203010:1869</text:p>
          </table:table-cell>
          <table:table-cell office:value-type="float" office:value="1541200.41" table:style-name="ce14">
            <text:p>1541200.4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0:0206012:695</text:p>
          </table:table-cell>
          <table:table-cell office:value-type="float" office:value="1636543.44" table:style-name="ce14">
            <text:p>1636543.4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0:0206038:113</text:p>
          </table:table-cell>
          <table:table-cell office:value-type="float" office:value="933635.46" table:style-name="ce14">
            <text:p>933635.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0:0207051:1304</text:p>
          </table:table-cell>
          <table:table-cell office:value-type="float" office:value="164739.69" table:style-name="ce14">
            <text:p>164739.6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0:0225003:312</text:p>
          </table:table-cell>
          <table:table-cell office:value-type="float" office:value="471925.02" table:style-name="ce14">
            <text:p>471925.0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0:0230003:350</text:p>
          </table:table-cell>
          <table:table-cell office:value-type="float" office:value="922335.04" table:style-name="ce14">
            <text:p>922335.0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0:0230003:351</text:p>
          </table:table-cell>
          <table:table-cell office:value-type="float" office:value="3156020.52" table:style-name="ce14">
            <text:p>3156020.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0:0230003:352</text:p>
          </table:table-cell>
          <table:table-cell office:value-type="float" office:value="2615147.84" table:style-name="ce14">
            <text:p>2615147.8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0:0301014:1976</text:p>
          </table:table-cell>
          <table:table-cell office:value-type="float" office:value="193475.44" table:style-name="ce14">
            <text:p>193475.4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0:0303090:1680</text:p>
          </table:table-cell>
          <table:table-cell office:value-type="float" office:value="152795166.91" table:style-name="ce14">
            <text:p>152795166.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0:0303090:2973</text:p>
          </table:table-cell>
          <table:table-cell office:value-type="float" office:value="6697995.4100000001" table:style-name="ce14">
            <text:p>6697995.4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0:0303090:2974</text:p>
          </table:table-cell>
          <table:table-cell office:value-type="float" office:value="145034101.15000001" table:style-name="ce14">
            <text:p>145034101.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0:0415005:114</text:p>
          </table:table-cell>
          <table:table-cell office:value-type="float" office:value="457317.82" table:style-name="ce14">
            <text:p>457317.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0:0415006:265</text:p>
          </table:table-cell>
          <table:table-cell office:value-type="float" office:value="328100.25" table:style-name="ce14">
            <text:p>328100.2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0:0506006:152</text:p>
          </table:table-cell>
          <table:table-cell office:value-type="float" office:value="1585226.8" table:style-name="ce14">
            <text:p>1585226.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0:0523006:507</text:p>
          </table:table-cell>
          <table:table-cell office:value-type="float" office:value="2985994.11" table:style-name="ce14">
            <text:p>2985994.1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2:0101003:885</text:p>
          </table:table-cell>
          <table:table-cell office:value-type="float" office:value="472435.43" table:style-name="ce14">
            <text:p>472435.4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2:0101019:8809</text:p>
          </table:table-cell>
          <table:table-cell office:value-type="float" office:value="331757.5" table:style-name="ce14">
            <text:p>331757.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2:0101019:8810</text:p>
          </table:table-cell>
          <table:table-cell office:value-type="float" office:value="252767.62" table:style-name="ce14">
            <text:p>252767.6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2:0101025:3987</text:p>
          </table:table-cell>
          <table:table-cell office:value-type="float" office:value="543142.69999999995" table:style-name="ce14">
            <text:p>543142.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2:0102004:2075</text:p>
          </table:table-cell>
          <table:table-cell office:value-type="float" office:value="811346.05" table:style-name="ce14">
            <text:p>811346.0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2:0103013:35845</text:p>
          </table:table-cell>
          <table:table-cell office:value-type="float" office:value="644893.92000000004" table:style-name="ce14">
            <text:p>644893.9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2:0103018:2054</text:p>
          </table:table-cell>
          <table:table-cell office:value-type="float" office:value="135869.57999999999" table:style-name="ce14">
            <text:p>135869.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2:0103019:7995</text:p>
          </table:table-cell>
          <table:table-cell office:value-type="float" office:value="7896699.8099999996" table:style-name="ce14">
            <text:p>7896699.8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6:0101003:16035</text:p>
          </table:table-cell>
          <table:table-cell office:value-type="float" office:value="4174035.95" table:style-name="ce14">
            <text:p>4174035.9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6:0101003:16036</text:p>
          </table:table-cell>
          <table:table-cell office:value-type="float" office:value="18742199.699999999" table:style-name="ce14">
            <text:p>18742199.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6:0101003:16037</text:p>
          </table:table-cell>
          <table:table-cell office:value-type="float" office:value="6263102.0300000003" table:style-name="ce14">
            <text:p>6263102.0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6:0101003:7774</text:p>
          </table:table-cell>
          <table:table-cell office:value-type="float" office:value="845325.04" table:style-name="ce14">
            <text:p>845325.0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6:0102001:12676</text:p>
          </table:table-cell>
          <table:table-cell office:value-type="float" office:value="1230737.1299999999" table:style-name="ce14">
            <text:p>1230737.1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6:0102001:2154</text:p>
          </table:table-cell>
          <table:table-cell office:value-type="float" office:value="1283151.17" table:style-name="ce14">
            <text:p>1283151.1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6:0102001:23910</text:p>
          </table:table-cell>
          <table:table-cell office:value-type="float" office:value="775398.49" table:style-name="ce14">
            <text:p>775398.4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6:0102001:31653</text:p>
          </table:table-cell>
          <table:table-cell office:value-type="float" office:value="1642174.56" table:style-name="ce14">
            <text:p>1642174.5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6:0201003:3450</text:p>
          </table:table-cell>
          <table:table-cell office:value-type="float" office:value="6580106.5499999998" table:style-name="ce14">
            <text:p>6580106.5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6:0201003:3452</text:p>
          </table:table-cell>
          <table:table-cell office:value-type="float" office:value="2374265.25" table:style-name="ce14">
            <text:p>2374265.2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7:0101002:2420</text:p>
          </table:table-cell>
          <table:table-cell office:value-type="float" office:value="567846.94999999995" table:style-name="ce14">
            <text:p>567846.9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7:0103001:1640</text:p>
          </table:table-cell>
          <table:table-cell office:value-type="float" office:value="19453622.800000001" table:style-name="ce14">
            <text:p>19453622.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7:0103001:1651</text:p>
          </table:table-cell>
          <table:table-cell office:value-type="float" office:value="15530366.1" table:style-name="ce14">
            <text:p>15530366.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2:0102003:25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12001:151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310001:23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349002:1025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49002:102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49002:1028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49002:1029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49002:1029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49002:1029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49002:1029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49002:1030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49002:1030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49002:1030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49002:1030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49002:1031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49002:1032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49002:1034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49002:1034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49002:1034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349002:1034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349002:1035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349002:1036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349002:1036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4:0349002:1036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349002:1037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4:0349002:103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4:0349002:1038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4:0349002:1038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4:0349002:1038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4:0349002:1038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349002:1039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349002:1039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4:0349002:1040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4:0349002:1040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4:0349002:1041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4:0349002:1041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4:0349002:1041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4:0349002:1042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4:0349002:1042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4:0349002:1043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4:0349002:104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4:0349002:1045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4:0349002:104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4:0349002:1045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4:0349002:1045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4:0349002:1045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4:0349002:104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4:0349002:1045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4:0349002:1049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6:0401001:131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7:0101001:19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7:0109003:68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9:0521001:129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9:0601001:321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9:1304001:21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1:0116029:13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2:0000000:55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2:0102010:110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2:0102010:117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2:0102010:126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2:0102010:126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2:0102010:60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2:0102013:266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2:0104001:409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2:0115001:60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2:0115001:60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4:0103002:115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4:0108001:4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5:0101006:28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5:0103002:12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9:0204002:143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9:0204002:153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9:0204002:199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9:0212002:142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0:0103048:27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804021:2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2:0101001:129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2:0101001:151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2:0101001:241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2:0501001:270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000000:22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000000:232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000000:282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000000:45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101001:140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101001:161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101001:192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101001:364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101001:873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101030:1527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101030:1528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101030:1528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101030:1529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101030:1530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101030:1535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101030:160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101030:1609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101030:1610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101030:1610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101030:1610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101035:60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101066:155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201002:338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201006:62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201006:929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201007:247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301006:69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301008:2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301008:27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301008:28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301008:28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301008:2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301008:5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301008:58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401014:1304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401061:62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501002:287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501013:196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5:0101001:236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5:0102010:23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5:0102010:23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5:0102010:42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5:0102010:43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5:0102010:7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5:0102011:106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5:0102011:106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5:0102011:106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5:0102011:106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5:0102011:67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5:0104001:112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5:0104002:225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5:0104006:19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5:0104006:28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5:0104007:224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5:0104016:53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5:0107009:182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5:0108003:94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6:0000000:48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6:0000000:51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6:0000000:53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6:0101001:24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6:0101001:247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6:0101001:248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6:0101001:248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6:0101001:24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6:0101001:248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6:0101001:248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6:0102001:325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6:0102001:467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6:0102001:55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6:0102001:554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6:0102001:567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6:0201002:174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6:0201002:182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6:0201002:188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6:0201002:19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6:0201002:196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6:0201002:198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6:0201002:269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6:0201002:331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6:0201002:333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6:0201002:427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6:0201002:427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6:0201002:481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6:0201002:482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6:0201002:485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6:0201002:48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6:0201002:512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6:0201002:515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6:0201002:549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6:0201002:552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6:0201002:559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6:0201002:559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6:0201002:571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6:0201002:632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6:0201002:633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6:0201003:1106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6:0201003:1113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6:0201003:118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6:0201003:1272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6:0201003:127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6:0201003:129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6:0201003:510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6:0201003:615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6:0201003:727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6:0202001:132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6:0202001:13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6:0202001:234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6:0202001:23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6:0202001:234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6:0202001:234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6:0202001:235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6:0202001:235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6:0203001:64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6:0301001:2003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6:0301001:2003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6:0301001:2003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6:0301001:2003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6:0301001:2003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6:0301001:2003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6:0301001:2003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6:0301001:2003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6:0301001:2008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6:0301001:2009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6:0301001:2009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6:0301001:2009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6:0301001:3062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6:0301001:3064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6:0301001:3064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6:0401001:1590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7:0102002:118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7:0102002:121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8:0000000:172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8:0701015:10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8:0801024:43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8:1901034:3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8:1904006:99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9:0101012:220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9:0102002:262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0:0000000:592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0:0101001:1083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0:0101001:1790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0:0101001:673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0:0101001:673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0:0102010:141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0:0102054:13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0:0103020:10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0:0201017:71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0:0301047:117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0:0301047:11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0:0301047:117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0:0301047:11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0:0301047:118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0:0301047:119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0:0301047:150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0:0301047:150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0:0301047:150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0:0301047:151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0:0301047:151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0:0301047:151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0:0301047:151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0:0301047:151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0:0302040:51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0:0410070:168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0:0410070:52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0:0412021:34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0:0506013:96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1:0107008:6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2:0000000:220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2:0101009:254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2:0101012:69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2:0101017:150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2:0101019:879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2:0102005:1444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2:0102012:189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2:0103006:184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2:0103006:330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2:0103012:199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2:0103012:199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2:0103015:1257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2:0103016:871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2:0103019:455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2:0103019:761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2:0103019:784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2:0103020:226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2:0103020:233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4:0102066:17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4:0105018: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4:0106001:136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5:0101011:44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5:0101011:44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5:0101011:81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5:0104001:52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5:0106005:24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5:0106007:56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5:0106007:56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5:0106007:58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5:0106007:58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5:0106007:58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5:0106015:21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5:0106015:21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6:0000000:44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6:0101003:1549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6:0101004:78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6:0101004:78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6:0103001:1648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6:0103001:1649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6:0103001:1649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6:0103001:1650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36:0103001:1652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36:0103001:1653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36:0103001:1657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36:0103001:1660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36:0103001:1660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36:0103001:1662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36:0103001:1663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36:0103001:1663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36:0103001:1663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36:0103001:1665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36:0103001:1665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36:0103001:1688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6:0103001:1688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6:0103001:1688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6:0103001:1688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6:0103001:1688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6:0103001:1688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6:0103001:1689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6:0103001:1689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6:0103001:16894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6:0103001:1689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6:0103001:1703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6:0103001:17219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6:0103001:17340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6:0103001:17341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6:0103001:17342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6:0103001:17343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6:0103001:17345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6:0103001:1734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6:0103001:17347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6:0103001:17348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8:0101001:20756</text:p>
          </table:table-cell>
          <table:table-cell office:value-type="date" office:date-value="2025-05-07T00:00:00" table:style-name="ce16">
            <text:p>07.05.2025</text:p>
          </table:table-cell>
          <table:table-cell office:value-type="date" office:date-value="2025-04-30T00:00:00" table:style-name="ce16">
            <text:p>30.04.2025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0CE96A3F470E662D7553588B947E621DDED36C61BB451479BE39CD634ECBA635B5D3A84414D34B5B0E58F2EF3B0A3EBC4ECB196413FCA6076C6C4871102F1963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8107"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number-rows-repeated="104856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14T02:28:31Z</dc:date>
    <meta:editing-cycles>27</meta:editing-cycles>
    <meta:editing-duration>PT4322S</meta:editing-duration>
  </office:meta>
</office:document-meta>
</file>