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1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13">
            <text:p>116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2" table:style-name="ce13">
            <text:p>74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847</text:p>
          </table:table-cell>
          <table:table-cell office:value-type="float" office:value="386750.12" table:style-name="ce17">
            <text:p>386750.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7:20</text:p>
          </table:table-cell>
          <table:table-cell office:value-type="float" office:value="3595451.55" table:style-name="ce17">
            <text:p>3595451.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7:514</text:p>
          </table:table-cell>
          <table:table-cell office:value-type="float" office:value="629425.65" table:style-name="ce17">
            <text:p>629425.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208014:1010</text:p>
          </table:table-cell>
          <table:table-cell office:value-type="float" office:value="67959.839999999997" table:style-name="ce17">
            <text:p>67959.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8014:126</text:p>
          </table:table-cell>
          <table:table-cell office:value-type="float" office:value="53583.72" table:style-name="ce17">
            <text:p>53583.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302001:342</text:p>
          </table:table-cell>
          <table:table-cell office:value-type="float" office:value="333865.21000000002" table:style-name="ce17">
            <text:p>333865.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06001:1974</text:p>
          </table:table-cell>
          <table:table-cell office:value-type="float" office:value="242066.2" table:style-name="ce17">
            <text:p>242066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13001:242</text:p>
          </table:table-cell>
          <table:table-cell office:value-type="float" office:value="276440.23" table:style-name="ce17">
            <text:p>276440.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340001:5165</text:p>
          </table:table-cell>
          <table:table-cell office:value-type="float" office:value="290807.13" table:style-name="ce17">
            <text:p>290807.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43001:744</text:p>
          </table:table-cell>
          <table:table-cell office:value-type="float" office:value="79739.679999999993" table:style-name="ce17">
            <text:p>79739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5:0110001:147</text:p>
          </table:table-cell>
          <table:table-cell office:value-type="float" office:value="72997635.650000006" table:style-name="ce17">
            <text:p>72997635.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5:0117001:1216</text:p>
          </table:table-cell>
          <table:table-cell office:value-type="float" office:value="99615.6" table:style-name="ce17">
            <text:p>99615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6:0000000:2634</text:p>
          </table:table-cell>
          <table:table-cell office:value-type="float" office:value="361602.26" table:style-name="ce17">
            <text:p>361602.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6:0000000:705</text:p>
          </table:table-cell>
          <table:table-cell office:value-type="float" office:value="8582144.9600000009" table:style-name="ce17">
            <text:p>8582144.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6:0108005:304</text:p>
          </table:table-cell>
          <table:table-cell office:value-type="float" office:value="91602" table:style-name="ce17">
            <text:p>916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6:0112002:599</text:p>
          </table:table-cell>
          <table:table-cell office:value-type="float" office:value="96531.06" table:style-name="ce17">
            <text:p>96531.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6:0115009:834</text:p>
          </table:table-cell>
          <table:table-cell office:value-type="float" office:value="123945" table:style-name="ce17">
            <text:p>1239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7:0104005:96</text:p>
          </table:table-cell>
          <table:table-cell office:value-type="float" office:value="59031.06" table:style-name="ce17">
            <text:p>59031.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7:0111003:2722</text:p>
          </table:table-cell>
          <table:table-cell office:value-type="float" office:value="80118.649999999994" table:style-name="ce17">
            <text:p>80118.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9:0101001:706</text:p>
          </table:table-cell>
          <table:table-cell office:value-type="float" office:value="145701.56" table:style-name="ce17">
            <text:p>145701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9:0707001:571</text:p>
          </table:table-cell>
          <table:table-cell office:value-type="float" office:value="112656.6" table:style-name="ce17">
            <text:p>112656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1304001:6</text:p>
          </table:table-cell>
          <table:table-cell office:value-type="float" office:value="92726.34" table:style-name="ce17">
            <text:p>92726.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1464001:2</text:p>
          </table:table-cell>
          <table:table-cell office:value-type="float" office:value="55735.4" table:style-name="ce17">
            <text:p>55735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2719001:446</text:p>
          </table:table-cell>
          <table:table-cell office:value-type="float" office:value="89020.94" table:style-name="ce17">
            <text:p>89020.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10:0000000:156</text:p>
          </table:table-cell>
          <table:table-cell office:value-type="float" office:value="27063281.52" table:style-name="ce17">
            <text:p>27063281.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10:0103009:344</text:p>
          </table:table-cell>
          <table:table-cell office:value-type="float" office:value="3968065.26" table:style-name="ce17">
            <text:p>3968065.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10:0103009:345</text:p>
          </table:table-cell>
          <table:table-cell office:value-type="float" office:value="1676862" table:style-name="ce17">
            <text:p>16768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10:0103009:347</text:p>
          </table:table-cell>
          <table:table-cell office:value-type="float" office:value="3019367.88" table:style-name="ce17">
            <text:p>3019367.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10:0103009:351</text:p>
          </table:table-cell>
          <table:table-cell office:value-type="float" office:value="1558465.38" table:style-name="ce17">
            <text:p>1558465.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202004:350</text:p>
          </table:table-cell>
          <table:table-cell office:value-type="float" office:value="213186.28" table:style-name="ce17">
            <text:p>213186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205009:1874</text:p>
          </table:table-cell>
          <table:table-cell office:value-type="float" office:value="190734474" table:style-name="ce17">
            <text:p>1907344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205009:1875</text:p>
          </table:table-cell>
          <table:table-cell office:value-type="float" office:value="387676193.5" table:style-name="ce17">
            <text:p>387676193.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0:0304009:1843</text:p>
          </table:table-cell>
          <table:table-cell office:value-type="float" office:value="185986.88" table:style-name="ce17">
            <text:p>185986.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1:0000000:95</text:p>
          </table:table-cell>
          <table:table-cell office:value-type="float" office:value="20619047.359999999" table:style-name="ce17">
            <text:p>20619047.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1:0108003:471</text:p>
          </table:table-cell>
          <table:table-cell office:value-type="float" office:value="264600" table:style-name="ce17">
            <text:p>2646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2:0102006:2084</text:p>
          </table:table-cell>
          <table:table-cell office:value-type="float" office:value="207238.68" table:style-name="ce17">
            <text:p>207238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2:0105002:3898</text:p>
          </table:table-cell>
          <table:table-cell office:value-type="float" office:value="229485" table:style-name="ce17">
            <text:p>2294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2:0106002:837</text:p>
          </table:table-cell>
          <table:table-cell office:value-type="float" office:value="153153" table:style-name="ce17">
            <text:p>1531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3:0109009:5</text:p>
          </table:table-cell>
          <table:table-cell office:value-type="float" office:value="72226.100000000006" table:style-name="ce17">
            <text:p>72226.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4:0103001:357</text:p>
          </table:table-cell>
          <table:table-cell office:value-type="float" office:value="190727.2" table:style-name="ce17">
            <text:p>190727.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4:0104003:108</text:p>
          </table:table-cell>
          <table:table-cell office:value-type="float" office:value="32870.160000000003" table:style-name="ce17">
            <text:p>32870.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4:0108001:226</text:p>
          </table:table-cell>
          <table:table-cell office:value-type="float" office:value="259296.58" table:style-name="ce17">
            <text:p>259296.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5:0102002:26</text:p>
          </table:table-cell>
          <table:table-cell office:value-type="float" office:value="194891.07" table:style-name="ce17">
            <text:p>194891.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5:0105003:178</text:p>
          </table:table-cell>
          <table:table-cell office:value-type="float" office:value="62889.120000000003" table:style-name="ce17">
            <text:p>62889.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5:0111001:48</text:p>
          </table:table-cell>
          <table:table-cell office:value-type="float" office:value="166401.73000000001" table:style-name="ce17">
            <text:p>166401.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7:0102021:520</text:p>
          </table:table-cell>
          <table:table-cell office:value-type="float" office:value="174060" table:style-name="ce17">
            <text:p>1740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9:0204002:3159</text:p>
          </table:table-cell>
          <table:table-cell office:value-type="float" office:value="210909.96" table:style-name="ce17">
            <text:p>210909.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9:0212001:523</text:p>
          </table:table-cell>
          <table:table-cell office:value-type="float" office:value="5258224.95" table:style-name="ce17">
            <text:p>5258224.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9:0212001:740</text:p>
          </table:table-cell>
          <table:table-cell office:value-type="float" office:value="2786632.39" table:style-name="ce17">
            <text:p>2786632.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9:0212001:741</text:p>
          </table:table-cell>
          <table:table-cell office:value-type="float" office:value="1133007.33" table:style-name="ce17">
            <text:p>1133007.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9:0302016:54</text:p>
          </table:table-cell>
          <table:table-cell office:value-type="float" office:value="184697.46" table:style-name="ce17">
            <text:p>184697.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1:0110017:211</text:p>
          </table:table-cell>
          <table:table-cell office:value-type="float" office:value="41739.39" table:style-name="ce17">
            <text:p>41739.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1:0402009:363</text:p>
          </table:table-cell>
          <table:table-cell office:value-type="float" office:value="90587.25" table:style-name="ce17">
            <text:p>90587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1:0402009:364</text:p>
          </table:table-cell>
          <table:table-cell office:value-type="float" office:value="38938.559999999998" table:style-name="ce17">
            <text:p>38938.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1:0402009:365</text:p>
          </table:table-cell>
          <table:table-cell office:value-type="float" office:value="111120.36" table:style-name="ce17">
            <text:p>111120.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2:0101001:5664</text:p>
          </table:table-cell>
          <table:table-cell office:value-type="float" office:value="526260" table:style-name="ce17">
            <text:p>5262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2:0101001:5665</text:p>
          </table:table-cell>
          <table:table-cell office:value-type="float" office:value="526260" table:style-name="ce17">
            <text:p>5262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2:0202005:1481</text:p>
          </table:table-cell>
          <table:table-cell office:value-type="float" office:value="154908" table:style-name="ce17">
            <text:p>1549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2:0501001:3156</text:p>
          </table:table-cell>
          <table:table-cell office:value-type="float" office:value="138775" table:style-name="ce17">
            <text:p>1387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3:0604001:1136</text:p>
          </table:table-cell>
          <table:table-cell office:value-type="float" office:value="47271.6" table:style-name="ce17">
            <text:p>47271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4:0101022:266</text:p>
          </table:table-cell>
          <table:table-cell office:value-type="float" office:value="336531.12" table:style-name="ce17">
            <text:p>336531.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4:0101028:741</text:p>
          </table:table-cell>
          <table:table-cell office:value-type="float" office:value="333107.28000000003" table:style-name="ce17">
            <text:p>333107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4:0101029:1737</text:p>
          </table:table-cell>
          <table:table-cell office:value-type="float" office:value="227238.83" table:style-name="ce17">
            <text:p>227238.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4:0101032:761</text:p>
          </table:table-cell>
          <table:table-cell office:value-type="float" office:value="356035.19" table:style-name="ce17">
            <text:p>356035.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4:0101044:1334</text:p>
          </table:table-cell>
          <table:table-cell office:value-type="float" office:value="222296.25" table:style-name="ce17">
            <text:p>222296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4:0101044:1365</text:p>
          </table:table-cell>
          <table:table-cell office:value-type="float" office:value="298661.55" table:style-name="ce17">
            <text:p>298661.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4:0101057:498</text:p>
          </table:table-cell>
          <table:table-cell office:value-type="float" office:value="227884.44" table:style-name="ce17">
            <text:p>227884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4:0101060:1205</text:p>
          </table:table-cell>
          <table:table-cell office:value-type="float" office:value="544491143.27999997" table:style-name="ce17">
            <text:p>544491143.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4:0101060:380</text:p>
          </table:table-cell>
          <table:table-cell office:value-type="float" office:value="121236.11" table:style-name="ce17">
            <text:p>121236.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4:0201002:3562</text:p>
          </table:table-cell>
          <table:table-cell office:value-type="float" office:value="45711.6" table:style-name="ce17">
            <text:p>45711.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4:0301003:3</text:p>
          </table:table-cell>
          <table:table-cell office:value-type="float" office:value="99778332.719999999" table:style-name="ce17">
            <text:p>99778332.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4:0401036:348</text:p>
          </table:table-cell>
          <table:table-cell office:value-type="float" office:value="498600" table:style-name="ce17">
            <text:p>4986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4:0401042:354</text:p>
          </table:table-cell>
          <table:table-cell office:value-type="float" office:value="382081.47" table:style-name="ce17">
            <text:p>382081.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4:0401067:219</text:p>
          </table:table-cell>
          <table:table-cell office:value-type="float" office:value="487408.44" table:style-name="ce17">
            <text:p>487408.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5:0102001:529</text:p>
          </table:table-cell>
          <table:table-cell office:value-type="float" office:value="75409.279999999999" table:style-name="ce17">
            <text:p>75409.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5:0102006:351</text:p>
          </table:table-cell>
          <table:table-cell office:value-type="float" office:value="387495" table:style-name="ce17">
            <text:p>3874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5:0106002:57</text:p>
          </table:table-cell>
          <table:table-cell office:value-type="float" office:value="359939.8" table:style-name="ce17">
            <text:p>359939.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7:0102002:1882</text:p>
          </table:table-cell>
          <table:table-cell office:value-type="float" office:value="541343.88" table:style-name="ce17">
            <text:p>541343.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8:0201001:2406</text:p>
          </table:table-cell>
          <table:table-cell office:value-type="float" office:value="43717.88" table:style-name="ce17">
            <text:p>43717.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8:1901032:178</text:p>
          </table:table-cell>
          <table:table-cell office:value-type="float" office:value="256001.68" table:style-name="ce17">
            <text:p>256001.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8:2002001:7</text:p>
          </table:table-cell>
          <table:table-cell office:value-type="float" office:value="12415949" table:style-name="ce17">
            <text:p>124159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9:0102005:351</text:p>
          </table:table-cell>
          <table:table-cell office:value-type="float" office:value="349845" table:style-name="ce17">
            <text:p>3498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9:0301001:62</text:p>
          </table:table-cell>
          <table:table-cell office:value-type="float" office:value="325836.43" table:style-name="ce17">
            <text:p>325836.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30:0207020:50</text:p>
          </table:table-cell>
          <table:table-cell office:value-type="float" office:value="235446" table:style-name="ce17">
            <text:p>2354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30:0301047:1721</text:p>
          </table:table-cell>
          <table:table-cell office:value-type="float" office:value="137117.57999999999" table:style-name="ce17">
            <text:p>137117.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30:0306012:31</text:p>
          </table:table-cell>
          <table:table-cell office:value-type="float" office:value="227294.22" table:style-name="ce17">
            <text:p>227294.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30:0409001:4774</text:p>
          </table:table-cell>
          <table:table-cell office:value-type="float" office:value="38465.46" table:style-name="ce17">
            <text:p>38465.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30:0409001:4775</text:p>
          </table:table-cell>
          <table:table-cell office:value-type="float" office:value="61195.05" table:style-name="ce17">
            <text:p>61195.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30:0423002:55</text:p>
          </table:table-cell>
          <table:table-cell office:value-type="float" office:value="124695.23" table:style-name="ce17">
            <text:p>124695.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30:0423002:59</text:p>
          </table:table-cell>
          <table:table-cell office:value-type="float" office:value="143749.24" table:style-name="ce17">
            <text:p>143749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30:0501038:38</text:p>
          </table:table-cell>
          <table:table-cell office:value-type="float" office:value="368418.96" table:style-name="ce17">
            <text:p>368418.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30:0506013:110</text:p>
          </table:table-cell>
          <table:table-cell office:value-type="float" office:value="225405" table:style-name="ce17">
            <text:p>2254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30:0515001:25</text:p>
          </table:table-cell>
          <table:table-cell office:value-type="float" office:value="164377.79" table:style-name="ce17">
            <text:p>164377.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31:0103007:23</text:p>
          </table:table-cell>
          <table:table-cell office:value-type="float" office:value="246126.4" table:style-name="ce17">
            <text:p>246126.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31:0301001:1132</text:p>
          </table:table-cell>
          <table:table-cell office:value-type="float" office:value="52056.99" table:style-name="ce17">
            <text:p>52056.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31:0301001:115</text:p>
          </table:table-cell>
          <table:table-cell office:value-type="float" office:value="10164.299999999999" table:style-name="ce17">
            <text:p>10164.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31:0301001:168</text:p>
          </table:table-cell>
          <table:table-cell office:value-type="float" office:value="12401.42" table:style-name="ce17">
            <text:p>12401.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32:0101018:937</text:p>
          </table:table-cell>
          <table:table-cell office:value-type="float" office:value="284672.82" table:style-name="ce17">
            <text:p>284672.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32:0101019:8808</text:p>
          </table:table-cell>
          <table:table-cell office:value-type="float" office:value="229049.55" table:style-name="ce17">
            <text:p>229049.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32:0102002:288</text:p>
          </table:table-cell>
          <table:table-cell office:value-type="float" office:value="526200" table:style-name="ce17">
            <text:p>5262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32:0102005:15050</text:p>
          </table:table-cell>
          <table:table-cell office:value-type="float" office:value="39856.32" table:style-name="ce17">
            <text:p>39856.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32:0102008:1079</text:p>
          </table:table-cell>
          <table:table-cell office:value-type="float" office:value="498356.7" table:style-name="ce17">
            <text:p>498356.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32:0102009:465</text:p>
          </table:table-cell>
          <table:table-cell office:value-type="float" office:value="331924.47999999998" table:style-name="ce17">
            <text:p>331924.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32:0103006:3305</text:p>
          </table:table-cell>
          <table:table-cell office:value-type="float" office:value="141996" table:style-name="ce17">
            <text:p>1419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32:0103006:3306</text:p>
          </table:table-cell>
          <table:table-cell office:value-type="float" office:value="155248.95999999999" table:style-name="ce17">
            <text:p>155248.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32:0103015:75</text:p>
          </table:table-cell>
          <table:table-cell office:value-type="float" office:value="41101.83" table:style-name="ce17">
            <text:p>41101.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32:0103016:543</text:p>
          </table:table-cell>
          <table:table-cell office:value-type="float" office:value="170420.8" table:style-name="ce17">
            <text:p>170420.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32:0103016:8869</text:p>
          </table:table-cell>
          <table:table-cell office:value-type="float" office:value="32383.26" table:style-name="ce17">
            <text:p>32383.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32:0103020:2525</text:p>
          </table:table-cell>
          <table:table-cell office:value-type="float" office:value="1995386.82" table:style-name="ce17">
            <text:p>1995386.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32:0103020:2526</text:p>
          </table:table-cell>
          <table:table-cell office:value-type="float" office:value="1907535.63" table:style-name="ce17">
            <text:p>1907535.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34:0102066:208</text:p>
          </table:table-cell>
          <table:table-cell office:value-type="float" office:value="609081.24" table:style-name="ce17">
            <text:p>609081.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35:0106026:199</text:p>
          </table:table-cell>
          <table:table-cell office:value-type="float" office:value="446270.25" table:style-name="ce17">
            <text:p>446270.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36:0101003:4115</text:p>
          </table:table-cell>
          <table:table-cell office:value-type="float" office:value="55022.52" table:style-name="ce17">
            <text:p>55022.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36:0103001:8178</text:p>
          </table:table-cell>
          <table:table-cell office:value-type="float" office:value="49697.760000000002" table:style-name="ce17">
            <text:p>49697.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36:0202002:57</text:p>
          </table:table-cell>
          <table:table-cell office:value-type="float" office:value="8215690.1399999997" table:style-name="ce17">
            <text:p>8215690.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38:0101001:5842</text:p>
          </table:table-cell>
          <table:table-cell office:value-type="float" office:value="41198.519999999997" table:style-name="ce17">
            <text:p>41198.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2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0:0000000:333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0:0000000:37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0:0000000:39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01006:7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01007:4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1:12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1:12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1:12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1:12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4001:12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4001:12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4001:12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4001:12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4001:1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4001:26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9008:2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8014:10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16001: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02001: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02001:4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43001:7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7:0000000: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7:0104001:8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7:0104001:9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9:0000000:13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000000:46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201001:27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606001:1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606001:42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606001:55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707001:3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1204001:12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1501003:5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1716001:18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2406001:5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2720001:1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2727001: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3605001:1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0:0103008:1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0:0103008:1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0:0103009: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0:0205008:25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0:0205009:18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0:0205009:19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0:0304009:11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0:0304009:9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1:0104003:2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2:0000000: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2:0000000:1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2:0103004:3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2:0103004:5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2:0103004:5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3:0102001:1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4:0104003:6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4:0107001:1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7:0000000: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7:0000000:10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7:0000000:10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7:0000000: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7:0000000: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7:0000000:1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7:0000000:1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7:0000000: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7:0000000: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7:0000000: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7:0000000:2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7:0000000:2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5-06T00:00:00" table:style-name="ce19">
            <text:p>06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7:0000000: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7:0000000:3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7:0000000: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7:0000000: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7:0000000: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7:0000000:5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7:0000000:5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7:0000000:5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7:0000000:5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7:0000000:5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7:0000000:5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7:0000000:6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7:0000000: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7:0000000: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7:0000000:6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7:0000000:6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7:0000000:6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7:0000000:6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7:0000000:6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7:0000000:6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7:0000000:6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7:0000000:6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7:0000000:6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7:0000000:6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7:0000000: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7:0000000:6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7:0000000:6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7:0000000: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7:0000000: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7:0000000:8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7:0000000:8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7:0000000:8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7:0000000:8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7:0000000: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7:0000000: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7:0000000:9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7:0000000:9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7:0000000:9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7:0000000:9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7:0000000:9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7:0000000:9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7:0000000:9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7:0000000:9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7:0101044:8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7:0101045:1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7:0101045:1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7:0101045:1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17:0101045:1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7:0101045:2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7:0101045:2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7:0101045:3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7:0101045:3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7:0101045:3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7:0101045:3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7:0101045:3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7:0101045:3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7:0101045:3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7:0101045:3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7:0101045:3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7:0101045:3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7:0101045:3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7:0101045:4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7:0101046:1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7:0101046:1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7:0101046:1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7:0101046:1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7:0101046:3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7:0101046:3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7:0101046: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7:0101046: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7:0101046: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7:0101046: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7:0101046: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7:0101046: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7:0101046: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7:0101049: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7:0102002:2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7:0102002:2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7:0102003: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7:0102004:3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7:0102005:1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7:0102006:13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7:0102032:1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7:0102033:1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7:0102033: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7:0102034: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7:0102034: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7:0102035: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7:0102035: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7:0102038:1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7:0102038:4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7:0102038:4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7:0102038:4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7:0102038:4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7:0102038:4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7:0102038:4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7:0102038:4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7:0102038:4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7:0102038:4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7:0102038: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7:0102038:6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7:0102038:6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7:0102038:6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7:0102038:6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7:0102038:6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7:0102038:6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7:0102038:6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7:0102040:6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7:0102040:8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7:0102042: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7:0102042:2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7:0102042:2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7:0102042:2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7:0102042:2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7:0102042:3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7:0102042:4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7:0102042:4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7:0102042:4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7:0102042:4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7:0102042:4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7:0102042:4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7:0102042:4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7:0102042:4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7:0102042: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7:0102042:4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7:0102042:4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7:0102042:4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7:0102042:4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7:0102042:4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7:0102042:4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7:0102042:4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7:0102042:4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7:0102042:4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7:0102042:4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7:0102042:4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7:0102042:4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7:0102042:4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7:0102042:4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7:0102042: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7:0102042: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7:0102042:5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7:0102042:5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7:0102042:5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7:0102042:5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7:0102042:5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7:0102042:5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7:0102042:5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7:0102042:5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7:0102042:5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7:0102042: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7:0102043:10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7:0102043:10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7:0102043:10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7:0102043:10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7:0102043:10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7:0102043:10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7:0102043:10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7:0102043:10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7:0102043:10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7:0102043:10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7:0102043:10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7:0102043:10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7:0102043:10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7:0102043:10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7:0102043:10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7:0102043:10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7:0102043:10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7:0102043:10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7:0102043:10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7:0102043:10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7:0102043:10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7:0102043:10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7:0102043:10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7:0102043:10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7:0102043:10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7:0102043:10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7:0102043:10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7:0102043:10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7:0102043:10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7:0102043:10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7:0102043:10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7:0102043:10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7:0102043:11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7:0102043:11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7:0102043:11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7:0102043:11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7:0102043:11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7:0102043:11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7:0102043:11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7:0102043:11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7:0102043:11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7:0102043:11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7:0102043:11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7:0102043:11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7:0102043:11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7:0102043:11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7:0102043:11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7:0102043:11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7:0102043:11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7:0102043:11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7:0102043:11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7:0102043:11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7:0102043:11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7:0102043:11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7:0102043:11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7:0102043:11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7:0102043:11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7:0102043:11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7:0102043:11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7:0102043:11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7:0102043:11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7:0102043:11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7:0102043:11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7:0102043:11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7:0102043:11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7:0102043:11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7:0102043:11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7:0102043:11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7:0102043:11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7:0102043:11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7:0102043:11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7:0102043:11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7:0102043:11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7:0102043:11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7:0102043:11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7:0102043:12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7:0102043:13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7:0102043:13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7:0102043:13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7:0102043:2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7:0102043:2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7:0102043:2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7:0102043: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7:0102043:2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7:0102043: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7:0102043:4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7:0102043:4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7:0102043:4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7:0102043:4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7:0102043:4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7:0102043:4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7:0102043:4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7:0102043:4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7:0102043: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7:0102043:4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7:0102043:4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7:0102043:4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7:0102043:5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7:0102043:5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7:0102043:5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7:0102043:5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7:0102043:5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7:0102043:5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7:0102043:5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7:0102043:5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7:0102043:5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7:0102043:5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7:0102043: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7:0102043:6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7:0102043:6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7:0102043:6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7:0102043:6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7:0102043:6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7:0102043:6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7:0102043:6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7:0102043:6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7:0102043:6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7:0102043:6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7:0102043:6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7:0102043:6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7:0102043:6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7:0102043:6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7:0102043:6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7:0102043:6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7:0102043:6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7:0102043:6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7:0102043:6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7:0102043: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7:0102043:6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7:0102043:6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7:0102043:6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7:0102043:6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7:0102043: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7:0102043:7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7:0102043:7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7:0102043:7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17:0102043:7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17:0102043:7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17:0102043:7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17:0102043:7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17:0102043:7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17:0102043:7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17:0102043:7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17:0102043:7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17:0102043:7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17:0102043:7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17:0102043:7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17:0102043:7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17:0102043:7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17:0102043:7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17:0102043:7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17:0102043:7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17:0102043:7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17:0102043:7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17:0102043:7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17:0102043:7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17:0102043:7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17:0102043:7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17:0102043:7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17:0102043:7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17:0102043:8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17:0102043:8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17:0102043:8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17:0102043:8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17:0102043:8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17:0102043:8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17:0102043:8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17:0102043:8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17:0102043:8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17:0102043:8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17:0102043:8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17:0102043:8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17:0102043:8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17:0102043:8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17:0102043:8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17:0102043:8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17:0102043:8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17:0102043:8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17:0102043:8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17:0102043:8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17:0102043:8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17:0102043:8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17:0102043:8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17:0102043:8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17:0102043:8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17:0102043:8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17:0102043:8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17:0102043:8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17:0102043:8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7:0102043:8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7:0102043:8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7:0102043:8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7:0102043:8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7:0102043:8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7:0102043:8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7:0102043:8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7:0102043:8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7:0102043:8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7:0102043:8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7:0102043:8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7:0102043:8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7:0102043:8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7:0102043:8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7:0102043:8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7:0102043:8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7:0102043:8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7:0102043:8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7:0102043:8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7:0102043:8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7:0102043:8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7:0102043:8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7:0102043:8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7:0102043:8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7:0102043:8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7:0102043:8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7:0102043:8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7:0102043:8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7:0102043:8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7:0102043:8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7:0102043:8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7:0102043:8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7:0102043:9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7:0102043:9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7:0102043:9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7:0102043:9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7:0102043: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7:0102044: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7:0102044:3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7:0102044:3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7:0102044:3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7:0102044:3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7:0102044: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7:0102044:3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7:0102044:3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7:0102044:3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7:0102044:3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7:0102044:3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7:0102044:3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7:0102044:3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7:0102044:3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7:0102044:3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7:0102044:32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7:0102044:3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7:0102044:3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7:0102044:3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7:0102044:3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7:0102044:3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7:0102044:32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7:0102044:3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7:0102044:3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7:0102044:3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7:0102044:3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7:0102044:3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7:0102044:3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7:0102044:3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7:0102044:33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7:0102044:3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7:0102044:3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7:0102044:3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7:0102044:3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7:0102044:3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7:0102044:3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7:0102044:3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7:0102044:3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7:0102044:3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7:0102044:3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7:0102044:3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7:0102044:3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7:0102044:3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7:0102044:3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7:0102044:3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7:0102044: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7:0102044:4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7:0102044:4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7:0102044:4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7:0102044:4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7:0102044:4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7:0102044:4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7:0102044:4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7:0102044:4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7:0102044:4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7:0102044:4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7:0102044:4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7:0102044:4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7:0102044:4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7:0102044:4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7:0102044:4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7:0102044:4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7:0102044:4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7:0102044:4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7:0102044:4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7:0102044:4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7:0102044:4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7:0102044:4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7:0102044:4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7:0102044:4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7:0102044:4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7:0102044:4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7:0102044:4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7:0102044:4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7:0102044:4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7:0102044:4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7:0102045:1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7:0102045:1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7:0102045:1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7:0102045:1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7:0102045:1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7:0102045:1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7:0102045:1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7:0102045:1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7:0102045:1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7:0102045:1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7:0102045:1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7:0102045:1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7:0102045:1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7:0102045:1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7:0102045: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7:0102045:1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7:0102045:1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7:0102045: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7:0102045:1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7:0102045:1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7:0102045:1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7:0102045:1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7:0102045:1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7:0102045: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7:0102045:2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7:0102045:2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7:0102045:2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7:0102045:2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7:0102045:2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7:0102045:2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7:0102045:2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7:0102045:2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7:0102045:2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7:0102045:26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7:0102045:2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7:0102045:2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7:0102045:2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7:0102045:2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7:0102045:26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7:0102045:2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7:0102045:2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7:0102045:2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7:0102045:27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7:0102045:2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7:0102045:2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7:0102045:2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7:0102045:2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7:0102045:2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7:0102045:28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7:0102045:28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7:0102045:28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7:0102045:28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7:0102045:28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7:0102045:28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7:0102045:2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7:0102045:2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7:0102045:2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7:0102045:2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7:0102045:2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7:0102045:2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7:0102045:2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7:0102045:2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7:0102045:2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7:0102045:29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7:0102045:2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7:0102045:2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7:0102045: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7:0102045:30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7:0102045:30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7:0102045:30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7:0102045:3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7:0102045:3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7:0102045:3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7:0102045:3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7:0102045:3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7:0102045:3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7:0102045:3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7:0102045:3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7:0102045:3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7:0102045:3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7:0102045:3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7:0102045:3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7:0102045:3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7:0102045:3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7:0102045:3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7:0102045:3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7:0102045:3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7:0102045:3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7:0102045:32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7:0102045:3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7:0102045:3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7:0102045:3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7:0102045:3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7:0102045:3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7:0102045:33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7:0102045:3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7:0102045:3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7:0102045:3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7:0102045:3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7:0102045:3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7:0102045:3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7:0102045:3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7:0102045:34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7:0102045:3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7:0102045:3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7:0102045:3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7:0102045:35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7:0102045:3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7:0102045:3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7:0102045:35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7:0102045:35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7:0102045:3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7:0102045:35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7:0102045:35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7:0102045:35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7:0102045:3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7:0102045:36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7:0102045:3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7:0102045:3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7:0102045:36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7:0102045:36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7:0102045:3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7:0102045:3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7:0102045:37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7:0102045:3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7:0102045:37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7:0102045:3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7:0102045:3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7:0102045:3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7:0102045:3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7:0102045:48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7:0102045:48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7:0102045:49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7:0102045:49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7:0102045:4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7:0102045:49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7:0102045:4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7:0102045:49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7:0102045:49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7:0102045:49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7:0102045:4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7:0102045:50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7:0102045:50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7:0102045:50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7:0102045:50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7:0102045:5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7:0102045:51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7:0102045:51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7:0102045:51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7:0102045:51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7:0102045:51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7:0102045:51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7:0102045:5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7:0102045:5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7:0102045:51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7:0102045:51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7:0102045:52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7:0102045:52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7:0102045:52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7:0102045:52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7:0102045:52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7:0102045:5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7:0102045:53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7:0102045:53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7:0102045:5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7:0102045:53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7:0102045:53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7:0102045:5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7:0102045:5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7:0102045:54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7:0102045:54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7:0102045:5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7:0102045:54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7:0102045:54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7:0102045:5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7:0102045:6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7:0102045:7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7:0102045:7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7:0102045: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7:0102045:7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7:0102045:8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7:0102045:9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7:0102045:9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8:0114003:4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8:0114005:10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8:0118071:3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9:0201004:46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29T00:00:00" table:style-name="ce19">
            <text:p>29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9:0201004:50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29T00:00:00" table:style-name="ce19">
            <text:p>29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9:0204002:14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9:0204002:306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9:0204002:9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9:0212001:7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20:0101012:58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21:0105016: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21:0106003:6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21:0603044:34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21:0703010:4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22:0202005: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23:0604001:13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24:0401027:56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24:0401061:153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27:0101006:3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29:0301001:33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30:0113003: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30:0201017:77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30:0501038:4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30:0506013:1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30:0523003:12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31:0107038:273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31:0301001:1050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32:0102006:1652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32:0103016:3599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32:0103020:1171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35:0101013:12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36:0000000:16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36:0000000:1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36:0000000:4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36:0101003:3968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36:0103001:18277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36:0103001:8605</text:p>
          </table:table-cell>
          <table:table-cell office:value-type="date" office:date-value="2025-05-07T00:00:00" table:style-name="ce19">
            <text:p>07.05.2025</text:p>
          </table:table-cell>
          <table:table-cell office:value-type="date" office:date-value="2025-04-30T00:00:00" table:style-name="ce19">
            <text:p>30.04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0CE96A3F470E662D7553588B947E621DDED36C61BB451479BE39CD634ECBA635B5D3A84414D34B5B0E58F2EF3B0A3EBC4ECB196413FCA6076C6C4871102F196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70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28:36Z</dc:date>
    <meta:editing-cycles>2</meta:editing-cycles>
    <meta:editing-duration>PT97S</meta:editing-duration>
  </office:meta>
</office:document-meta>
</file>