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2</text:p>
          </table:table-cell>
          <table:table-cell table:number-columns-repeated="2" table:style-name="ce5"/>
          <table:table-cell office:value-type="date" office:date-value="2025-05-14T00:00:00" table:style-name="ce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36:0103001:17217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4-30T00:00:00" table:style-name="ce17">
            <text:p>30.04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36:0103001:17226</text:p>
          </table:table-cell>
          <table:table-cell office:value-type="date" office:date-value="2025-05-07T00:00:00" table:style-name="ce17">
            <text:p>07.05.2025</text:p>
          </table:table-cell>
          <table:table-cell office:value-type="date" office:date-value="2025-04-30T00:00:00" table:style-name="ce17">
            <text:p>30.04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B2C5ED35531CBDC4CA7A5D64583961C9BEA2233EEBCC17CA97F903B21B88D3BFC4A50D3401B346D502365905998694772A4FDB7481B5398B86D761DDD47CF0D4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8559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4T02:33:07Z</dc:date>
    <meta:editing-cycles>27</meta:editing-cycles>
    <meta:editing-duration>PT4322S</meta:editing-duration>
  </office:meta>
</office:document-meta>
</file>