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13</text:p>
          </table:table-cell>
          <table:table-cell table:number-columns-repeated="2" table:style-name="ce5"/>
          <table:table-cell office:value-type="date" office:date-value="2025-05-14T00:00:00" table:style-name="ce6">
            <text:p>14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24:0401042:91</text:p>
          </table:table-cell>
          <table:table-cell office:value-type="float" office:value="255216" table:style-name="ce17">
            <text:p>2552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3T00:00:00" table:style-name="ce19">
            <text:p>03.05.2025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B2C5ED35531CBDC4CA7A5D64583961C9BEA2233EEBCC17CA97F903B21B88D3BFC4A50D3401B346D502365905998694772A4FDB7481B5398B86D761DDD47CF0D4</text:p>
            <text:p/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1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29"/>
        </table:table-row>
        <table:table-row table:style-name="ro13">
          <table:table-cell table:number-columns-repeated="16384" table:style-name="ce29"/>
        </table:table-row>
        <table:table-row table:style-name="ro14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4T02:33:11Z</dc:date>
    <meta:editing-cycles>2</meta:editing-cycles>
    <meta:editing-duration>PT97S</meta:editing-duration>
  </office:meta>
</office:document-meta>
</file>