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215</text:p>
          </table:table-cell>
          <table:table-cell table:number-columns-repeated="2" table:style-name="ce5"/>
          <table:table-cell office:value-type="date" office:date-value="2025-05-14T00:00:00" table:style-name="ce6">
            <text:p>14.05.202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3">
            <text:p>17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3">
            <text:p>7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4:0305002:1442</text:p>
          </table:table-cell>
          <table:table-cell office:value-type="float" office:value="275834.40000000002" table:style-name="ce17">
            <text:p>275834.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4T00:00:00" table:style-name="ce19">
            <text:p>04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11:0108006:30</text:p>
          </table:table-cell>
          <table:table-cell office:value-type="float" office:value="131102.39999999999" table:style-name="ce17">
            <text:p>131102.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4T00:00:00" table:style-name="ce19">
            <text:p>04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13:0109001:3895</text:p>
          </table:table-cell>
          <table:table-cell office:value-type="float" office:value="262633.56" table:style-name="ce17">
            <text:p>262633.5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4T00:00:00" table:style-name="ce19">
            <text:p>04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13:0109005:288</text:p>
          </table:table-cell>
          <table:table-cell office:value-type="float" office:value="257910.24" table:style-name="ce17">
            <text:p>257910.2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4T00:00:00" table:style-name="ce19">
            <text:p>04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13:0118001:903</text:p>
          </table:table-cell>
          <table:table-cell office:value-type="float" office:value="50872" table:style-name="ce17">
            <text:p>5087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4T00:00:00" table:style-name="ce19">
            <text:p>04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21:0113016:29</text:p>
          </table:table-cell>
          <table:table-cell office:value-type="float" office:value="278183.74" table:style-name="ce17">
            <text:p>278183.7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4T00:00:00" table:style-name="ce19">
            <text:p>04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21:0607043:4</text:p>
          </table:table-cell>
          <table:table-cell office:value-type="float" office:value="126524.48" table:style-name="ce17">
            <text:p>126524.4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4T00:00:00" table:style-name="ce19">
            <text:p>04.05.2025</text:p>
          </table:table-cell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25:0109004:3508</text:p>
          </table:table-cell>
          <table:table-cell office:value-type="float" office:value="55400.84" table:style-name="ce17">
            <text:p>55400.8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4T00:00:00" table:style-name="ce19">
            <text:p>04.05.2025</text:p>
          </table:table-cell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28:1301038:28</text:p>
          </table:table-cell>
          <table:table-cell office:value-type="float" office:value="53247.6" table:style-name="ce17">
            <text:p>53247.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4T00:00:00" table:style-name="ce19">
            <text:p>04.05.2025</text:p>
          </table:table-cell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30:0230001:6</text:p>
          </table:table-cell>
          <table:table-cell office:value-type="float" office:value="129669.54" table:style-name="ce17">
            <text:p>129669.5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4T00:00:00" table:style-name="ce19">
            <text:p>04.05.2025</text:p>
          </table:table-cell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30:0301047:1722</text:p>
          </table:table-cell>
          <table:table-cell office:value-type="float" office:value="129051.84" table:style-name="ce17">
            <text:p>129051.8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4T00:00:00" table:style-name="ce19">
            <text:p>04.05.2025</text:p>
          </table:table-cell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30:0308003:69</text:p>
          </table:table-cell>
          <table:table-cell office:value-type="float" office:value="88680.12" table:style-name="ce17">
            <text:p>88680.1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4T00:00:00" table:style-name="ce19">
            <text:p>04.05.2025</text:p>
          </table:table-cell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30:0409001:4776</text:p>
          </table:table-cell>
          <table:table-cell office:value-type="float" office:value="43710.75" table:style-name="ce17">
            <text:p>43710.7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4T00:00:00" table:style-name="ce19">
            <text:p>04.05.2025</text:p>
          </table:table-cell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30:0516006:401</text:p>
          </table:table-cell>
          <table:table-cell office:value-type="float" office:value="65111.98" table:style-name="ce17">
            <text:p>65111.9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4T00:00:00" table:style-name="ce19">
            <text:p>04.05.2025</text:p>
          </table:table-cell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32:0101017:4709</text:p>
          </table:table-cell>
          <table:table-cell office:value-type="float" office:value="61990" table:style-name="ce17">
            <text:p>6199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4T00:00:00" table:style-name="ce19">
            <text:p>04.05.2025</text:p>
          </table:table-cell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32:0103009:2176</text:p>
          </table:table-cell>
          <table:table-cell office:value-type="float" office:value="119286.64" table:style-name="ce17">
            <text:p>119286.6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4T00:00:00" table:style-name="ce19">
            <text:p>04.05.2025</text:p>
          </table:table-cell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38:0101002:2462</text:p>
          </table:table-cell>
          <table:table-cell office:value-type="float" office:value="134745.84" table:style-name="ce17">
            <text:p>134745.8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4T00:00:00" table:style-name="ce19">
            <text:p>04.05.2025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11:0108006:2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4T00:00:00" table:style-name="ce19">
            <text:p>04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21:0607043:1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4T00:00:00" table:style-name="ce19">
            <text:p>04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30:0000000:125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4T00:00:00" table:style-name="ce19">
            <text:p>04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30:0301047:5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4T00:00:00" table:style-name="ce19">
            <text:p>04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32:0103009:70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4T00:00:00" table:style-name="ce19">
            <text:p>04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38:0101002:51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4T00:00:00" table:style-name="ce19">
            <text:p>04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38:0101002:755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4T00:00:00" table:style-name="ce19">
            <text:p>04.05.2025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287264B7B03E67DB10AF64BF817806DA949F85E42271F24E8E77E547610C5C895F0C7142F1C1C636F5A50FD1AD8D805F92A95B2E02FD6407775340D9864E7680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3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9" table:default-cell-style-name="ce29"/>
        <table:table-row table:style-name="ro12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3">
          <table:table-cell table:number-columns-repeated="16384" table:style-name="ce29"/>
        </table:table-row>
        <table:table-row table:style-name="ro14">
          <table:table-cell table:number-columns-repeated="16384" table:style-name="ce29"/>
        </table:table-row>
        <table:table-row table:style-name="ro15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5-14T02:49:07Z</dc:date>
    <meta:editing-cycles>2</meta:editing-cycles>
    <meta:editing-duration>PT97S</meta:editing-duration>
  </office:meta>
</office:document-meta>
</file>