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6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1">
            <text:p>103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5" table:style-name="ce11">
            <text:p>33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2:0102003:2517</text:p>
          </table:table-cell>
          <table:table-cell office:value-type="float" office:value="258210.56" table:style-name="ce14">
            <text:p>258210.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09017:168</text:p>
          </table:table-cell>
          <table:table-cell office:value-type="float" office:value="3689.59" table:style-name="ce14">
            <text:p>3689.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101001:1233</text:p>
          </table:table-cell>
          <table:table-cell office:value-type="float" office:value="912579.52" table:style-name="ce14">
            <text:p>912579.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4020:687</text:p>
          </table:table-cell>
          <table:table-cell office:value-type="float" office:value="742908.53" table:style-name="ce14">
            <text:p>742908.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5001:2089</text:p>
          </table:table-cell>
          <table:table-cell office:value-type="float" office:value="2615756.25" table:style-name="ce14">
            <text:p>2615756.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3613</text:p>
          </table:table-cell>
          <table:table-cell office:value-type="float" office:value="2510233.44" table:style-name="ce14">
            <text:p>2510233.4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11021:299</text:p>
          </table:table-cell>
          <table:table-cell office:value-type="float" office:value="206083.20000000001" table:style-name="ce14">
            <text:p>206083.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11001:3266</text:p>
          </table:table-cell>
          <table:table-cell office:value-type="float" office:value="100680.65" table:style-name="ce14">
            <text:p>100680.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17001:1382</text:p>
          </table:table-cell>
          <table:table-cell office:value-type="float" office:value="716311.13" table:style-name="ce14">
            <text:p>716311.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24007:278</text:p>
          </table:table-cell>
          <table:table-cell office:value-type="float" office:value="68221.509999999995" table:style-name="ce14">
            <text:p>68221.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4001:1032</text:p>
          </table:table-cell>
          <table:table-cell office:value-type="float" office:value="9417241.2300000004" table:style-name="ce14">
            <text:p>9417241.2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000000:481</text:p>
          </table:table-cell>
          <table:table-cell office:value-type="float" office:value="84824.94" table:style-name="ce14">
            <text:p>84824.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5:0000000:482</text:p>
          </table:table-cell>
          <table:table-cell office:value-type="float" office:value="123024.67" table:style-name="ce14">
            <text:p>123024.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5:0103004:666</text:p>
          </table:table-cell>
          <table:table-cell office:value-type="float" office:value="157733.85" table:style-name="ce14">
            <text:p>157733.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000000:4969</text:p>
          </table:table-cell>
          <table:table-cell office:value-type="float" office:value="1484945.18" table:style-name="ce14">
            <text:p>1484945.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106001:588</text:p>
          </table:table-cell>
          <table:table-cell office:value-type="float" office:value="3177021.42" table:style-name="ce14">
            <text:p>3177021.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306001:251</text:p>
          </table:table-cell>
          <table:table-cell office:value-type="float" office:value="376715.3" table:style-name="ce14">
            <text:p>376715.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306001:403</text:p>
          </table:table-cell>
          <table:table-cell office:value-type="float" office:value="427925.68" table:style-name="ce14">
            <text:p>427925.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328001:649</text:p>
          </table:table-cell>
          <table:table-cell office:value-type="float" office:value="1388781.16" table:style-name="ce14">
            <text:p>1388781.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515001:551</text:p>
          </table:table-cell>
          <table:table-cell office:value-type="float" office:value="436625.96" table:style-name="ce14">
            <text:p>436625.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536001:461</text:p>
          </table:table-cell>
          <table:table-cell office:value-type="float" office:value="434839.78" table:style-name="ce14">
            <text:p>434839.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006001:2119</text:p>
          </table:table-cell>
          <table:table-cell office:value-type="float" office:value="1285845.53" table:style-name="ce14">
            <text:p>1285845.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017001:311</text:p>
          </table:table-cell>
          <table:table-cell office:value-type="float" office:value="802896.64" table:style-name="ce14">
            <text:p>802896.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303001:1008</text:p>
          </table:table-cell>
          <table:table-cell office:value-type="float" office:value="1261245.81" table:style-name="ce14">
            <text:p>1261245.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1515002:1782</text:p>
          </table:table-cell>
          <table:table-cell office:value-type="float" office:value="2149878.27" table:style-name="ce14">
            <text:p>2149878.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727001:1486</text:p>
          </table:table-cell>
          <table:table-cell office:value-type="float" office:value="305853.27" table:style-name="ce14">
            <text:p>305853.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2657001:531</text:p>
          </table:table-cell>
          <table:table-cell office:value-type="float" office:value="1476406.58" table:style-name="ce14">
            <text:p>1476406.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2731001:1424</text:p>
          </table:table-cell>
          <table:table-cell office:value-type="float" office:value="373722.22" table:style-name="ce14">
            <text:p>373722.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303001:741</text:p>
          </table:table-cell>
          <table:table-cell office:value-type="float" office:value="908302.41" table:style-name="ce14">
            <text:p>908302.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2:0102001:1006</text:p>
          </table:table-cell>
          <table:table-cell office:value-type="float" office:value="468447.69" table:style-name="ce14">
            <text:p>468447.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2:0102013:4209</text:p>
          </table:table-cell>
          <table:table-cell office:value-type="float" office:value="1210492.76" table:style-name="ce14">
            <text:p>1210492.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3:0109002:3367</text:p>
          </table:table-cell>
          <table:table-cell office:value-type="float" office:value="743500.97" table:style-name="ce14">
            <text:p>743500.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4:0108003:440</text:p>
          </table:table-cell>
          <table:table-cell office:value-type="float" office:value="900676.71" table:style-name="ce14">
            <text:p>900676.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5:0103003:4005</text:p>
          </table:table-cell>
          <table:table-cell office:value-type="float" office:value="307358.38" table:style-name="ce14">
            <text:p>307358.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6:0101003:3510</text:p>
          </table:table-cell>
          <table:table-cell office:value-type="float" office:value="4136350.19" table:style-name="ce14">
            <text:p>4136350.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7:0103001:1195</text:p>
          </table:table-cell>
          <table:table-cell office:value-type="float" office:value="1782387.13" table:style-name="ce14">
            <text:p>1782387.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8:0118036:508</text:p>
          </table:table-cell>
          <table:table-cell office:value-type="float" office:value="6318770.4699999997" table:style-name="ce14">
            <text:p>6318770.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9:0204002:2547</text:p>
          </table:table-cell>
          <table:table-cell office:value-type="float" office:value="1435287.6" table:style-name="ce14">
            <text:p>1435287.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9:0301007:125</text:p>
          </table:table-cell>
          <table:table-cell office:value-type="float" office:value="481322.62" table:style-name="ce14">
            <text:p>481322.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0:0102009:2819</text:p>
          </table:table-cell>
          <table:table-cell office:value-type="float" office:value="46456.87" table:style-name="ce14">
            <text:p>46456.8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0:0102011:1495</text:p>
          </table:table-cell>
          <table:table-cell office:value-type="float" office:value="30651.96" table:style-name="ce14">
            <text:p>30651.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0:0103067:642</text:p>
          </table:table-cell>
          <table:table-cell office:value-type="float" office:value="890072.62" table:style-name="ce14">
            <text:p>890072.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108009:1333</text:p>
          </table:table-cell>
          <table:table-cell office:value-type="float" office:value="54119.86" table:style-name="ce14">
            <text:p>54119.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12033:168</text:p>
          </table:table-cell>
          <table:table-cell office:value-type="float" office:value="135266.96" table:style-name="ce14">
            <text:p>135266.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2:0302009:641</text:p>
          </table:table-cell>
          <table:table-cell office:value-type="float" office:value="423745.05" table:style-name="ce14">
            <text:p>423745.0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3:0402001:1011</text:p>
          </table:table-cell>
          <table:table-cell office:value-type="float" office:value="763169.39" table:style-name="ce14">
            <text:p>763169.3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101023:1900</text:p>
          </table:table-cell>
          <table:table-cell office:value-type="float" office:value="725268.38" table:style-name="ce14">
            <text:p>725268.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101049:6861</text:p>
          </table:table-cell>
          <table:table-cell office:value-type="float" office:value="613248.72" table:style-name="ce14">
            <text:p>613248.7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201012:10796</text:p>
          </table:table-cell>
          <table:table-cell office:value-type="float" office:value="6294344.96" table:style-name="ce14">
            <text:p>6294344.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401001:762</text:p>
          </table:table-cell>
          <table:table-cell office:value-type="float" office:value="3763936.77" table:style-name="ce14">
            <text:p>3763936.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401008:2342</text:p>
          </table:table-cell>
          <table:table-cell office:value-type="float" office:value="1111310.6000000001" table:style-name="ce14">
            <text:p>1111310.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401035:519</text:p>
          </table:table-cell>
          <table:table-cell office:value-type="float" office:value="975516.27" table:style-name="ce14">
            <text:p>975516.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401051:1612</text:p>
          </table:table-cell>
          <table:table-cell office:value-type="float" office:value="392130.36" table:style-name="ce14">
            <text:p>392130.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501004:9239</text:p>
          </table:table-cell>
          <table:table-cell office:value-type="float" office:value="142798.82" table:style-name="ce14">
            <text:p>142798.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7009:1825</text:p>
          </table:table-cell>
          <table:table-cell office:value-type="float" office:value="163897.34" table:style-name="ce14">
            <text:p>163897.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07017:916</text:p>
          </table:table-cell>
          <table:table-cell office:value-type="float" office:value="304147.82" table:style-name="ce14">
            <text:p>304147.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6:0102001:5994</text:p>
          </table:table-cell>
          <table:table-cell office:value-type="float" office:value="246936.65" table:style-name="ce14">
            <text:p>246936.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6:0201001:3047</text:p>
          </table:table-cell>
          <table:table-cell office:value-type="float" office:value="972916.85" table:style-name="ce14">
            <text:p>972916.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6:0301001:22843</text:p>
          </table:table-cell>
          <table:table-cell office:value-type="float" office:value="1890188.84" table:style-name="ce14">
            <text:p>1890188.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7:0103007:1521</text:p>
          </table:table-cell>
          <table:table-cell office:value-type="float" office:value="337702.16" table:style-name="ce14">
            <text:p>337702.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7:0103010:1286</text:p>
          </table:table-cell>
          <table:table-cell office:value-type="float" office:value="381398.54" table:style-name="ce14">
            <text:p>381398.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7:0104004:802</text:p>
          </table:table-cell>
          <table:table-cell office:value-type="float" office:value="1519669.82" table:style-name="ce14">
            <text:p>1519669.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8:1002016:2004</text:p>
          </table:table-cell>
          <table:table-cell office:value-type="float" office:value="795954.37" table:style-name="ce14">
            <text:p>795954.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8:1102005:72</text:p>
          </table:table-cell>
          <table:table-cell office:value-type="float" office:value="1473312.02" table:style-name="ce14">
            <text:p>1473312.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8:1802001:192</text:p>
          </table:table-cell>
          <table:table-cell office:value-type="float" office:value="685224.47" table:style-name="ce14">
            <text:p>685224.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9:0101004:3556</text:p>
          </table:table-cell>
          <table:table-cell office:value-type="float" office:value="861373.19" table:style-name="ce14">
            <text:p>861373.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9:0101012:2215</text:p>
          </table:table-cell>
          <table:table-cell office:value-type="float" office:value="607024.64000000001" table:style-name="ce14">
            <text:p>607024.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9:0101021:2087</text:p>
          </table:table-cell>
          <table:table-cell office:value-type="float" office:value="157434.26" table:style-name="ce14">
            <text:p>157434.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9:0102002:2690</text:p>
          </table:table-cell>
          <table:table-cell office:value-type="float" office:value="71978.759999999995" table:style-name="ce14">
            <text:p>71978.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102034:971</text:p>
          </table:table-cell>
          <table:table-cell office:value-type="float" office:value="128780.78" table:style-name="ce14">
            <text:p>128780.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103052:1160</text:p>
          </table:table-cell>
          <table:table-cell office:value-type="float" office:value="153644.23000000001" table:style-name="ce14">
            <text:p>153644.2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201019:830</text:p>
          </table:table-cell>
          <table:table-cell office:value-type="float" office:value="2216282.42" table:style-name="ce14">
            <text:p>2216282.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206001:88</text:p>
          </table:table-cell>
          <table:table-cell office:value-type="float" office:value="2385910.7799999998" table:style-name="ce14">
            <text:p>2385910.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210055:1699</text:p>
          </table:table-cell>
          <table:table-cell office:value-type="float" office:value="121899.93" table:style-name="ce14">
            <text:p>121899.9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211013:78</text:p>
          </table:table-cell>
          <table:table-cell office:value-type="float" office:value="1736263.29" table:style-name="ce14">
            <text:p>1736263.2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214002:309</text:p>
          </table:table-cell>
          <table:table-cell office:value-type="float" office:value="524162.42" table:style-name="ce14">
            <text:p>524162.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230002:498</text:p>
          </table:table-cell>
          <table:table-cell office:value-type="float" office:value="1321604.51" table:style-name="ce14">
            <text:p>1321604.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301021:60</text:p>
          </table:table-cell>
          <table:table-cell office:value-type="float" office:value="971710.39" table:style-name="ce14">
            <text:p>971710.3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301068:2405</text:p>
          </table:table-cell>
          <table:table-cell office:value-type="float" office:value="1658702.12" table:style-name="ce14">
            <text:p>1658702.1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303096:220</text:p>
          </table:table-cell>
          <table:table-cell office:value-type="float" office:value="56297923.859999999" table:style-name="ce14">
            <text:p>56297923.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502007:1379</text:p>
          </table:table-cell>
          <table:table-cell office:value-type="float" office:value="1535522.24" table:style-name="ce14">
            <text:p>1535522.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510084:48</text:p>
          </table:table-cell>
          <table:table-cell office:value-type="float" office:value="235349.57" table:style-name="ce14">
            <text:p>235349.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603060:3632</text:p>
          </table:table-cell>
          <table:table-cell office:value-type="float" office:value="245606.85" table:style-name="ce14">
            <text:p>245606.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1:0404015:162</text:p>
          </table:table-cell>
          <table:table-cell office:value-type="float" office:value="265626.53000000003" table:style-name="ce14">
            <text:p>265626.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1:0404019:319</text:p>
          </table:table-cell>
          <table:table-cell office:value-type="float" office:value="650962.01" table:style-name="ce14">
            <text:p>650962.0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2:0102006:2136</text:p>
          </table:table-cell>
          <table:table-cell office:value-type="float" office:value="20506.14" table:style-name="ce14">
            <text:p>20506.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4:0106004:521</text:p>
          </table:table-cell>
          <table:table-cell office:value-type="float" office:value="2036876.27" table:style-name="ce14">
            <text:p>2036876.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4:0109002:329</text:p>
          </table:table-cell>
          <table:table-cell office:value-type="float" office:value="2907766.94" table:style-name="ce14">
            <text:p>2907766.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4:0113025:184</text:p>
          </table:table-cell>
          <table:table-cell office:value-type="float" office:value="23840.41" table:style-name="ce14">
            <text:p>23840.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5:0102014:264</text:p>
          </table:table-cell>
          <table:table-cell office:value-type="float" office:value="2132391.79" table:style-name="ce14">
            <text:p>2132391.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5:0102024:166</text:p>
          </table:table-cell>
          <table:table-cell office:value-type="float" office:value="759670.91" table:style-name="ce14">
            <text:p>759670.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6:0000000:477</text:p>
          </table:table-cell>
          <table:table-cell office:value-type="float" office:value="4811103.5999999996" table:style-name="ce14">
            <text:p>4811103.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6:0101001:6180</text:p>
          </table:table-cell>
          <table:table-cell office:value-type="float" office:value="1998542.94" table:style-name="ce14">
            <text:p>1998542.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6:0102001:16588</text:p>
          </table:table-cell>
          <table:table-cell office:value-type="float" office:value="992053.69" table:style-name="ce14">
            <text:p>992053.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6:0102001:2865</text:p>
          </table:table-cell>
          <table:table-cell office:value-type="float" office:value="998253.83" table:style-name="ce14">
            <text:p>998253.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6:0102001:31654</text:p>
          </table:table-cell>
          <table:table-cell office:value-type="float" office:value="1286604" table:style-name="ce14">
            <text:p>12866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6:0102001:31655</text:p>
          </table:table-cell>
          <table:table-cell office:value-type="float" office:value="477774.55" table:style-name="ce14">
            <text:p>477774.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6:0102001:31656</text:p>
          </table:table-cell>
          <table:table-cell office:value-type="float" office:value="4360756.5" table:style-name="ce14">
            <text:p>4360756.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6:0102001:31657</text:p>
          </table:table-cell>
          <table:table-cell office:value-type="float" office:value="10740381.75" table:style-name="ce14">
            <text:p>10740381.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6:0103001:13921</text:p>
          </table:table-cell>
          <table:table-cell office:value-type="float" office:value="897975.8" table:style-name="ce14">
            <text:p>897975.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8:0101002:10479</text:p>
          </table:table-cell>
          <table:table-cell office:value-type="float" office:value="82916.06" table:style-name="ce14">
            <text:p>82916.0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8:0101002:12861</text:p>
          </table:table-cell>
          <table:table-cell office:value-type="float" office:value="849664.29" table:style-name="ce14">
            <text:p>849664.2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8:0101002:9900</text:p>
          </table:table-cell>
          <table:table-cell office:value-type="float" office:value="759034.58" table:style-name="ce14">
            <text:p>759034.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2:0109013:12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334001:29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5:0105002:5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9:0201005:28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9:1209001:50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9:1209001:5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9:1510001:2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0:0110003:387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14:0109001:57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15:0103008: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16:0101003:30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1:0000000:16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1:0108010:17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1:0206013: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1:0208007:1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2:0101001:34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2:0101001:387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2:0101009:1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2:0102003:517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2:0102013:12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2:0202002:12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3:0401004:45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000000:23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4:0101001:106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4:0101001:140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4:0101001:33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4:0101011:203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4:0101030:161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4:0101030:161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4:0101030:161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4:0201006:112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4:0201006:112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4:0301011:72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4:0401008:33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501011:3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601011:5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5:0104002:37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5:0104011:11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5:0109005:6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6:0101001:29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6:0102001:55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6:0301001:208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6:0301001:2082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6:0301001:220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6:0301001:221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6:0301001:221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6:0301001:2230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6:0301001:223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6:0301001:223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6:0301001:224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6:0301001:224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6:0301001:226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6:0301001:28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6:0301001:64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6:0301001:64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6:0301001:72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6:0301001:88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6:0302001:13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6:0302001:13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6:0302001:13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6:0302001:13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6:0302001:138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6:0401001:133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6:0401001:136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6:0401001:29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6:0401001:310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6:0401001:618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6:0401002:11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6:0401002:11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6:0401002:11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6:0401002:11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6:0401002:5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6:0401002:5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6:0401002:91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6:0401004:35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6:0401004:40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6:0401004:43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6:0401004:433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2003:11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8:1002011:6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8:1002016: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9:0101003:32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9:0101012:22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9:0102002:260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9:0102002:261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9:0102002:26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9:0102002:26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9:0102002:26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9:0102002:262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9:0103004:6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101001:123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101001:188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101001:1884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102034:8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102034:88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103010:1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103020:2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103020:9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103052:9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202014:7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301023:10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301023:10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301023:10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301023:101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301023:10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301023:10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301023:102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301023:10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301023:12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301023:12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301023:12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301023:12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301023:12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301023:12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301023:12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301023:1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301023:12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301023:12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301023:12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301023:12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301023:1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301023:1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301023:1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301023:1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301023:1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301023:1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301023:1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301023:1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301023:1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301023:1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301023:1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301023:1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301023:16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301023:1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301023:1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301023:16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301023:1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301023:1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301023:16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301023:1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301023:1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301023:1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301023:17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301023:1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301023:17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301023:17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301023:17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301023:1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301023:1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301023:6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301023:6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301023:6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301023:64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301023:64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301023:6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301023:6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301023:6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301023:6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301023:6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301023:6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301023:6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301023:6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301023:6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301023:6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301023:6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301023:6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301023:6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301023:6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301023:66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301023:6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301023:7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301023:7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301023:7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301023:7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301023:7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301023:7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301023:7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301023:7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301023:7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301023:77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301023:7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0:0301023:7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0:0301023:80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0:0301023:8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0:0301023:8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0:0301023:8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0:0301023:8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0:0301023:82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0:0301023:83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0:0301023:8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0:0301023:8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0:0301023:8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0:0301023:8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301023:8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301023:8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301023:8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301023:8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301023:8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301023:8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301023:8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0:0301023:8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0:0301023:8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0:0301023:8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0:0301023:8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0:0301023:9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0:0301023:9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0:0301023:9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0:0301023:9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0:0301023:9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0:0301023:9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301023:9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301023:9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301023:9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301023:9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301023:9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301023:9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0:0301023:9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0:0301024:1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0:0301024:1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301024:1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301024:1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301024:1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301024:1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301024: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301032:13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410066:1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410066:19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505024:37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507025:131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508011:1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508012:1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2:0101023:17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2:0102002:11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2:0102004:121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2:0102012:20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2:0103003:109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2:0103015:1047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2:0103015:1121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2:0103015:115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2:0103015:331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2:0103019:35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2:0103019:42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3:0000000:73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4:0102064: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5:0101001:13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5:0101001:13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5:0101001:13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5:0101001:139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5:0101001:139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5:0101001:150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5:0101001:19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5:0101001:4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5:0101001:6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5:0101001:62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5:0101001:6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5:0101001:6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5:0101001:6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5:0101001:6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5:0101001:6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5:0101001:6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5:0101001:67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5:0101001:7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5:0101001:7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5:0101002:31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5:0101002:3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5:0101002:57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5:0101002:5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5:0101002:5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5:0101002:5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5:0101002:5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5:0101002:6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5:0101002:6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5:0101002:6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5:0101002:6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5:0102006:3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5:0102018:1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5:0102018:2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5:0104001:5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5:0104001:52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5:0104001:7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5:0106007:5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5:0106007:5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5:0106007:5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6:0101004:86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6:0103001:164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6:0103001:164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6:0103001:165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6:0103001:1652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6:0103001:165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6:0103001:1653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6:0103001:167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6:0103001:167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6:0103001:167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6:0103001:1678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6:0103001:1679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6:0103001:167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6:0103001:167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6:0103001:168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6:0103001:168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6:0103001:168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6:0103001:168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6:0103001:168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6:0103001:168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6:0103001:168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6:0103001:168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6:0103001:1686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6:0103001:168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6:0103001:1687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6:0103001:168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6:0103001:1687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6:0103001:1689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6:0103001:1730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6:0103001:173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6:0103001:1731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6:0103001:173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6:0103001:173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6:0103001:173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6:0103001:173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6:0103001:173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6:0103001:1732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6:0103001:173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6:0103001:173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6:0103001:1733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6:0103001:173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6:0103001:173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6:0103001:173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6:0103001:173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6:0201003:16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6:0201003:16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6:0201003:23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6:0201003:23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6:0201003:23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7:0102001:28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7:0102001:601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8:0101002:100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5-05T00:00:00" table:style-name="ce16">
            <text:p>05.05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970001C60B020C98360C2766EB3CF8966B0174D814F27E5D5E2DD90960BE4C7359825D5718D10BA8BCBCBED0C17971F0F34451AE9B7C031B489AEF9C85E8180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122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6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51:27Z</dc:date>
    <meta:editing-cycles>27</meta:editing-cycles>
    <meta:editing-duration>PT4322S</meta:editing-duration>
  </office:meta>
</office:document-meta>
</file>