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217</text:p>
          </table:table-cell>
          <table:table-cell table:number-columns-repeated="2" table:style-name="ce5"/>
          <table:table-cell office:value-type="date" office:date-value="2025-05-14T00:00:00" table:style-name="ce6">
            <text:p>14.05.202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5" table:style-name="ce13">
            <text:p>175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0" table:style-name="ce13">
            <text:p>370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1:0101007:516</text:p>
          </table:table-cell>
          <table:table-cell office:value-type="float" office:value="7345692840.5" table:style-name="ce17">
            <text:p>734569284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1:0102002:3</text:p>
          </table:table-cell>
          <table:table-cell office:value-type="float" office:value="31206926.140000001" table:style-name="ce17">
            <text:p>31206926.1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1:0114001:2886</text:p>
          </table:table-cell>
          <table:table-cell office:value-type="float" office:value="462594.14" table:style-name="ce17">
            <text:p>462594.1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2:0104001:336</text:p>
          </table:table-cell>
          <table:table-cell office:value-type="float" office:value="174375.63" table:style-name="ce17">
            <text:p>174375.6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2:0109013:313</text:p>
          </table:table-cell>
          <table:table-cell office:value-type="float" office:value="237042.73" table:style-name="ce17">
            <text:p>237042.7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3:0208032:201</text:p>
          </table:table-cell>
          <table:table-cell office:value-type="float" office:value="19179.599999999999" table:style-name="ce17">
            <text:p>19179.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4:0205001:2571</text:p>
          </table:table-cell>
          <table:table-cell office:value-type="float" office:value="206463.64" table:style-name="ce17">
            <text:p>206463.6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4:0208016:123</text:p>
          </table:table-cell>
          <table:table-cell office:value-type="float" office:value="66647.42" table:style-name="ce17">
            <text:p>66647.4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4:0212001:299</text:p>
          </table:table-cell>
          <table:table-cell office:value-type="float" office:value="128298.24000000001" table:style-name="ce17">
            <text:p>128298.2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4:0214001:324</text:p>
          </table:table-cell>
          <table:table-cell office:value-type="float" office:value="262543.7" table:style-name="ce17">
            <text:p>262543.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4:0303018:242</text:p>
          </table:table-cell>
          <table:table-cell office:value-type="float" office:value="77095.5" table:style-name="ce17">
            <text:p>77095.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4:0305002:1443</text:p>
          </table:table-cell>
          <table:table-cell office:value-type="float" office:value="174390" table:style-name="ce17">
            <text:p>17439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4:0311001:758</text:p>
          </table:table-cell>
          <table:table-cell office:value-type="float" office:value="100657.85" table:style-name="ce17">
            <text:p>100657.8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4:0323001:1</text:p>
          </table:table-cell>
          <table:table-cell office:value-type="float" office:value="10580199.630000001" table:style-name="ce17">
            <text:p>10580199.6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4:0324002:372</text:p>
          </table:table-cell>
          <table:table-cell office:value-type="float" office:value="47672.82" table:style-name="ce17">
            <text:p>47672.8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4:0324005:159</text:p>
          </table:table-cell>
          <table:table-cell office:value-type="float" office:value="83278.399999999994" table:style-name="ce17">
            <text:p>83278.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5:0105002:140</text:p>
          </table:table-cell>
          <table:table-cell office:value-type="float" office:value="93802.240000000005" table:style-name="ce17">
            <text:p>93802.2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5:0114002:231</text:p>
          </table:table-cell>
          <table:table-cell office:value-type="float" office:value="363000" table:style-name="ce17">
            <text:p>36300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5:0114002:4</text:p>
          </table:table-cell>
          <table:table-cell office:value-type="float" office:value="36807733.600000001" table:style-name="ce17">
            <text:p>36807733.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6:0113005:283</text:p>
          </table:table-cell>
          <table:table-cell office:value-type="float" office:value="309313.8" table:style-name="ce17">
            <text:p>309313.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6:0113005:375</text:p>
          </table:table-cell>
          <table:table-cell office:value-type="float" office:value="266724" table:style-name="ce17">
            <text:p>26672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9:0201001:1138</text:p>
          </table:table-cell>
          <table:table-cell office:value-type="float" office:value="384353" table:style-name="ce17">
            <text:p>38435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9:0201003:545</text:p>
          </table:table-cell>
          <table:table-cell office:value-type="float" office:value="259669.92" table:style-name="ce17">
            <text:p>259669.9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9:0201005:302</text:p>
          </table:table-cell>
          <table:table-cell office:value-type="float" office:value="126825" table:style-name="ce17">
            <text:p>12682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9:0201005:303</text:p>
          </table:table-cell>
          <table:table-cell office:value-type="float" office:value="126648.41" table:style-name="ce17">
            <text:p>126648.4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9:0326001:730</text:p>
          </table:table-cell>
          <table:table-cell office:value-type="float" office:value="62136.36" table:style-name="ce17">
            <text:p>62136.3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9:0537001:140</text:p>
          </table:table-cell>
          <table:table-cell office:value-type="float" office:value="213403.44" table:style-name="ce17">
            <text:p>213403.4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9:0537001:18</text:p>
          </table:table-cell>
          <table:table-cell office:value-type="float" office:value="13529760" table:style-name="ce17">
            <text:p>1352976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9:0911001:3402</text:p>
          </table:table-cell>
          <table:table-cell office:value-type="float" office:value="1461304.26" table:style-name="ce17">
            <text:p>1461304.2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9:0911001:3403</text:p>
          </table:table-cell>
          <table:table-cell office:value-type="float" office:value="152574.66" table:style-name="ce17">
            <text:p>152574.6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9:0911001:3404</text:p>
          </table:table-cell>
          <table:table-cell office:value-type="float" office:value="151469.76000000001" table:style-name="ce17">
            <text:p>151469.7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9:0911001:3405</text:p>
          </table:table-cell>
          <table:table-cell office:value-type="float" office:value="146857.70000000001" table:style-name="ce17">
            <text:p>146857.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9:0911001:3406</text:p>
          </table:table-cell>
          <table:table-cell office:value-type="float" office:value="143580.71" table:style-name="ce17">
            <text:p>143580.7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9:0911001:3407</text:p>
          </table:table-cell>
          <table:table-cell office:value-type="float" office:value="135813.03" table:style-name="ce17">
            <text:p>135813.0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9:0911001:3408</text:p>
          </table:table-cell>
          <table:table-cell office:value-type="float" office:value="129248.4" table:style-name="ce17">
            <text:p>129248.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9:0911001:3409</text:p>
          </table:table-cell>
          <table:table-cell office:value-type="float" office:value="129844.5" table:style-name="ce17">
            <text:p>129844.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9:0911001:3410</text:p>
          </table:table-cell>
          <table:table-cell office:value-type="float" office:value="130087.2" table:style-name="ce17">
            <text:p>130087.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9:0911001:3411</text:p>
          </table:table-cell>
          <table:table-cell office:value-type="float" office:value="130451.25" table:style-name="ce17">
            <text:p>130451.2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9:0911001:3412</text:p>
          </table:table-cell>
          <table:table-cell office:value-type="float" office:value="172438.35" table:style-name="ce17">
            <text:p>172438.3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9:0911001:3413</text:p>
          </table:table-cell>
          <table:table-cell office:value-type="float" office:value="130548" table:style-name="ce17">
            <text:p>13054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9:0911001:3414</text:p>
          </table:table-cell>
          <table:table-cell office:value-type="float" office:value="131411.22" table:style-name="ce17">
            <text:p>131411.2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9:0911001:3415</text:p>
          </table:table-cell>
          <table:table-cell office:value-type="float" office:value="131168.54" table:style-name="ce17">
            <text:p>131168.5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9:0911001:3416</text:p>
          </table:table-cell>
          <table:table-cell office:value-type="float" office:value="131168.54" table:style-name="ce17">
            <text:p>131168.5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9:0911001:3417</text:p>
          </table:table-cell>
          <table:table-cell office:value-type="float" office:value="130683.18" table:style-name="ce17">
            <text:p>130683.1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9:0911001:3418</text:p>
          </table:table-cell>
          <table:table-cell office:value-type="float" office:value="176535.15" table:style-name="ce17">
            <text:p>176535.1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9:0911001:3419</text:p>
          </table:table-cell>
          <table:table-cell office:value-type="float" office:value="131874.84" table:style-name="ce17">
            <text:p>131874.8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9:0911001:3420</text:p>
          </table:table-cell>
          <table:table-cell office:value-type="float" office:value="132724.07999999999" table:style-name="ce17">
            <text:p>132724.0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9:0911001:3421</text:p>
          </table:table-cell>
          <table:table-cell office:value-type="float" office:value="146554.56" table:style-name="ce17">
            <text:p>146554.5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9:0911001:3422</text:p>
          </table:table-cell>
          <table:table-cell office:value-type="float" office:value="145462.68" table:style-name="ce17">
            <text:p>145462.6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09:0911001:3423</text:p>
          </table:table-cell>
          <table:table-cell office:value-type="float" office:value="137576.88" table:style-name="ce17">
            <text:p>137576.8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09:0911001:3424</text:p>
          </table:table-cell>
          <table:table-cell office:value-type="float" office:value="178623.53" table:style-name="ce17">
            <text:p>178623.5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09:0911001:3425</text:p>
          </table:table-cell>
          <table:table-cell office:value-type="float" office:value="124110.36" table:style-name="ce17">
            <text:p>124110.3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09:0911001:3426</text:p>
          </table:table-cell>
          <table:table-cell office:value-type="float" office:value="124585.37" table:style-name="ce17">
            <text:p>124585.3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09:0911001:3427</text:p>
          </table:table-cell>
          <table:table-cell office:value-type="float" office:value="125434.54" table:style-name="ce17">
            <text:p>125434.5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09:0911001:3428</text:p>
          </table:table-cell>
          <table:table-cell office:value-type="float" office:value="146421.17000000001" table:style-name="ce17">
            <text:p>146421.1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09:0911001:3429</text:p>
          </table:table-cell>
          <table:table-cell office:value-type="float" office:value="145196.1" table:style-name="ce17">
            <text:p>145196.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09:0911001:3430</text:p>
          </table:table-cell>
          <table:table-cell office:value-type="float" office:value="147258.20000000001" table:style-name="ce17">
            <text:p>147258.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09:0911001:3431</text:p>
          </table:table-cell>
          <table:table-cell office:value-type="float" office:value="145923.9" table:style-name="ce17">
            <text:p>145923.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09:0911001:3432</text:p>
          </table:table-cell>
          <table:table-cell office:value-type="float" office:value="128567.4" table:style-name="ce17">
            <text:p>128567.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09:0911001:3433</text:p>
          </table:table-cell>
          <table:table-cell office:value-type="float" office:value="141788.01" table:style-name="ce17">
            <text:p>141788.0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09:0911001:3434</text:p>
          </table:table-cell>
          <table:table-cell office:value-type="float" office:value="141545.43" table:style-name="ce17">
            <text:p>141545.4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09:0911001:3435</text:p>
          </table:table-cell>
          <table:table-cell office:value-type="float" office:value="164645.51999999999" table:style-name="ce17">
            <text:p>164645.5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09:0911001:3436</text:p>
          </table:table-cell>
          <table:table-cell office:value-type="float" office:value="142879.62" table:style-name="ce17">
            <text:p>142879.6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09:0911001:3437</text:p>
          </table:table-cell>
          <table:table-cell office:value-type="float" office:value="144323.20000000001" table:style-name="ce17">
            <text:p>144323.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09:0911001:3438</text:p>
          </table:table-cell>
          <table:table-cell office:value-type="float" office:value="145899.84" table:style-name="ce17">
            <text:p>145899.8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09:0911001:3439</text:p>
          </table:table-cell>
          <table:table-cell office:value-type="float" office:value="131214.14000000001" table:style-name="ce17">
            <text:p>131214.1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09:0911001:3440</text:p>
          </table:table-cell>
          <table:table-cell office:value-type="float" office:value="150010.99" table:style-name="ce17">
            <text:p>150010.9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09:0911001:3441</text:p>
          </table:table-cell>
          <table:table-cell office:value-type="float" office:value="148919.56" table:style-name="ce17">
            <text:p>148919.5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09:0911001:3442</text:p>
          </table:table-cell>
          <table:table-cell office:value-type="float" office:value="147828.13" table:style-name="ce17">
            <text:p>147828.1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09:0911001:3443</text:p>
          </table:table-cell>
          <table:table-cell office:value-type="float" office:value="146857.97" table:style-name="ce17">
            <text:p>146857.9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09:0911001:3444</text:p>
          </table:table-cell>
          <table:table-cell office:value-type="float" office:value="113387.45" table:style-name="ce17">
            <text:p>113387.4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09:0911001:3445</text:p>
          </table:table-cell>
          <table:table-cell office:value-type="float" office:value="190483.75" table:style-name="ce17">
            <text:p>190483.7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09:0911001:3446</text:p>
          </table:table-cell>
          <table:table-cell office:value-type="float" office:value="120681.54" table:style-name="ce17">
            <text:p>120681.5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09:0911001:3447</text:p>
          </table:table-cell>
          <table:table-cell office:value-type="float" office:value="146470" table:style-name="ce17">
            <text:p>14647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09:0911001:3448</text:p>
          </table:table-cell>
          <table:table-cell office:value-type="float" office:value="147076.25" table:style-name="ce17">
            <text:p>147076.2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09:0911001:3449</text:p>
          </table:table-cell>
          <table:table-cell office:value-type="float" office:value="147076.25" table:style-name="ce17">
            <text:p>147076.2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09:0911001:3450</text:p>
          </table:table-cell>
          <table:table-cell office:value-type="float" office:value="146106.25" table:style-name="ce17">
            <text:p>146106.2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09:0911001:3451</text:p>
          </table:table-cell>
          <table:table-cell office:value-type="float" office:value="149743.75" table:style-name="ce17">
            <text:p>149743.7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09:0911001:3452</text:p>
          </table:table-cell>
          <table:table-cell office:value-type="float" office:value="178843.75" table:style-name="ce17">
            <text:p>178843.7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09:0911001:3453</text:p>
          </table:table-cell>
          <table:table-cell office:value-type="float" office:value="167432.44" table:style-name="ce17">
            <text:p>167432.4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09:0911001:3454</text:p>
          </table:table-cell>
          <table:table-cell office:value-type="float" office:value="169251.04" table:style-name="ce17">
            <text:p>169251.0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09:0911001:3455</text:p>
          </table:table-cell>
          <table:table-cell office:value-type="float" office:value="146688.29999999999" table:style-name="ce17">
            <text:p>146688.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09:0911001:3456</text:p>
          </table:table-cell>
          <table:table-cell office:value-type="float" office:value="147051.99" table:style-name="ce17">
            <text:p>147051.9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09:0911001:3457</text:p>
          </table:table-cell>
          <table:table-cell office:value-type="float" office:value="125052.3" table:style-name="ce17">
            <text:p>125052.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09:0911001:3458</text:p>
          </table:table-cell>
          <table:table-cell office:value-type="float" office:value="146567.07" table:style-name="ce17">
            <text:p>146567.0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09:0911001:3459</text:p>
          </table:table-cell>
          <table:table-cell office:value-type="float" office:value="145597.23000000001" table:style-name="ce17">
            <text:p>145597.2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09:0911001:3460</text:p>
          </table:table-cell>
          <table:table-cell office:value-type="float" office:value="145597.23000000001" table:style-name="ce17">
            <text:p>145597.2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09:0911001:3461</text:p>
          </table:table-cell>
          <table:table-cell office:value-type="float" office:value="150810.12" table:style-name="ce17">
            <text:p>150810.1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09:0911001:3462</text:p>
          </table:table-cell>
          <table:table-cell office:value-type="float" office:value="140748.03" table:style-name="ce17">
            <text:p>140748.0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09:0911001:3463</text:p>
          </table:table-cell>
          <table:table-cell office:value-type="float" office:value="138565.89000000001" table:style-name="ce17">
            <text:p>138565.8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09:0911001:3464</text:p>
          </table:table-cell>
          <table:table-cell office:value-type="float" office:value="137717.28" table:style-name="ce17">
            <text:p>137717.2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09:0911001:3465</text:p>
          </table:table-cell>
          <table:table-cell office:value-type="float" office:value="126200.43" table:style-name="ce17">
            <text:p>126200.4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09:0911001:3466</text:p>
          </table:table-cell>
          <table:table-cell office:value-type="float" office:value="4139011.6" table:style-name="ce17">
            <text:p>4139011.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09:0911001:3467</text:p>
          </table:table-cell>
          <table:table-cell office:value-type="float" office:value="124920.6" table:style-name="ce17">
            <text:p>124920.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09:0911001:3468</text:p>
          </table:table-cell>
          <table:table-cell office:value-type="float" office:value="158413.95000000001" table:style-name="ce17">
            <text:p>158413.9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09:0911001:3469</text:p>
          </table:table-cell>
          <table:table-cell office:value-type="float" office:value="167518.20000000001" table:style-name="ce17">
            <text:p>167518.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09:1001001:372</text:p>
          </table:table-cell>
          <table:table-cell office:value-type="float" office:value="231812" table:style-name="ce17">
            <text:p>23181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09:1005001:172</text:p>
          </table:table-cell>
          <table:table-cell office:value-type="float" office:value="96224.77" table:style-name="ce17">
            <text:p>96224.7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09:1443001:644</text:p>
          </table:table-cell>
          <table:table-cell office:value-type="float" office:value="51991.199999999997" table:style-name="ce17">
            <text:p>51991.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10:0107003:1084</text:p>
          </table:table-cell>
          <table:table-cell office:value-type="float" office:value="96885.74" table:style-name="ce17">
            <text:p>96885.7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10:0107003:682</text:p>
          </table:table-cell>
          <table:table-cell office:value-type="float" office:value="629947.78" table:style-name="ce17">
            <text:p>629947.7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10:0110003:4380</text:p>
          </table:table-cell>
          <table:table-cell office:value-type="float" office:value="37891.75" table:style-name="ce17">
            <text:p>37891.7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10:0304009:1291</text:p>
          </table:table-cell>
          <table:table-cell office:value-type="float" office:value="7117008.8399999999" table:style-name="ce17">
            <text:p>7117008.8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11:0101004:384</text:p>
          </table:table-cell>
          <table:table-cell office:value-type="float" office:value="198960.32" table:style-name="ce17">
            <text:p>198960.3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14:0000000:126</text:p>
          </table:table-cell>
          <table:table-cell office:value-type="float" office:value="10105622.640000001" table:style-name="ce17">
            <text:p>10105622.6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14:0106004:533</text:p>
          </table:table-cell>
          <table:table-cell office:value-type="float" office:value="334080" table:style-name="ce17">
            <text:p>33408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14:0106004:534</text:p>
          </table:table-cell>
          <table:table-cell office:value-type="float" office:value="394400" table:style-name="ce17">
            <text:p>39440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15:0112001:808</text:p>
          </table:table-cell>
          <table:table-cell office:value-type="float" office:value="103345.56" table:style-name="ce17">
            <text:p>103345.5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17:0102021:2275</text:p>
          </table:table-cell>
          <table:table-cell office:value-type="float" office:value="92452.65" table:style-name="ce17">
            <text:p>92452.6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20:0101026:54</text:p>
          </table:table-cell>
          <table:table-cell office:value-type="float" office:value="164668.9" table:style-name="ce17">
            <text:p>164668.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20:0102009:2752</text:p>
          </table:table-cell>
          <table:table-cell office:value-type="float" office:value="75349.8" table:style-name="ce17">
            <text:p>75349.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20:0103074:77</text:p>
          </table:table-cell>
          <table:table-cell office:value-type="float" office:value="365580" table:style-name="ce17">
            <text:p>36558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21:0108007:1580</text:p>
          </table:table-cell>
          <table:table-cell office:value-type="float" office:value="803031.02" table:style-name="ce17">
            <text:p>803031.0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21:0109041:37</text:p>
          </table:table-cell>
          <table:table-cell office:value-type="float" office:value="201634.32" table:style-name="ce17">
            <text:p>201634.3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21:0206013:252</text:p>
          </table:table-cell>
          <table:table-cell office:value-type="float" office:value="364618.58" table:style-name="ce17">
            <text:p>364618.5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21:0501051:35</text:p>
          </table:table-cell>
          <table:table-cell office:value-type="float" office:value="184464.06" table:style-name="ce17">
            <text:p>184464.0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22:0101001:5666</text:p>
          </table:table-cell>
          <table:table-cell office:value-type="float" office:value="437256.75" table:style-name="ce17">
            <text:p>437256.7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22:0202005:462</text:p>
          </table:table-cell>
          <table:table-cell office:value-type="float" office:value="366175.04" table:style-name="ce17">
            <text:p>366175.0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22:0501001:241</text:p>
          </table:table-cell>
          <table:table-cell office:value-type="float" office:value="313994.44" table:style-name="ce17">
            <text:p>313994.4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24:0101008:697</text:p>
          </table:table-cell>
          <table:table-cell office:value-type="float" office:value="437357.44" table:style-name="ce17">
            <text:p>437357.4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24:0101009:311</text:p>
          </table:table-cell>
          <table:table-cell office:value-type="float" office:value="642888" table:style-name="ce17">
            <text:p>64288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24:0101023:682</text:p>
          </table:table-cell>
          <table:table-cell office:value-type="float" office:value="220590" table:style-name="ce17">
            <text:p>22059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24:0101048:1438</text:p>
          </table:table-cell>
          <table:table-cell office:value-type="float" office:value="842533.56" table:style-name="ce17">
            <text:p>842533.5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24:0201009:231</text:p>
          </table:table-cell>
          <table:table-cell office:value-type="float" office:value="15948777.24" table:style-name="ce17">
            <text:p>15948777.2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24:0401024:360</text:p>
          </table:table-cell>
          <table:table-cell office:value-type="float" office:value="564313.05000000005" table:style-name="ce17">
            <text:p>564313.0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24:0401029:278</text:p>
          </table:table-cell>
          <table:table-cell office:value-type="float" office:value="754158.48" table:style-name="ce17">
            <text:p>754158.4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24:0401071:684</text:p>
          </table:table-cell>
          <table:table-cell office:value-type="float" office:value="580168.56000000006" table:style-name="ce17">
            <text:p>580168.5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24:0601010:98</text:p>
          </table:table-cell>
          <table:table-cell office:value-type="float" office:value="627615" table:style-name="ce17">
            <text:p>62761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25:0104001:2276</text:p>
          </table:table-cell>
          <table:table-cell office:value-type="float" office:value="59178.17" table:style-name="ce17">
            <text:p>59178.1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25:0104001:2277</text:p>
          </table:table-cell>
          <table:table-cell office:value-type="float" office:value="99210.57" table:style-name="ce17">
            <text:p>99210.5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25:0104005:3738</text:p>
          </table:table-cell>
          <table:table-cell office:value-type="float" office:value="46798.71" table:style-name="ce17">
            <text:p>46798.7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25:0104017:536</text:p>
          </table:table-cell>
          <table:table-cell office:value-type="float" office:value="23689.05" table:style-name="ce17">
            <text:p>23689.0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25:0107010:160</text:p>
          </table:table-cell>
          <table:table-cell office:value-type="float" office:value="112331.1" table:style-name="ce17">
            <text:p>112331.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25:0107013:3076</text:p>
          </table:table-cell>
          <table:table-cell office:value-type="float" office:value="60437.279999999999" table:style-name="ce17">
            <text:p>60437.2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25:0109011:2293</text:p>
          </table:table-cell>
          <table:table-cell office:value-type="float" office:value="39209.730000000003" table:style-name="ce17">
            <text:p>39209.7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25:0109012:2044</text:p>
          </table:table-cell>
          <table:table-cell office:value-type="float" office:value="56659.95" table:style-name="ce17">
            <text:p>56659.9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26:0201003:3030</text:p>
          </table:table-cell>
          <table:table-cell office:value-type="float" office:value="232992.5" table:style-name="ce17">
            <text:p>232992.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26:0201003:3607</text:p>
          </table:table-cell>
          <table:table-cell office:value-type="float" office:value="214711.55" table:style-name="ce17">
            <text:p>214711.5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26:0201003:75</text:p>
          </table:table-cell>
          <table:table-cell office:value-type="float" office:value="91805.28" table:style-name="ce17">
            <text:p>91805.2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26:0302001:1856</text:p>
          </table:table-cell>
          <table:table-cell office:value-type="float" office:value="354630" table:style-name="ce17">
            <text:p>35463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26:0401001:16077</text:p>
          </table:table-cell>
          <table:table-cell office:value-type="float" office:value="46147.92" table:style-name="ce17">
            <text:p>46147.9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26:0401003:346</text:p>
          </table:table-cell>
          <table:table-cell office:value-type="float" office:value="215391.2" table:style-name="ce17">
            <text:p>215391.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26:0401003:578</text:p>
          </table:table-cell>
          <table:table-cell office:value-type="float" office:value="236924.85" table:style-name="ce17">
            <text:p>236924.8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27:0101001:283</text:p>
          </table:table-cell>
          <table:table-cell office:value-type="float" office:value="338964.4" table:style-name="ce17">
            <text:p>338964.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27:0103004:49</text:p>
          </table:table-cell>
          <table:table-cell office:value-type="float" office:value="512257.46" table:style-name="ce17">
            <text:p>512257.4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27:0104007:75</text:p>
          </table:table-cell>
          <table:table-cell office:value-type="float" office:value="68600.52" table:style-name="ce17">
            <text:p>68600.5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28:0801014:70</text:p>
          </table:table-cell>
          <table:table-cell office:value-type="float" office:value="44373" table:style-name="ce17">
            <text:p>4437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28:0801028:21</text:p>
          </table:table-cell>
          <table:table-cell office:value-type="float" office:value="40823.160000000003" table:style-name="ce17">
            <text:p>40823.1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29:0101012:2216</text:p>
          </table:table-cell>
          <table:table-cell office:value-type="float" office:value="136795.84" table:style-name="ce17">
            <text:p>136795.8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29:0101012:855</text:p>
          </table:table-cell>
          <table:table-cell office:value-type="float" office:value="76101.440000000002" table:style-name="ce17">
            <text:p>76101.4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29:0103011:1285</text:p>
          </table:table-cell>
          <table:table-cell office:value-type="float" office:value="48024.66" table:style-name="ce17">
            <text:p>48024.6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30:0000000:1253</text:p>
          </table:table-cell>
          <table:table-cell office:value-type="float" office:value="153450346.69999999" table:style-name="ce17">
            <text:p>153450346.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30:0101001:18844</text:p>
          </table:table-cell>
          <table:table-cell office:value-type="float" office:value="28929.040000000001" table:style-name="ce17">
            <text:p>28929.0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30:0103010:421</text:p>
          </table:table-cell>
          <table:table-cell office:value-type="float" office:value="469308.24" table:style-name="ce17">
            <text:p>469308.2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30:0103024:45</text:p>
          </table:table-cell>
          <table:table-cell office:value-type="float" office:value="364103.31" table:style-name="ce17">
            <text:p>364103.3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30:0207017:78</text:p>
          </table:table-cell>
          <table:table-cell office:value-type="float" office:value="198353.68" table:style-name="ce17">
            <text:p>198353.6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30:0409001:4777</text:p>
          </table:table-cell>
          <table:table-cell office:value-type="float" office:value="41962.32" table:style-name="ce17">
            <text:p>41962.3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30:0409001:4778</text:p>
          </table:table-cell>
          <table:table-cell office:value-type="float" office:value="40213.89" table:style-name="ce17">
            <text:p>40213.8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30:0419005:20</text:p>
          </table:table-cell>
          <table:table-cell office:value-type="float" office:value="148998.57999999999" table:style-name="ce17">
            <text:p>148998.5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30:0505021:109</text:p>
          </table:table-cell>
          <table:table-cell office:value-type="float" office:value="292393.05" table:style-name="ce17">
            <text:p>292393.0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30:0508009:27</text:p>
          </table:table-cell>
          <table:table-cell office:value-type="float" office:value="212564.49" table:style-name="ce17">
            <text:p>212564.4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30:0508012:344</text:p>
          </table:table-cell>
          <table:table-cell office:value-type="float" office:value="309166" table:style-name="ce17">
            <text:p>30916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30:0523006:508</text:p>
          </table:table-cell>
          <table:table-cell office:value-type="float" office:value="192816.37" table:style-name="ce17">
            <text:p>192816.3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32:0101024:1189</text:p>
          </table:table-cell>
          <table:table-cell office:value-type="float" office:value="36119.79" table:style-name="ce17">
            <text:p>36119.7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32:0102005:1727</text:p>
          </table:table-cell>
          <table:table-cell office:value-type="float" office:value="241555.5" table:style-name="ce17">
            <text:p>241555.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32:0102005:3597</text:p>
          </table:table-cell>
          <table:table-cell office:value-type="float" office:value="343507.20000000001" table:style-name="ce17">
            <text:p>343507.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32:0102008:8530</text:p>
          </table:table-cell>
          <table:table-cell office:value-type="float" office:value="518075.85" table:style-name="ce17">
            <text:p>518075.8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32:0103015:12914</text:p>
          </table:table-cell>
          <table:table-cell office:value-type="float" office:value="1031244.76" table:style-name="ce17">
            <text:p>1031244.7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32:0103023:1263</text:p>
          </table:table-cell>
          <table:table-cell office:value-type="float" office:value="126368.82" table:style-name="ce17">
            <text:p>126368.8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33:0101008:18</text:p>
          </table:table-cell>
          <table:table-cell office:value-type="float" office:value="287377.74" table:style-name="ce17">
            <text:p>287377.7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33:0105003:1</text:p>
          </table:table-cell>
          <table:table-cell office:value-type="float" office:value="231610.38" table:style-name="ce17">
            <text:p>231610.3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33:0105008:62</text:p>
          </table:table-cell>
          <table:table-cell office:value-type="float" office:value="544815" table:style-name="ce17">
            <text:p>54481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35:0106014:107</text:p>
          </table:table-cell>
          <table:table-cell office:value-type="float" office:value="226547.04" table:style-name="ce17">
            <text:p>226547.0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8">
            <text:p>42:36:0103001:18626</text:p>
          </table:table-cell>
          <table:table-cell office:value-type="float" office:value="51472.68" table:style-name="ce17">
            <text:p>51472.6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8">
            <text:p>42:39:0203001:593</text:p>
          </table:table-cell>
          <table:table-cell office:value-type="float" office:value="153487.5" table:style-name="ce17">
            <text:p>153487.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1:0101009:83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1:0114001:124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1:0114001:135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1:0114001:15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1:0114001:20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1:0114001:250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1:0114001:250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1:0114001:30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1:0114001:32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1:0114001:32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1:0114001:32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1:0114001:33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1:0114001:33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1:0114001:33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1:0114001:34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1:0114001:35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1:0114001:35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1:0114001:35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1:0114001:36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1:0114001:36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1:0114001:36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1:0114001:36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1:0114001:37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1:0114001:37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1:0114001:37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1:0114001:38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1:0114001:38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1:0114001:39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1:0114001:39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1:0114001:41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1:0114001:41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1:0114001:42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1:0114001:42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1:0114001:42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1:0114001:43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1:0114001:43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1:0114001:43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1:0114001:44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1:0114001:4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1:0114001:48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1:0114001:48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1:0114001:48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1:0114001:49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1:0114001:8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1:0114004:176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1:0114004:176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1:0114004:176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1:0114004:177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1:0119006:20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01:0119006:20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01:0119006:7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01:0119009:2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02:0109013:5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02:0109017:3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04:0000000:197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04:0204020:36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04:0205001:24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04:0208001:518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04:0208002:1162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04:0208002:1201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04:0208002:834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04:0209001:334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04:0304002:39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04:0311001:229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04:0318004:25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04:0324002: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04:0335001:104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05:0102003:3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05:0102003:38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05:0102003:39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05:0102003:5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05:0102003:89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05:0102003:9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05:0103004: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05:0103004:1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05:0103004:1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05:0103004:2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05:0103004:34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05:0103004:34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05:0103004:34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05:0103004:34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05:0103004:35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05:0103004:35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05:0103004:35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05:0103004:36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05:0103004:49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05:0103004:49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06:0115006:36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09:0000000:250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09:0000000:402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09:0000000:402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09:0000000:402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09:0000000:402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09:0000000:404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09:0000000:407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09:0000000:408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09:0000000:421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09:0106001:34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09:0201001:274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09:0201003:78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09:0328001:55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09:0401001:10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09:0401001:100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09:0401001:8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09:0402001:2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09:0536001:37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09:0537001:13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09:0537001:2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09:0606001:319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09:1001001:335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09:1006001:45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09:1101001:2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09:1101001:33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09:1101001:39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09:1209001:34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09:1303001:2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09:1401001:8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09:1515002:122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09:1601001:52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09:1601001:68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09:1602001:17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09:1602001:17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09:1602001:17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09:1602001:3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09:1602001:46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09:2601001:188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09:2601001:243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09:2601002:57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09:2601003:31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09:2601003:32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09:2601003:83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09:2601004:129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09:2601004:133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09:2601004:21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09:2601004:40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09:2601005:35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09:2601005:35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09:2601006:21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09:2601006:23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09:2601006:23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09:2601007:25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09:2601007:62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09:2603001:62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09:2603001:98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09:2608001:13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09:2629001: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09:2657001:17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09:2719001:33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09:3601001:19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09:3601001:19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09:3601001:30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09:3601001:30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09:3601001:30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09:3601001:31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09:3601001:31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09:3601001:31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09:3601001:31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09:3601001:31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09:3601001:32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09:3605001:16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09:3605001:22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09:3605001:24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09:3605001:24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09:3605001:25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09:3605001:25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09:3605001:25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09:3605001:27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09:3605001:39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09:3605001:39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09:3605001:41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09:3605001:41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09:3605001:41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09:3605001:43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8">
            <text:p>42:09:3702001:27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8">
            <text:p>42:09:3702001:30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8">
            <text:p>42:09:3702001:43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8">
            <text:p>42:09:3702001:43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8">
            <text:p>42:09:3702001:43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8">
            <text:p>42:09:3702001:43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8">
            <text:p>42:09:3702001:43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8">
            <text:p>42:09:3702001:55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8">
            <text:p>42:09:3702001:55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8">
            <text:p>42:09:3702001:55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8">
            <text:p>42:10:0000000:27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8">
            <text:p>42:10:0000000:89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8">
            <text:p>42:10:0107003:67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8">
            <text:p>42:10:0107007:1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8">
            <text:p>42:10:0110003:126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8">
            <text:p>42:10:0204003:164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8">
            <text:p>42:10:0204003:183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8">
            <text:p>42:10:0204003:201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8">
            <text:p>42:10:0204003:202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8">
            <text:p>42:10:0204003:203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8">
            <text:p>42:10:0205009:109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8">
            <text:p>42:10:0205009:75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8">
            <text:p>42:10:0303001:55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8">
            <text:p>42:10:0304001:3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8">
            <text:p>42:10:0304005:152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8">
            <text:p>42:10:0304005:154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8">
            <text:p>42:10:0402006:8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8">
            <text:p>42:11:0101004:38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8">
            <text:p>42:11:0114005:3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8">
            <text:p>42:11:0116016: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8">
            <text:p>42:12:0102006:212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8">
            <text:p>42:12:0102013:48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8">
            <text:p>42:13:0109002:47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8">
            <text:p>42:14:0102003:9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8">
            <text:p>42:14:0106004:52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8">
            <text:p>42:14:0108003:10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8">
            <text:p>42:15:0103001:12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" table:style-name="ce17">
            <text:p>211</text:p>
          </table:table-cell>
          <table:table-cell office:value-type="string" table:style-name="ce18">
            <text:p>42:15:0103003:35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8">
            <text:p>42:15:0106001:1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18">
            <text:p>42:15:0106001:1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8">
            <text:p>42:15:0106001:21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18">
            <text:p>42:15:0106001:2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8">
            <text:p>42:15:0106001:26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18">
            <text:p>42:15:0106001:2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8">
            <text:p>42:15:0106001:33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8">
            <text:p>42:15:0106001:36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8">
            <text:p>42:15:0106001:36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" table:style-name="ce17">
            <text:p>221</text:p>
          </table:table-cell>
          <table:table-cell office:value-type="string" table:style-name="ce18">
            <text:p>42:15:0106001:36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8">
            <text:p>42:15:0106001:39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" table:style-name="ce17">
            <text:p>223</text:p>
          </table:table-cell>
          <table:table-cell office:value-type="string" table:style-name="ce18">
            <text:p>42:15:0106001:42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8">
            <text:p>42:15:0106001:43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" table:style-name="ce17">
            <text:p>225</text:p>
          </table:table-cell>
          <table:table-cell office:value-type="string" table:style-name="ce18">
            <text:p>42:15:0106001:43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8">
            <text:p>42:15:0106001:53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" table:style-name="ce17">
            <text:p>227</text:p>
          </table:table-cell>
          <table:table-cell office:value-type="string" table:style-name="ce18">
            <text:p>42:15:0106001:54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8">
            <text:p>42:15:0106001:59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" table:style-name="ce17">
            <text:p>229</text:p>
          </table:table-cell>
          <table:table-cell office:value-type="string" table:style-name="ce18">
            <text:p>42:15:0106001:68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8">
            <text:p>42:15:0106001:84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" table:style-name="ce17">
            <text:p>231</text:p>
          </table:table-cell>
          <table:table-cell office:value-type="string" table:style-name="ce18">
            <text:p>42:15:0106001:86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8">
            <text:p>42:15:0106001:86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" table:style-name="ce17">
            <text:p>233</text:p>
          </table:table-cell>
          <table:table-cell office:value-type="string" table:style-name="ce18">
            <text:p>42:17:0101044:115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8">
            <text:p>42:17:0102008:7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18">
            <text:p>42:17:0103001:72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8">
            <text:p>42:18:0114003:4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" table:style-name="ce17">
            <text:p>237</text:p>
          </table:table-cell>
          <table:table-cell office:value-type="string" table:style-name="ce18">
            <text:p>42:18:0118036:2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8">
            <text:p>42:19:0204001:12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" table:style-name="ce17">
            <text:p>239</text:p>
          </table:table-cell>
          <table:table-cell office:value-type="string" table:style-name="ce18">
            <text:p>42:20:0101058:10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8">
            <text:p>42:20:0102009:168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" table:style-name="ce17">
            <text:p>241</text:p>
          </table:table-cell>
          <table:table-cell office:value-type="string" table:style-name="ce18">
            <text:p>42:20:0102009:202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8">
            <text:p>42:20:0102009:203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" table:style-name="ce17">
            <text:p>243</text:p>
          </table:table-cell>
          <table:table-cell office:value-type="string" table:style-name="ce18">
            <text:p>42:20:0102009:270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8">
            <text:p>42:20:0102009:62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" table:style-name="ce17">
            <text:p>245</text:p>
          </table:table-cell>
          <table:table-cell office:value-type="string" table:style-name="ce18">
            <text:p>42:20:0102052:53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8">
            <text:p>42:20:1101027:18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" table:style-name="ce17">
            <text:p>247</text:p>
          </table:table-cell>
          <table:table-cell office:value-type="string" table:style-name="ce18">
            <text:p>42:21:0108009:132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8">
            <text:p>42:21:0108009:132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" table:style-name="ce17">
            <text:p>249</text:p>
          </table:table-cell>
          <table:table-cell office:value-type="string" table:style-name="ce18">
            <text:p>42:21:0108009:132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8">
            <text:p>42:21:0108009:5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" table:style-name="ce17">
            <text:p>251</text:p>
          </table:table-cell>
          <table:table-cell office:value-type="string" table:style-name="ce18">
            <text:p>42:21:0112033:16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8">
            <text:p>42:21:0703038:2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" table:style-name="ce17">
            <text:p>253</text:p>
          </table:table-cell>
          <table:table-cell office:value-type="string" table:style-name="ce18">
            <text:p>42:22:0202005:7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8">
            <text:p>42:24:0101038:31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" table:style-name="ce17">
            <text:p>255</text:p>
          </table:table-cell>
          <table:table-cell office:value-type="string" table:style-name="ce18">
            <text:p>42:24:0301001:68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8">
            <text:p>42:24:0301003:27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" table:style-name="ce17">
            <text:p>257</text:p>
          </table:table-cell>
          <table:table-cell office:value-type="string" table:style-name="ce18">
            <text:p>42:24:0401001:26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8">
            <text:p>42:24:0401008:339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" table:style-name="ce17">
            <text:p>259</text:p>
          </table:table-cell>
          <table:table-cell office:value-type="string" table:style-name="ce18">
            <text:p>42:24:0401038:41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8">
            <text:p>42:24:0401051:31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" table:style-name="ce17">
            <text:p>261</text:p>
          </table:table-cell>
          <table:table-cell office:value-type="string" table:style-name="ce18">
            <text:p>42:25:0103002:6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8">
            <text:p>42:25:0104007:176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" table:style-name="ce17">
            <text:p>263</text:p>
          </table:table-cell>
          <table:table-cell office:value-type="string" table:style-name="ce18">
            <text:p>42:25:0104011:47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8">
            <text:p>42:25:0104017:20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" table:style-name="ce17">
            <text:p>265</text:p>
          </table:table-cell>
          <table:table-cell office:value-type="string" table:style-name="ce18">
            <text:p>42:25:0104017:49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8">
            <text:p>42:25:0107009:146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" table:style-name="ce17">
            <text:p>267</text:p>
          </table:table-cell>
          <table:table-cell office:value-type="string" table:style-name="ce18">
            <text:p>42:25:0107009:182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8">
            <text:p>42:25:0107009: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" table:style-name="ce17">
            <text:p>269</text:p>
          </table:table-cell>
          <table:table-cell office:value-type="string" table:style-name="ce18">
            <text:p>42:25:0107010:16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8">
            <text:p>42:26:0102002:14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" table:style-name="ce17">
            <text:p>271</text:p>
          </table:table-cell>
          <table:table-cell office:value-type="string" table:style-name="ce18">
            <text:p>42:26:0201003:208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8">
            <text:p>42:26:0301001:209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" table:style-name="ce17">
            <text:p>273</text:p>
          </table:table-cell>
          <table:table-cell office:value-type="string" table:style-name="ce18">
            <text:p>42:26:0301002:5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8">
            <text:p>42:26:0401003:5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" table:style-name="ce17">
            <text:p>275</text:p>
          </table:table-cell>
          <table:table-cell office:value-type="string" table:style-name="ce18">
            <text:p>42:26:0401003:54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8">
            <text:p>42:27:0104003:520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" table:style-name="ce17">
            <text:p>277</text:p>
          </table:table-cell>
          <table:table-cell office:value-type="string" table:style-name="ce18">
            <text:p>42:27:0104007:12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8">
            <text:p>42:28:0403001:15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" table:style-name="ce17">
            <text:p>279</text:p>
          </table:table-cell>
          <table:table-cell office:value-type="string" table:style-name="ce18">
            <text:p>42:28:1802001:3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8">
            <text:p>42:28:1802056:1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" table:style-name="ce17">
            <text:p>281</text:p>
          </table:table-cell>
          <table:table-cell office:value-type="string" table:style-name="ce18">
            <text:p>42:28:1901008: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8">
            <text:p>42:28:1902020:21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" table:style-name="ce17">
            <text:p>283</text:p>
          </table:table-cell>
          <table:table-cell office:value-type="string" table:style-name="ce18">
            <text:p>42:28:2003013:30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8">
            <text:p>42:28:2103001:68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" table:style-name="ce17">
            <text:p>285</text:p>
          </table:table-cell>
          <table:table-cell office:value-type="string" table:style-name="ce18">
            <text:p>42:29:0101012:153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8">
            <text:p>42:29:0101015:180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" table:style-name="ce17">
            <text:p>287</text:p>
          </table:table-cell>
          <table:table-cell office:value-type="string" table:style-name="ce18">
            <text:p>42:29:0101021:128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8">
            <text:p>42:30:0102034:13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" table:style-name="ce17">
            <text:p>289</text:p>
          </table:table-cell>
          <table:table-cell office:value-type="string" table:style-name="ce18">
            <text:p>42:30:0102034:19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8">
            <text:p>42:30:0102034:72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" table:style-name="ce17">
            <text:p>291</text:p>
          </table:table-cell>
          <table:table-cell office:value-type="string" table:style-name="ce18">
            <text:p>42:30:0102034:72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8">
            <text:p>42:30:0201017:77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" table:style-name="ce17">
            <text:p>293</text:p>
          </table:table-cell>
          <table:table-cell office:value-type="string" table:style-name="ce18">
            <text:p>42:30:0201019:80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18">
            <text:p>42:30:0209003:40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" table:style-name="ce17">
            <text:p>295</text:p>
          </table:table-cell>
          <table:table-cell office:value-type="string" table:style-name="ce18">
            <text:p>42:30:0210055:135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8">
            <text:p>42:30:0214002:30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" table:style-name="ce17">
            <text:p>297</text:p>
          </table:table-cell>
          <table:table-cell office:value-type="string" table:style-name="ce18">
            <text:p>42:30:0230002:14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8">
            <text:p>42:30:0502007:65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" table:style-name="ce17">
            <text:p>299</text:p>
          </table:table-cell>
          <table:table-cell office:value-type="string" table:style-name="ce18">
            <text:p>42:30:0508012:6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8">
            <text:p>42:30:0508012:6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" table:style-name="ce17">
            <text:p>301</text:p>
          </table:table-cell>
          <table:table-cell office:value-type="string" table:style-name="ce18">
            <text:p>42:30:0603060:362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8">
            <text:p>42:31:0102051: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" table:style-name="ce17">
            <text:p>303</text:p>
          </table:table-cell>
          <table:table-cell office:value-type="string" table:style-name="ce18">
            <text:p>42:31:0108024:1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8">
            <text:p>42:31:0110051: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" table:style-name="ce17">
            <text:p>305</text:p>
          </table:table-cell>
          <table:table-cell office:value-type="string" table:style-name="ce18">
            <text:p>42:32:0101011:23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8">
            <text:p>42:32:0101024:92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" table:style-name="ce17">
            <text:p>307</text:p>
          </table:table-cell>
          <table:table-cell office:value-type="string" table:style-name="ce18">
            <text:p>42:32:0102005:27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" table:style-name="ce17">
            <text:p>308</text:p>
          </table:table-cell>
          <table:table-cell office:value-type="string" table:style-name="ce18">
            <text:p>42:32:0102005:593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" table:style-name="ce17">
            <text:p>309</text:p>
          </table:table-cell>
          <table:table-cell office:value-type="string" table:style-name="ce18">
            <text:p>42:32:0102007:9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8">
            <text:p>42:32:0103015:101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" table:style-name="ce17">
            <text:p>311</text:p>
          </table:table-cell>
          <table:table-cell office:value-type="string" table:style-name="ce18">
            <text:p>42:32:0103015:1113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8">
            <text:p>42:32:0103015:17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" table:style-name="ce17">
            <text:p>313</text:p>
          </table:table-cell>
          <table:table-cell office:value-type="string" table:style-name="ce18">
            <text:p>42:32:0103015:32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8">
            <text:p>42:32:0103015:33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" table:style-name="ce17">
            <text:p>315</text:p>
          </table:table-cell>
          <table:table-cell office:value-type="string" table:style-name="ce18">
            <text:p>42:33:0105003:1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" table:style-name="ce17">
            <text:p>316</text:p>
          </table:table-cell>
          <table:table-cell office:value-type="string" table:style-name="ce18">
            <text:p>42:33:0105003:3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" table:style-name="ce17">
            <text:p>317</text:p>
          </table:table-cell>
          <table:table-cell office:value-type="string" table:style-name="ce18">
            <text:p>42:33:0105008:1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" table:style-name="ce17">
            <text:p>318</text:p>
          </table:table-cell>
          <table:table-cell office:value-type="string" table:style-name="ce18">
            <text:p>42:34:0109002:2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" table:style-name="ce17">
            <text:p>319</text:p>
          </table:table-cell>
          <table:table-cell office:value-type="string" table:style-name="ce18">
            <text:p>42:35:0101001:11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" table:style-name="ce17">
            <text:p>320</text:p>
          </table:table-cell>
          <table:table-cell office:value-type="string" table:style-name="ce18">
            <text:p>42:35:0101001:151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" table:style-name="ce17">
            <text:p>321</text:p>
          </table:table-cell>
          <table:table-cell office:value-type="string" table:style-name="ce18">
            <text:p>42:35:0101013:12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" table:style-name="ce17">
            <text:p>322</text:p>
          </table:table-cell>
          <table:table-cell office:value-type="string" table:style-name="ce18">
            <text:p>42:35:0102014:11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" table:style-name="ce17">
            <text:p>323</text:p>
          </table:table-cell>
          <table:table-cell office:value-type="string" table:style-name="ce18">
            <text:p>42:35:0106007:12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8">
            <text:p>42:35:0106014:13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" table:style-name="ce17">
            <text:p>325</text:p>
          </table:table-cell>
          <table:table-cell office:value-type="string" table:style-name="ce18">
            <text:p>42:35:0106014: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18">
            <text:p>42:35:0107023: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" table:style-name="ce17">
            <text:p>327</text:p>
          </table:table-cell>
          <table:table-cell office:value-type="string" table:style-name="ce18">
            <text:p>42:36:0000000:19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18">
            <text:p>42:36:0000000:2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" table:style-name="ce17">
            <text:p>329</text:p>
          </table:table-cell>
          <table:table-cell office:value-type="string" table:style-name="ce18">
            <text:p>42:36:0101002:97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18">
            <text:p>42:36:0101003:113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" table:style-name="ce17">
            <text:p>331</text:p>
          </table:table-cell>
          <table:table-cell office:value-type="string" table:style-name="ce18">
            <text:p>42:36:0102001:2789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" table:style-name="ce17">
            <text:p>332</text:p>
          </table:table-cell>
          <table:table-cell office:value-type="string" table:style-name="ce18">
            <text:p>42:36:0102001:2790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" table:style-name="ce17">
            <text:p>333</text:p>
          </table:table-cell>
          <table:table-cell office:value-type="string" table:style-name="ce18">
            <text:p>42:36:0102001:2822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18">
            <text:p>42:36:0102001:2823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" table:style-name="ce17">
            <text:p>335</text:p>
          </table:table-cell>
          <table:table-cell office:value-type="string" table:style-name="ce18">
            <text:p>42:36:0102001:2830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" table:style-name="ce17">
            <text:p>336</text:p>
          </table:table-cell>
          <table:table-cell office:value-type="string" table:style-name="ce18">
            <text:p>42:36:0102001:2830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" table:style-name="ce17">
            <text:p>337</text:p>
          </table:table-cell>
          <table:table-cell office:value-type="string" table:style-name="ce18">
            <text:p>42:36:0102001:2830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18">
            <text:p>42:36:0102001:2831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" table:style-name="ce17">
            <text:p>339</text:p>
          </table:table-cell>
          <table:table-cell office:value-type="string" table:style-name="ce18">
            <text:p>42:36:0102001:2831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8">
            <text:p>42:36:0102001:2831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" table:style-name="ce17">
            <text:p>341</text:p>
          </table:table-cell>
          <table:table-cell office:value-type="string" table:style-name="ce18">
            <text:p>42:36:0102001:2834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8">
            <text:p>42:36:0103001:1680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" table:style-name="ce17">
            <text:p>343</text:p>
          </table:table-cell>
          <table:table-cell office:value-type="string" table:style-name="ce18">
            <text:p>42:36:0103001:1831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18">
            <text:p>42:36:0103001:364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" table:style-name="ce17">
            <text:p>345</text:p>
          </table:table-cell>
          <table:table-cell office:value-type="string" table:style-name="ce18">
            <text:p>42:36:0103001:681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" table:style-name="ce17">
            <text:p>346</text:p>
          </table:table-cell>
          <table:table-cell office:value-type="string" table:style-name="ce18">
            <text:p>42:36:0201002:116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" table:style-name="ce17">
            <text:p>347</text:p>
          </table:table-cell>
          <table:table-cell office:value-type="string" table:style-name="ce18">
            <text:p>42:36:0201002:133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" table:style-name="ce17">
            <text:p>348</text:p>
          </table:table-cell>
          <table:table-cell office:value-type="string" table:style-name="ce18">
            <text:p>42:36:0201002:14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" table:style-name="ce17">
            <text:p>349</text:p>
          </table:table-cell>
          <table:table-cell office:value-type="string" table:style-name="ce18">
            <text:p>42:36:0201002:338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" table:style-name="ce17">
            <text:p>350</text:p>
          </table:table-cell>
          <table:table-cell office:value-type="string" table:style-name="ce18">
            <text:p>42:36:0201002:338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" table:style-name="ce17">
            <text:p>351</text:p>
          </table:table-cell>
          <table:table-cell office:value-type="string" table:style-name="ce18">
            <text:p>42:36:0201003:11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8">
            <text:p>42:36:0201003:120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" table:style-name="ce17">
            <text:p>353</text:p>
          </table:table-cell>
          <table:table-cell office:value-type="string" table:style-name="ce18">
            <text:p>42:36:0201003:134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8">
            <text:p>42:36:0201003:17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" table:style-name="ce17">
            <text:p>355</text:p>
          </table:table-cell>
          <table:table-cell office:value-type="string" table:style-name="ce18">
            <text:p>42:36:0201003:2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8">
            <text:p>42:36:0201003:304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" table:style-name="ce17">
            <text:p>357</text:p>
          </table:table-cell>
          <table:table-cell office:value-type="string" table:style-name="ce18">
            <text:p>42:36:0201003:348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" table:style-name="ce17">
            <text:p>358</text:p>
          </table:table-cell>
          <table:table-cell office:value-type="string" table:style-name="ce18">
            <text:p>42:36:0201003:38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" table:style-name="ce17">
            <text:p>359</text:p>
          </table:table-cell>
          <table:table-cell office:value-type="string" table:style-name="ce18">
            <text:p>42:36:0201003:49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" table:style-name="ce17">
            <text:p>360</text:p>
          </table:table-cell>
          <table:table-cell office:value-type="string" table:style-name="ce18">
            <text:p>42:36:0201003:75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" table:style-name="ce17">
            <text:p>361</text:p>
          </table:table-cell>
          <table:table-cell office:value-type="string" table:style-name="ce18">
            <text:p>42:36:0201003:80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18">
            <text:p>42:36:0201003:85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" table:style-name="ce17">
            <text:p>363</text:p>
          </table:table-cell>
          <table:table-cell office:value-type="string" table:style-name="ce18">
            <text:p>42:36:0201003:9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18">
            <text:p>42:36:0201003:95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" table:style-name="ce17">
            <text:p>365</text:p>
          </table:table-cell>
          <table:table-cell office:value-type="string" table:style-name="ce18">
            <text:p>42:36:0201003:96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18">
            <text:p>42:36:0202001:49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" table:style-name="ce17">
            <text:p>367</text:p>
          </table:table-cell>
          <table:table-cell office:value-type="string" table:style-name="ce18">
            <text:p>42:36:0202001:58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18">
            <text:p>42:36:0202002:35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" table:style-name="ce17">
            <text:p>369</text:p>
          </table:table-cell>
          <table:table-cell office:value-type="string" table:style-name="ce18">
            <text:p>42:36:0202003:2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8">
            <text:p>42:38:0101001:178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5T00:00:00" table:style-name="ce19">
            <text:p>05.05.2025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4970001C60B020C98360C2766EB3CF8966B0174D814F27E5D5E2DD90960BE4C7359825D5718D10BA8BCBCBED0C17971F0F34451AE9B7C031B489AEF9C85E8180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01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12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29"/>
        </table:table-row>
        <table:table-row table:style-name="ro14">
          <table:table-cell table:number-columns-repeated="16384" table:style-name="ce29"/>
        </table:table-row>
        <table:table-row table:style-name="ro15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5-14T02:51:31Z</dc:date>
    <meta:editing-cycles>2</meta:editing-cycles>
    <meta:editing-duration>PT97S</meta:editing-duration>
  </office:meta>
</office:document-meta>
</file>