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8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11">
            <text:p>164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11">
            <text:p>22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132</text:p>
          </table:table-cell>
          <table:table-cell office:value-type="float" office:value="237998.53" table:style-name="ce14">
            <text:p>237998,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1133</text:p>
          </table:table-cell>
          <table:table-cell office:value-type="float" office:value="20404.32" table:style-name="ce14">
            <text:p>20404,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1359</text:p>
          </table:table-cell>
          <table:table-cell office:value-type="float" office:value="597029.02" table:style-name="ce14">
            <text:p>597029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5664</text:p>
          </table:table-cell>
          <table:table-cell office:value-type="float" office:value="517892.05" table:style-name="ce14">
            <text:p>517892,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5001:2231</text:p>
          </table:table-cell>
          <table:table-cell office:value-type="float" office:value="871611.03" table:style-name="ce14">
            <text:p>871611,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167</text:p>
          </table:table-cell>
          <table:table-cell office:value-type="float" office:value="1556158.42" table:style-name="ce14">
            <text:p>1556158,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2:12168</text:p>
          </table:table-cell>
          <table:table-cell office:value-type="float" office:value="888118" table:style-name="ce14">
            <text:p>8881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9001:3470</text:p>
          </table:table-cell>
          <table:table-cell office:value-type="float" office:value="1953593.09" table:style-name="ce14">
            <text:p>1953593,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9001:3471</text:p>
          </table:table-cell>
          <table:table-cell office:value-type="float" office:value="4748631.4800000004" table:style-name="ce14">
            <text:p>4748631,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11021:298</text:p>
          </table:table-cell>
          <table:table-cell office:value-type="float" office:value="41682.53" table:style-name="ce14">
            <text:p>41682,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1021:300</text:p>
          </table:table-cell>
          <table:table-cell office:value-type="float" office:value="52764.3" table:style-name="ce14">
            <text:p>52764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1022:258</text:p>
          </table:table-cell>
          <table:table-cell office:value-type="float" office:value="1268514.1599999999" table:style-name="ce14">
            <text:p>1268514,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13012:510</text:p>
          </table:table-cell>
          <table:table-cell office:value-type="float" office:value="328524.02" table:style-name="ce14">
            <text:p>328524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26001:1549</text:p>
          </table:table-cell>
          <table:table-cell office:value-type="float" office:value="274286.15000000002" table:style-name="ce14">
            <text:p>274286,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5:0101001:1334</text:p>
          </table:table-cell>
          <table:table-cell office:value-type="float" office:value="1428077.58" table:style-name="ce14">
            <text:p>1428077,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5:0103004:667</text:p>
          </table:table-cell>
          <table:table-cell office:value-type="float" office:value="362128.43" table:style-name="ce14">
            <text:p>362128,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5:0106002:869</text:p>
          </table:table-cell>
          <table:table-cell office:value-type="float" office:value="1535646.7" table:style-name="ce14">
            <text:p>1535646,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5:0110001:4999</text:p>
          </table:table-cell>
          <table:table-cell office:value-type="float" office:value="94969.94" table:style-name="ce14">
            <text:p>94969,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5:0110001:5000</text:p>
          </table:table-cell>
          <table:table-cell office:value-type="float" office:value="161814.17000000001" table:style-name="ce14">
            <text:p>161814,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6:0117003:866</text:p>
          </table:table-cell>
          <table:table-cell office:value-type="float" office:value="608812.43999999994" table:style-name="ce14">
            <text:p>608812,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6:0117003:933</text:p>
          </table:table-cell>
          <table:table-cell office:value-type="float" office:value="352167.2" table:style-name="ce14">
            <text:p>352167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401001:1197</text:p>
          </table:table-cell>
          <table:table-cell office:value-type="float" office:value="194363.49" table:style-name="ce14">
            <text:p>194363,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6:0401001:1660</text:p>
          </table:table-cell>
          <table:table-cell office:value-type="float" office:value="606021.53" table:style-name="ce14">
            <text:p>606021,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6:0401001:1668</text:p>
          </table:table-cell>
          <table:table-cell office:value-type="float" office:value="139169.10999999999" table:style-name="ce14">
            <text:p>139169,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502001:1550</text:p>
          </table:table-cell>
          <table:table-cell office:value-type="float" office:value="397433.76" table:style-name="ce14">
            <text:p>397433,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516001:763</text:p>
          </table:table-cell>
          <table:table-cell office:value-type="float" office:value="369230.97" table:style-name="ce14">
            <text:p>369230,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516001:764</text:p>
          </table:table-cell>
          <table:table-cell office:value-type="float" office:value="304990.28000000003" table:style-name="ce14">
            <text:p>304990,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901001:3848</text:p>
          </table:table-cell>
          <table:table-cell office:value-type="float" office:value="747102.13" table:style-name="ce14">
            <text:p>747102,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928001:799</text:p>
          </table:table-cell>
          <table:table-cell office:value-type="float" office:value="2159082.52" table:style-name="ce14">
            <text:p>2159082,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931001:427</text:p>
          </table:table-cell>
          <table:table-cell office:value-type="float" office:value="502021.14" table:style-name="ce14">
            <text:p>502021,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303001:1007</text:p>
          </table:table-cell>
          <table:table-cell office:value-type="float" office:value="661225.12" table:style-name="ce14">
            <text:p>661225,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515002:1783</text:p>
          </table:table-cell>
          <table:table-cell office:value-type="float" office:value="740809.95" table:style-name="ce14">
            <text:p>740809,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719001:1578</text:p>
          </table:table-cell>
          <table:table-cell office:value-type="float" office:value="226278.56" table:style-name="ce14">
            <text:p>226278,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728001:583</text:p>
          </table:table-cell>
          <table:table-cell office:value-type="float" office:value="1047419.65" table:style-name="ce14">
            <text:p>1047419,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2731001:1343</text:p>
          </table:table-cell>
          <table:table-cell office:value-type="float" office:value="283879.15000000002" table:style-name="ce14">
            <text:p>283879,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2731001:1411</text:p>
          </table:table-cell>
          <table:table-cell office:value-type="float" office:value="203621.05" table:style-name="ce14">
            <text:p>203621,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2731001:1423</text:p>
          </table:table-cell>
          <table:table-cell office:value-type="float" office:value="214020.77" table:style-name="ce14">
            <text:p>214020,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205001:3931</text:p>
          </table:table-cell>
          <table:table-cell office:value-type="float" office:value="838078.51" table:style-name="ce14">
            <text:p>838078,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205001:4578</text:p>
          </table:table-cell>
          <table:table-cell office:value-type="float" office:value="345871.3" table:style-name="ce14">
            <text:p>345871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303002:3179</text:p>
          </table:table-cell>
          <table:table-cell office:value-type="float" office:value="1970167.27" table:style-name="ce14">
            <text:p>1970167,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303004:4282</text:p>
          </table:table-cell>
          <table:table-cell office:value-type="float" office:value="524573.69999999995" table:style-name="ce14">
            <text:p>524573,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303006:507</text:p>
          </table:table-cell>
          <table:table-cell office:value-type="float" office:value="788788.94" table:style-name="ce14">
            <text:p>788788,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304003:1072</text:p>
          </table:table-cell>
          <table:table-cell office:value-type="float" office:value="3401503.46" table:style-name="ce14">
            <text:p>3401503,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2006:2146</text:p>
          </table:table-cell>
          <table:table-cell office:value-type="float" office:value="317068.17" table:style-name="ce14">
            <text:p>317068,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2015:4548</text:p>
          </table:table-cell>
          <table:table-cell office:value-type="float" office:value="2989537.29" table:style-name="ce14">
            <text:p>2989537,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4:0102001:380</text:p>
          </table:table-cell>
          <table:table-cell office:value-type="float" office:value="241206" table:style-name="ce14">
            <text:p>2412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03002:1162</text:p>
          </table:table-cell>
          <table:table-cell office:value-type="float" office:value="590997.71" table:style-name="ce14">
            <text:p>590997,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4:0116018:690</text:p>
          </table:table-cell>
          <table:table-cell office:value-type="float" office:value="1362018.66" table:style-name="ce14">
            <text:p>1362018,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7:0101012:239</text:p>
          </table:table-cell>
          <table:table-cell office:value-type="float" office:value="1534907.73" table:style-name="ce14">
            <text:p>1534907,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9:0101013:1343</text:p>
          </table:table-cell>
          <table:table-cell office:value-type="float" office:value="287104.64000000001" table:style-name="ce14">
            <text:p>287104,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9:0301005:77</text:p>
          </table:table-cell>
          <table:table-cell office:value-type="float" office:value="194275.81" table:style-name="ce14">
            <text:p>194275,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9:0301017:356</text:p>
          </table:table-cell>
          <table:table-cell office:value-type="float" office:value="199189.18" table:style-name="ce14">
            <text:p>199189,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9:0301017:358</text:p>
          </table:table-cell>
          <table:table-cell office:value-type="float" office:value="272480.46999999997" table:style-name="ce14">
            <text:p>272480,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9:0301017:361</text:p>
          </table:table-cell>
          <table:table-cell office:value-type="float" office:value="257413.72" table:style-name="ce14">
            <text:p>257413,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9:0302026:1174</text:p>
          </table:table-cell>
          <table:table-cell office:value-type="float" office:value="1427389.6" table:style-name="ce14">
            <text:p>1427389,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1027:1123</text:p>
          </table:table-cell>
          <table:table-cell office:value-type="float" office:value="112909.1" table:style-name="ce14">
            <text:p>112909,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1101016:128</text:p>
          </table:table-cell>
          <table:table-cell office:value-type="float" office:value="5389343.75" table:style-name="ce14">
            <text:p>5389343,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401094:331</text:p>
          </table:table-cell>
          <table:table-cell office:value-type="float" office:value="357887.02" table:style-name="ce14">
            <text:p>357887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601004:1403</text:p>
          </table:table-cell>
          <table:table-cell office:value-type="float" office:value="388267.95" table:style-name="ce14">
            <text:p>388267,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2:0102009:2272</text:p>
          </table:table-cell>
          <table:table-cell office:value-type="float" office:value="326453.52" table:style-name="ce14">
            <text:p>326453,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2:0102009:634</text:p>
          </table:table-cell>
          <table:table-cell office:value-type="float" office:value="656367.67000000004" table:style-name="ce14">
            <text:p>656367,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3:0601001:442</text:p>
          </table:table-cell>
          <table:table-cell office:value-type="float" office:value="416900.66" table:style-name="ce14">
            <text:p>416900,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13:1851</text:p>
          </table:table-cell>
          <table:table-cell office:value-type="float" office:value="887270.11" table:style-name="ce14">
            <text:p>887270,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21:2522</text:p>
          </table:table-cell>
          <table:table-cell office:value-type="float" office:value="2811763.86" table:style-name="ce14">
            <text:p>2811763,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23:1819</text:p>
          </table:table-cell>
          <table:table-cell office:value-type="float" office:value="1321140.96" table:style-name="ce14">
            <text:p>1321140,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26:1520</text:p>
          </table:table-cell>
          <table:table-cell office:value-type="float" office:value="161715032.05000001" table:style-name="ce14">
            <text:p>161715032,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26:2316</text:p>
          </table:table-cell>
          <table:table-cell office:value-type="float" office:value="148725160.43000001" table:style-name="ce14">
            <text:p>148725160,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26:2317</text:p>
          </table:table-cell>
          <table:table-cell office:value-type="float" office:value="153685951.19999999" table:style-name="ce14">
            <text:p>153685951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26:2318</text:p>
          </table:table-cell>
          <table:table-cell office:value-type="float" office:value="140502697.34" table:style-name="ce14">
            <text:p>140502697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26:2319</text:p>
          </table:table-cell>
          <table:table-cell office:value-type="float" office:value="39471778.850000001" table:style-name="ce14">
            <text:p>39471778,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26:2320</text:p>
          </table:table-cell>
          <table:table-cell office:value-type="float" office:value="74612339.379999995" table:style-name="ce14">
            <text:p>74612339,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27:3119</text:p>
          </table:table-cell>
          <table:table-cell office:value-type="float" office:value="27125.7" table:style-name="ce14">
            <text:p>27125,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65:8762</text:p>
          </table:table-cell>
          <table:table-cell office:value-type="float" office:value="2297779.65" table:style-name="ce14">
            <text:p>2297779,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201005:1341</text:p>
          </table:table-cell>
          <table:table-cell office:value-type="float" office:value="30107334.120000001" table:style-name="ce14">
            <text:p>30107334,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201006:11613</text:p>
          </table:table-cell>
          <table:table-cell office:value-type="float" office:value="1372187.81" table:style-name="ce14">
            <text:p>1372187,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201012:10949</text:p>
          </table:table-cell>
          <table:table-cell office:value-type="float" office:value="168503.59" table:style-name="ce14">
            <text:p>168503,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301002:1471</text:p>
          </table:table-cell>
          <table:table-cell office:value-type="float" office:value="306700.61" table:style-name="ce14">
            <text:p>306700,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05:2646</text:p>
          </table:table-cell>
          <table:table-cell office:value-type="float" office:value="727681.15" table:style-name="ce14">
            <text:p>727681,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401029:462</text:p>
          </table:table-cell>
          <table:table-cell office:value-type="float" office:value="7044046.3499999996" table:style-name="ce14">
            <text:p>7044046,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401029:520</text:p>
          </table:table-cell>
          <table:table-cell office:value-type="float" office:value="562346.02" table:style-name="ce14">
            <text:p>562346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401029:748</text:p>
          </table:table-cell>
          <table:table-cell office:value-type="float" office:value="591788.22" table:style-name="ce14">
            <text:p>591788,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401029:749</text:p>
          </table:table-cell>
          <table:table-cell office:value-type="float" office:value="662449.5" table:style-name="ce14">
            <text:p>662449,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401029:750</text:p>
          </table:table-cell>
          <table:table-cell office:value-type="float" office:value="590316.11" table:style-name="ce14">
            <text:p>590316,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401029:751</text:p>
          </table:table-cell>
          <table:table-cell office:value-type="float" office:value="587371.89" table:style-name="ce14">
            <text:p>587371,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401029:753</text:p>
          </table:table-cell>
          <table:table-cell office:value-type="float" office:value="587371.89" table:style-name="ce14">
            <text:p>587371,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401029:754</text:p>
          </table:table-cell>
          <table:table-cell office:value-type="float" office:value="587371.89" table:style-name="ce14">
            <text:p>587371,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401029:755</text:p>
          </table:table-cell>
          <table:table-cell office:value-type="float" office:value="582955.56000000006" table:style-name="ce14">
            <text:p>582955,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401029:756</text:p>
          </table:table-cell>
          <table:table-cell office:value-type="float" office:value="587371.89" table:style-name="ce14">
            <text:p>587371,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401029:757</text:p>
          </table:table-cell>
          <table:table-cell office:value-type="float" office:value="602092.99" table:style-name="ce14">
            <text:p>602092,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401029:758</text:p>
          </table:table-cell>
          <table:table-cell office:value-type="float" office:value="590316.11" table:style-name="ce14">
            <text:p>590316,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401029:951</text:p>
          </table:table-cell>
          <table:table-cell office:value-type="float" office:value="577067.12" table:style-name="ce14">
            <text:p>577067,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401035:934</text:p>
          </table:table-cell>
          <table:table-cell office:value-type="float" office:value="278251.83" table:style-name="ce14">
            <text:p>278251,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401060:2572</text:p>
          </table:table-cell>
          <table:table-cell office:value-type="float" office:value="631552.81999999995" table:style-name="ce14">
            <text:p>631552,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401061:628</text:p>
          </table:table-cell>
          <table:table-cell office:value-type="float" office:value="1088511.6299999999" table:style-name="ce14">
            <text:p>1088511,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501004:740</text:p>
          </table:table-cell>
          <table:table-cell office:value-type="float" office:value="131049.49" table:style-name="ce14">
            <text:p>131049,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15-01-11T00:00:00" table:style-name="ce16">
            <text:p>11.01.201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501009:3829</text:p>
          </table:table-cell>
          <table:table-cell office:value-type="float" office:value="5590592.04" table:style-name="ce14">
            <text:p>5590592,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601020:1199</text:p>
          </table:table-cell>
          <table:table-cell office:value-type="float" office:value="164489.78" table:style-name="ce14">
            <text:p>164489,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107001:1101</text:p>
          </table:table-cell>
          <table:table-cell office:value-type="float" office:value="143100.01999999999" table:style-name="ce14">
            <text:p>143100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5:0107006:613</text:p>
          </table:table-cell>
          <table:table-cell office:value-type="float" office:value="914080.06" table:style-name="ce14">
            <text:p>914080,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5:0107016:1565</text:p>
          </table:table-cell>
          <table:table-cell office:value-type="float" office:value="132243.69" table:style-name="ce14">
            <text:p>132243,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5:0109001:1874</text:p>
          </table:table-cell>
          <table:table-cell office:value-type="float" office:value="405630.75" table:style-name="ce14">
            <text:p>405630,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5:0109005:989</text:p>
          </table:table-cell>
          <table:table-cell office:value-type="float" office:value="179165.38" table:style-name="ce14">
            <text:p>179165,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5:0109010:1691</text:p>
          </table:table-cell>
          <table:table-cell office:value-type="float" office:value="108605.47" table:style-name="ce14">
            <text:p>108605,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5:0109011:2294</text:p>
          </table:table-cell>
          <table:table-cell office:value-type="float" office:value="1100875.04" table:style-name="ce14">
            <text:p>1100875,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5:0110007:774</text:p>
          </table:table-cell>
          <table:table-cell office:value-type="float" office:value="209794.09" table:style-name="ce14">
            <text:p>209794,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6:0102001:4693</text:p>
          </table:table-cell>
          <table:table-cell office:value-type="float" office:value="793578" table:style-name="ce14">
            <text:p>793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6:0201001:1753</text:p>
          </table:table-cell>
          <table:table-cell office:value-type="float" office:value="1115574.8" table:style-name="ce14">
            <text:p>1115574,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6:0201002:6714</text:p>
          </table:table-cell>
          <table:table-cell office:value-type="float" office:value="282518.3" table:style-name="ce14">
            <text:p>282518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6:0201003:14117</text:p>
          </table:table-cell>
          <table:table-cell office:value-type="float" office:value="318153.58" table:style-name="ce14">
            <text:p>318153,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6:0201003:14181</text:p>
          </table:table-cell>
          <table:table-cell office:value-type="float" office:value="356122.53" table:style-name="ce14">
            <text:p>356122,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6:0301001:30764</text:p>
          </table:table-cell>
          <table:table-cell office:value-type="float" office:value="1402806.68" table:style-name="ce14">
            <text:p>1402806,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3001:1198</text:p>
          </table:table-cell>
          <table:table-cell office:value-type="float" office:value="520869.56" table:style-name="ce14">
            <text:p>520869,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8:0301001:216</text:p>
          </table:table-cell>
          <table:table-cell office:value-type="float" office:value="4520040.82" table:style-name="ce14">
            <text:p>4520040,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8:1004002:620</text:p>
          </table:table-cell>
          <table:table-cell office:value-type="float" office:value="1053716.79" table:style-name="ce14">
            <text:p>1053716,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9:0101004:3548</text:p>
          </table:table-cell>
          <table:table-cell office:value-type="float" office:value="388475.41" table:style-name="ce14">
            <text:p>388475,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9:0101010:853</text:p>
          </table:table-cell>
          <table:table-cell office:value-type="float" office:value="5635454.7999999998" table:style-name="ce14">
            <text:p>5635454,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9:0101011:1767</text:p>
          </table:table-cell>
          <table:table-cell office:value-type="float" office:value="2403840.16" table:style-name="ce14">
            <text:p>2403840,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9:0101015:907</text:p>
          </table:table-cell>
          <table:table-cell office:value-type="float" office:value="1674862.7" table:style-name="ce14">
            <text:p>1674862,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9:0101021:2088</text:p>
          </table:table-cell>
          <table:table-cell office:value-type="float" office:value="926082.58" table:style-name="ce14">
            <text:p>926082,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101001:10915</text:p>
          </table:table-cell>
          <table:table-cell office:value-type="float" office:value="123554093.20999999" table:style-name="ce14">
            <text:p>123554093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101001:18194</text:p>
          </table:table-cell>
          <table:table-cell office:value-type="float" office:value="14097471.619999999" table:style-name="ce14">
            <text:p>14097471,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101001:18704</text:p>
          </table:table-cell>
          <table:table-cell office:value-type="float" office:value="986787.79" table:style-name="ce14">
            <text:p>986787,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102015:416</text:p>
          </table:table-cell>
          <table:table-cell office:value-type="float" office:value="565468.75" table:style-name="ce14">
            <text:p>565468,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102032:933</text:p>
          </table:table-cell>
          <table:table-cell office:value-type="float" office:value="2128418.29" table:style-name="ce14">
            <text:p>2128418,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207006:526</text:p>
          </table:table-cell>
          <table:table-cell office:value-type="float" office:value="442019.77" table:style-name="ce14">
            <text:p>442019,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207052:922</text:p>
          </table:table-cell>
          <table:table-cell office:value-type="float" office:value="20179154.629999999" table:style-name="ce14">
            <text:p>20179154,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210055:1183</text:p>
          </table:table-cell>
          <table:table-cell office:value-type="float" office:value="123357.73" table:style-name="ce14">
            <text:p>123357,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227026:145</text:p>
          </table:table-cell>
          <table:table-cell office:value-type="float" office:value="326976.62" table:style-name="ce14">
            <text:p>326976,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228014:142</text:p>
          </table:table-cell>
          <table:table-cell office:value-type="float" office:value="709930.68" table:style-name="ce14">
            <text:p>709930,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301017:1944</text:p>
          </table:table-cell>
          <table:table-cell office:value-type="float" office:value="672674.1" table:style-name="ce14">
            <text:p>672674,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301033:1349</text:p>
          </table:table-cell>
          <table:table-cell office:value-type="float" office:value="2350265.1800000002" table:style-name="ce14">
            <text:p>2350265,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301039:254</text:p>
          </table:table-cell>
          <table:table-cell office:value-type="float" office:value="1706127.69" table:style-name="ce14">
            <text:p>1706127,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305076:2276</text:p>
          </table:table-cell>
          <table:table-cell office:value-type="float" office:value="177259.76" table:style-name="ce14">
            <text:p>177259,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305080:189</text:p>
          </table:table-cell>
          <table:table-cell office:value-type="float" office:value="23754170.18" table:style-name="ce14">
            <text:p>23754170,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410070:1723</text:p>
          </table:table-cell>
          <table:table-cell office:value-type="float" office:value="18940404.780000001" table:style-name="ce14">
            <text:p>18940404,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410070:1724</text:p>
          </table:table-cell>
          <table:table-cell office:value-type="float" office:value="550448.59" table:style-name="ce14">
            <text:p>550448,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410070:1725</text:p>
          </table:table-cell>
          <table:table-cell office:value-type="float" office:value="283023.73" table:style-name="ce14">
            <text:p>283023,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410070:1726</text:p>
          </table:table-cell>
          <table:table-cell office:value-type="float" office:value="4925014.38" table:style-name="ce14">
            <text:p>4925014,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501002:2242</text:p>
          </table:table-cell>
          <table:table-cell office:value-type="float" office:value="2596799.63" table:style-name="ce14">
            <text:p>2596799,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502007:910</text:p>
          </table:table-cell>
          <table:table-cell office:value-type="float" office:value="1953154.34" table:style-name="ce14">
            <text:p>1953154,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601007:310</text:p>
          </table:table-cell>
          <table:table-cell office:value-type="float" office:value="448673.9" table:style-name="ce14">
            <text:p>448673,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604056:45</text:p>
          </table:table-cell>
          <table:table-cell office:value-type="float" office:value="951108.84" table:style-name="ce14">
            <text:p>951108,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1:0404022:1212</text:p>
          </table:table-cell>
          <table:table-cell office:value-type="float" office:value="76090.52" table:style-name="ce14">
            <text:p>76090,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2:0101015:10864</text:p>
          </table:table-cell>
          <table:table-cell office:value-type="float" office:value="413196.47" table:style-name="ce14">
            <text:p>413196,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2:0101015:11222</text:p>
          </table:table-cell>
          <table:table-cell office:value-type="float" office:value="1144280.1299999999" table:style-name="ce14">
            <text:p>1144280,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2:0103009:2186</text:p>
          </table:table-cell>
          <table:table-cell office:value-type="float" office:value="275591.51" table:style-name="ce14">
            <text:p>275591,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3022:1985</text:p>
          </table:table-cell>
          <table:table-cell office:value-type="float" office:value="603484.19999999995" table:style-name="ce14">
            <text:p>603484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4:0105032:166</text:p>
          </table:table-cell>
          <table:table-cell office:value-type="float" office:value="1871254.84" table:style-name="ce14">
            <text:p>1871254,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5:0000000:209</text:p>
          </table:table-cell>
          <table:table-cell office:value-type="float" office:value="8241971.2000000002" table:style-name="ce14">
            <text:p>8241971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5:0000000:240</text:p>
          </table:table-cell>
          <table:table-cell office:value-type="float" office:value="5247090.5" table:style-name="ce14">
            <text:p>5247090,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5:0000000:260</text:p>
          </table:table-cell>
          <table:table-cell office:value-type="float" office:value="3492580.66" table:style-name="ce14">
            <text:p>3492580,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5:0101001:1192</text:p>
          </table:table-cell>
          <table:table-cell office:value-type="float" office:value="142691.09" table:style-name="ce14">
            <text:p>142691,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5:0101001:772</text:p>
          </table:table-cell>
          <table:table-cell office:value-type="float" office:value="1789404.94" table:style-name="ce14">
            <text:p>1789404,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5:0101001:924</text:p>
          </table:table-cell>
          <table:table-cell office:value-type="float" office:value="340169.02" table:style-name="ce14">
            <text:p>340169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5:0101001:946</text:p>
          </table:table-cell>
          <table:table-cell office:value-type="float" office:value="161089.66" table:style-name="ce14">
            <text:p>161089,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5:0101001:991</text:p>
          </table:table-cell>
          <table:table-cell office:value-type="float" office:value="134105.1" table:style-name="ce14">
            <text:p>134105,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5:0107003:441</text:p>
          </table:table-cell>
          <table:table-cell office:value-type="float" office:value="1859875.4" table:style-name="ce14">
            <text:p>1859875,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5:0107003:442</text:p>
          </table:table-cell>
          <table:table-cell office:value-type="float" office:value="2866194.02" table:style-name="ce14">
            <text:p>2866194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5:0107003:484</text:p>
          </table:table-cell>
          <table:table-cell office:value-type="float" office:value="1668187.19" table:style-name="ce14">
            <text:p>1668187,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5:0107003:485</text:p>
          </table:table-cell>
          <table:table-cell office:value-type="float" office:value="3624988.07" table:style-name="ce14">
            <text:p>3624988,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5:0107004:1351</text:p>
          </table:table-cell>
          <table:table-cell office:value-type="float" office:value="23525694.379999999" table:style-name="ce14">
            <text:p>23525694,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6:0103002:2423</text:p>
          </table:table-cell>
          <table:table-cell office:value-type="float" office:value="113391748.28" table:style-name="ce14">
            <text:p>113391748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6:0202002:961</text:p>
          </table:table-cell>
          <table:table-cell office:value-type="float" office:value="1265784.1000000001" table:style-name="ce14">
            <text:p>1265784,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8:0101001:6234</text:p>
          </table:table-cell>
          <table:table-cell office:value-type="float" office:value="30907247.98" table:style-name="ce14">
            <text:p>30907247,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0001: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7001: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9001:1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9001: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19001:8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19004:1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3:0208008: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3:0208008: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3:0208008: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2001:25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10001:20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30007:29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4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06001:2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901001:20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01001:21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904001:5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201001:12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2631001: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631001: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2631001: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2719001:5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5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02005:4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201004:1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201004:1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201004:1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304001:8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6040:2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2:0102013:3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4:0101001:29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5:0103001:2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5:0103001:28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5:0103001:3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7:0102007:1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7:0102007:2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7:0102007:24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7:0102009:1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8:0000000:2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8:0118044:2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8:0118044:2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8:0118044:2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8:0118044: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000000: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9:0000000: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9:0112002:4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2044: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2055:2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000000:1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1009: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209004:1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402009:3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2:0000000:3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2:0101001:34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2:0102003:2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2:0102009:1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2:0202002: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3:0401004:42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1:4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02:279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201006: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301002:9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301009:4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301011:73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301014:111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301014:45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501010: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3001:2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3001:2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9011:4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301006:20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102002:34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301001:242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6:0301001:244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301001:34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6:0301001:74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6:0301001:84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6:0301002:31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6:0401001:123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6:0401001:124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6:0401001:13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6:0401001:13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6:0401001:13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6:0401001:13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6:0401001:13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6:0401001:137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6:0401001:13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6:0401001:13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6:0401001:1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6:0401001:18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6:0401003:4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2003:12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2003:1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2003:23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3001:2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8:0702005:3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8:1904021:2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9:0102002:2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000000:59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000000:60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101001:5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101001:61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101003:2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102032: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104035:10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201017: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210055:1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210071:1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219036: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301011:3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302065:3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305076:1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410066:1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412015:2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412022:29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416010:3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501001:4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603058:5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604057:1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1:0101001: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1:0107035: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2:0000000:25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2:0101015:62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2:0103003:111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2:0103013:33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2:0103013:34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2:0103013:347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2:0103015:13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2:0103016:49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2:0103019:41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3:0101004: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3:0103003:8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3:0105012:1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4:0104029: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4:0106004: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5:0000000:2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5:0000000: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5:0000000: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5:0000000: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5:0101001: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5:0101001: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5:0101002:2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5:0101002:2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5:0101002:2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5:0101002:2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5:0101002:2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5:0101002:2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5:0101002:2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5:0101002:2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5:0101002:2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5:0101002:2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5:0101002:2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5:0101002:3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5:0101002:3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5:0101002:3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5:0101002:3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5:0101002:3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5:0101002:3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5:0101002:3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5:0101002:3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5:0101002:3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5:0101002:3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5:0101002: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5:0101002: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5:0101002: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5:0101003:4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5:0101003:4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5:0101010:1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5:0101016:1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5:0101016:1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5:0101016:1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5:0101016:1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5:0101016:1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5:0101016:1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5:0101016:1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5:0101016:1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5:0101016:1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5:0101016:1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5:0101016:1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5:0101016:1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5:0101016:1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5:0101016:1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5:0101016:3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5:0101016:3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5:0102018:4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5:0103001: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5:0107003: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5:0107003: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5:0107003: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5:0107004:1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6:0101001:2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6:0101001:5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6:0101003:15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6:0101003:159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6:0101004:10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6:0103001:16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6:0103001:16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6:0103001:16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6:0103001:168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6:0103001:168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6:0103001:169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6:0103001:170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6:0103001:17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6:0103001:170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6:0103001:172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6:0103001:172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6:0103001:173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6:0103001:173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6:0103001:173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6:0103001:173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6:0103001:173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6:0103001:17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6:0103001:173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6:0103001:173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6:0103001:182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6:0103001:182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6:0103001:182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6:0103001:182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6:0103001:185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6:0103001:185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6:0201003:14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7:0103002:2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7:0103002:27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7:0103002:6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8:0101001:150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9:0301001:9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AE9A6667F4B1DE6658718172C8C5606AE9B436C38D395D5CF298984D57999672CB96519652C45486731EB5D905D1EB8E04130415C69589EC9902AE8B4A05E4B</text:p>
          </table:table-cell>
          <table:covered-table-cell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8167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4:20Z</dc:date>
    <meta:editing-cycles>27</meta:editing-cycles>
    <meta:editing-duration>PT4322S</meta:editing-duration>
  </office:meta>
</office:document-meta>
</file>