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9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13">
            <text:p>16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9" table:style-name="ce13">
            <text:p>41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000000:401</text:p>
          </table:table-cell>
          <table:table-cell office:value-type="float" office:value="6465392.2400000002" table:style-name="ce17">
            <text:p>6465392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9:566</text:p>
          </table:table-cell>
          <table:table-cell office:value-type="float" office:value="1359753.67" table:style-name="ce17">
            <text:p>1359753,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2:732</text:p>
          </table:table-cell>
          <table:table-cell office:value-type="float" office:value="125408.66" table:style-name="ce17">
            <text:p>125408,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19009:227</text:p>
          </table:table-cell>
          <table:table-cell office:value-type="float" office:value="5464378.5300000003" table:style-name="ce17">
            <text:p>5464378,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08002:102</text:p>
          </table:table-cell>
          <table:table-cell office:value-type="float" office:value="106771.5" table:style-name="ce17">
            <text:p>106771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09006:275</text:p>
          </table:table-cell>
          <table:table-cell office:value-type="float" office:value="407591.52" table:style-name="ce17">
            <text:p>407591,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3:0208004:420</text:p>
          </table:table-cell>
          <table:table-cell office:value-type="float" office:value="203294.91" table:style-name="ce17">
            <text:p>203294,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3:0208006:321</text:p>
          </table:table-cell>
          <table:table-cell office:value-type="float" office:value="118990.25" table:style-name="ce17">
            <text:p>118990,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3:0208008:181</text:p>
          </table:table-cell>
          <table:table-cell office:value-type="float" office:value="76389.88" table:style-name="ce17">
            <text:p>76389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3:0301004:13</text:p>
          </table:table-cell>
          <table:table-cell office:value-type="float" office:value="74613" table:style-name="ce17">
            <text:p>746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104002:113</text:p>
          </table:table-cell>
          <table:table-cell office:value-type="float" office:value="306599.76" table:style-name="ce17">
            <text:p>306599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104002:114</text:p>
          </table:table-cell>
          <table:table-cell office:value-type="float" office:value="101049.02" table:style-name="ce17">
            <text:p>101049,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104002:115</text:p>
          </table:table-cell>
          <table:table-cell office:value-type="float" office:value="55703.56" table:style-name="ce17">
            <text:p>55703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104002:116</text:p>
          </table:table-cell>
          <table:table-cell office:value-type="float" office:value="229029.1" table:style-name="ce17">
            <text:p>229029,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104002:117</text:p>
          </table:table-cell>
          <table:table-cell office:value-type="float" office:value="209003.44" table:style-name="ce17">
            <text:p>209003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104002:118</text:p>
          </table:table-cell>
          <table:table-cell office:value-type="float" office:value="194962.46" table:style-name="ce17">
            <text:p>194962,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104002:119</text:p>
          </table:table-cell>
          <table:table-cell office:value-type="float" office:value="93913.44" table:style-name="ce17">
            <text:p>93913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104002:120</text:p>
          </table:table-cell>
          <table:table-cell office:value-type="float" office:value="139489.07999999999" table:style-name="ce17">
            <text:p>139489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104002:121</text:p>
          </table:table-cell>
          <table:table-cell office:value-type="float" office:value="196113.36" table:style-name="ce17">
            <text:p>196113,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104002:122</text:p>
          </table:table-cell>
          <table:table-cell office:value-type="float" office:value="211995.78" table:style-name="ce17">
            <text:p>211995,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104002:123</text:p>
          </table:table-cell>
          <table:table-cell office:value-type="float" office:value="101739.56" table:style-name="ce17">
            <text:p>101739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104002:124</text:p>
          </table:table-cell>
          <table:table-cell office:value-type="float" office:value="112558.02" table:style-name="ce17">
            <text:p>112558,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104002:125</text:p>
          </table:table-cell>
          <table:table-cell office:value-type="float" office:value="185294.9" table:style-name="ce17">
            <text:p>185294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104002:126</text:p>
          </table:table-cell>
          <table:table-cell office:value-type="float" office:value="101739.56" table:style-name="ce17">
            <text:p>101739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104002:127</text:p>
          </table:table-cell>
          <table:table-cell office:value-type="float" office:value="97596.32" table:style-name="ce17">
            <text:p>97596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104002:128</text:p>
          </table:table-cell>
          <table:table-cell office:value-type="float" office:value="136496.74" table:style-name="ce17">
            <text:p>136496,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104002:129</text:p>
          </table:table-cell>
          <table:table-cell office:value-type="float" office:value="145934.12" table:style-name="ce17">
            <text:p>145934,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104002:130</text:p>
          </table:table-cell>
          <table:table-cell office:value-type="float" office:value="145013.4" table:style-name="ce17">
            <text:p>145013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104002:131</text:p>
          </table:table-cell>
          <table:table-cell office:value-type="float" office:value="140870.16" table:style-name="ce17">
            <text:p>140870,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104002:132</text:p>
          </table:table-cell>
          <table:table-cell office:value-type="float" office:value="118772.88" table:style-name="ce17">
            <text:p>118772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104002:133</text:p>
          </table:table-cell>
          <table:table-cell office:value-type="float" office:value="176778.23999999999" table:style-name="ce17">
            <text:p>176778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104002:134</text:p>
          </table:table-cell>
          <table:table-cell office:value-type="float" office:value="160665.64000000001" table:style-name="ce17">
            <text:p>160665,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104002:135</text:p>
          </table:table-cell>
          <table:table-cell office:value-type="float" office:value="198645.34" table:style-name="ce17">
            <text:p>198645,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104002:136</text:p>
          </table:table-cell>
          <table:table-cell office:value-type="float" office:value="101739.56" table:style-name="ce17">
            <text:p>101739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104002:137</text:p>
          </table:table-cell>
          <table:table-cell office:value-type="float" office:value="97135.96" table:style-name="ce17">
            <text:p>97135,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104002:138</text:p>
          </table:table-cell>
          <table:table-cell office:value-type="float" office:value="104731.9" table:style-name="ce17">
            <text:p>104731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104002:139</text:p>
          </table:table-cell>
          <table:table-cell office:value-type="float" office:value="197494.44" table:style-name="ce17">
            <text:p>197494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204015:74</text:p>
          </table:table-cell>
          <table:table-cell office:value-type="float" office:value="530786.62" table:style-name="ce17">
            <text:p>530786,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204019:1</text:p>
          </table:table-cell>
          <table:table-cell office:value-type="float" office:value="102583759.45" table:style-name="ce17">
            <text:p>102583759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207001:1044</text:p>
          </table:table-cell>
          <table:table-cell office:value-type="float" office:value="164814.31" table:style-name="ce17">
            <text:p>164814,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01006:25</text:p>
          </table:table-cell>
          <table:table-cell office:value-type="float" office:value="303972.76" table:style-name="ce17">
            <text:p>303972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315001:1</text:p>
          </table:table-cell>
          <table:table-cell office:value-type="float" office:value="12653613" table:style-name="ce17">
            <text:p>126536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315001:477</text:p>
          </table:table-cell>
          <table:table-cell office:value-type="float" office:value="45349.5" table:style-name="ce17">
            <text:p>45349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315001:478</text:p>
          </table:table-cell>
          <table:table-cell office:value-type="float" office:value="87098.75" table:style-name="ce17">
            <text:p>87098,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30003:145</text:p>
          </table:table-cell>
          <table:table-cell office:value-type="float" office:value="45777.16" table:style-name="ce17">
            <text:p>45777,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5:0107004:324</text:p>
          </table:table-cell>
          <table:table-cell office:value-type="float" office:value="196123.32" table:style-name="ce17">
            <text:p>196123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5:0107004:48</text:p>
          </table:table-cell>
          <table:table-cell office:value-type="float" office:value="39643404.32" table:style-name="ce17">
            <text:p>39643404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6:0105001:317</text:p>
          </table:table-cell>
          <table:table-cell office:value-type="float" office:value="113016" table:style-name="ce17">
            <text:p>1130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6:0112002:215</text:p>
          </table:table-cell>
          <table:table-cell office:value-type="float" office:value="80331.899999999994" table:style-name="ce17">
            <text:p>80331,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6:0114007:2639</text:p>
          </table:table-cell>
          <table:table-cell office:value-type="float" office:value="32435.279999999999" table:style-name="ce17">
            <text:p>32435,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8:0000000:243</text:p>
          </table:table-cell>
          <table:table-cell office:value-type="float" office:value="84076860.920000002" table:style-name="ce17">
            <text:p>84076860,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8:0000000:465</text:p>
          </table:table-cell>
          <table:table-cell office:value-type="float" office:value="7826156.7199999997" table:style-name="ce17">
            <text:p>7826156,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000000:477</text:p>
          </table:table-cell>
          <table:table-cell office:value-type="float" office:value="37237286.5" table:style-name="ce17">
            <text:p>37237286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000000:536</text:p>
          </table:table-cell>
          <table:table-cell office:value-type="float" office:value="88392327.469999999" table:style-name="ce17">
            <text:p>88392327,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202001:534</text:p>
          </table:table-cell>
          <table:table-cell office:value-type="float" office:value="211490.44" table:style-name="ce17">
            <text:p>211490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319001:61</text:p>
          </table:table-cell>
          <table:table-cell office:value-type="float" office:value="59429.7" table:style-name="ce17">
            <text:p>59429,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320001:76</text:p>
          </table:table-cell>
          <table:table-cell office:value-type="float" office:value="57163.94" table:style-name="ce17">
            <text:p>57163,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330006:2</text:p>
          </table:table-cell>
          <table:table-cell office:value-type="float" office:value="205016.4" table:style-name="ce17">
            <text:p>205016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505004:843</text:p>
          </table:table-cell>
          <table:table-cell office:value-type="float" office:value="45012.87" table:style-name="ce17">
            <text:p>45012,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601001:152</text:p>
          </table:table-cell>
          <table:table-cell office:value-type="float" office:value="120032.28" table:style-name="ce17">
            <text:p>120032,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718001:691</text:p>
          </table:table-cell>
          <table:table-cell office:value-type="float" office:value="42434.96" table:style-name="ce17">
            <text:p>42434,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901001:398</text:p>
          </table:table-cell>
          <table:table-cell office:value-type="float" office:value="71927.34" table:style-name="ce17">
            <text:p>71927,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911001:3470</text:p>
          </table:table-cell>
          <table:table-cell office:value-type="float" office:value="5244" table:style-name="ce17">
            <text:p>52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911001:3471</text:p>
          </table:table-cell>
          <table:table-cell office:value-type="float" office:value="5175.6000000000004" table:style-name="ce17">
            <text:p>5175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1006002:1668</text:p>
          </table:table-cell>
          <table:table-cell office:value-type="float" office:value="184979.7" table:style-name="ce17">
            <text:p>184979,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1006002:1691</text:p>
          </table:table-cell>
          <table:table-cell office:value-type="float" office:value="150354" table:style-name="ce17">
            <text:p>1503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1413001:47</text:p>
          </table:table-cell>
          <table:table-cell office:value-type="float" office:value="45054.16" table:style-name="ce17">
            <text:p>45054,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1418001:395</text:p>
          </table:table-cell>
          <table:table-cell office:value-type="float" office:value="111252" table:style-name="ce17">
            <text:p>1112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1501003:1461</text:p>
          </table:table-cell>
          <table:table-cell office:value-type="float" office:value="338720.84" table:style-name="ce17">
            <text:p>338720,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1501003:1462</text:p>
          </table:table-cell>
          <table:table-cell office:value-type="float" office:value="337118.06" table:style-name="ce17">
            <text:p>337118,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1501003:1464</text:p>
          </table:table-cell>
          <table:table-cell office:value-type="float" office:value="196073.42" table:style-name="ce17">
            <text:p>196073,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1501003:1470</text:p>
          </table:table-cell>
          <table:table-cell office:value-type="float" office:value="38609.599999999999" table:style-name="ce17">
            <text:p>38609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2631001:214</text:p>
          </table:table-cell>
          <table:table-cell office:value-type="float" office:value="220763.76" table:style-name="ce17">
            <text:p>220763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2631001:215</text:p>
          </table:table-cell>
          <table:table-cell office:value-type="float" office:value="68490.52" table:style-name="ce17">
            <text:p>68490,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2631001:216</text:p>
          </table:table-cell>
          <table:table-cell office:value-type="float" office:value="117130.62" table:style-name="ce17">
            <text:p>117130,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2631001:217</text:p>
          </table:table-cell>
          <table:table-cell office:value-type="float" office:value="137444.44" table:style-name="ce17">
            <text:p>137444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0:0205006:743</text:p>
          </table:table-cell>
          <table:table-cell office:value-type="float" office:value="168440.05" table:style-name="ce17">
            <text:p>168440,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0:0205008:2611</text:p>
          </table:table-cell>
          <table:table-cell office:value-type="float" office:value="286407.77" table:style-name="ce17">
            <text:p>286407,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0:0301001:1745</text:p>
          </table:table-cell>
          <table:table-cell office:value-type="float" office:value="49835.5" table:style-name="ce17">
            <text:p>49835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0:0304005:2445</text:p>
          </table:table-cell>
          <table:table-cell office:value-type="float" office:value="127613.2" table:style-name="ce17">
            <text:p>127613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0:0304009:1243</text:p>
          </table:table-cell>
          <table:table-cell office:value-type="float" office:value="23860221.84" table:style-name="ce17">
            <text:p>23860221,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0:0404005:27</text:p>
          </table:table-cell>
          <table:table-cell office:value-type="float" office:value="110733.6" table:style-name="ce17">
            <text:p>110733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1:0000000:1794</text:p>
          </table:table-cell>
          <table:table-cell office:value-type="float" office:value="590240" table:style-name="ce17">
            <text:p>5902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1:0000000:277</text:p>
          </table:table-cell>
          <table:table-cell office:value-type="float" office:value="7877650.5599999996" table:style-name="ce17">
            <text:p>7877650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1:0000000:81</text:p>
          </table:table-cell>
          <table:table-cell office:value-type="float" office:value="27933752.800000001" table:style-name="ce17">
            <text:p>27933752,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1:0108003:472</text:p>
          </table:table-cell>
          <table:table-cell office:value-type="float" office:value="236624.34" table:style-name="ce17">
            <text:p>236624,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1:0108003:473</text:p>
          </table:table-cell>
          <table:table-cell office:value-type="float" office:value="45304.84" table:style-name="ce17">
            <text:p>45304,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1:0108003:474</text:p>
          </table:table-cell>
          <table:table-cell office:value-type="float" office:value="43352.4" table:style-name="ce17">
            <text:p>43352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1:0108006:348</text:p>
          </table:table-cell>
          <table:table-cell office:value-type="float" office:value="369369" table:style-name="ce17">
            <text:p>3693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1:0109001:576</text:p>
          </table:table-cell>
          <table:table-cell office:value-type="float" office:value="376970" table:style-name="ce17">
            <text:p>3769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1:0114009:1</text:p>
          </table:table-cell>
          <table:table-cell office:value-type="float" office:value="7321604.5599999996" table:style-name="ce17">
            <text:p>7321604,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1:0114009:310</text:p>
          </table:table-cell>
          <table:table-cell office:value-type="float" office:value="679009.7" table:style-name="ce17">
            <text:p>679009,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2:0102013:2456</text:p>
          </table:table-cell>
          <table:table-cell office:value-type="float" office:value="23809819.199999999" table:style-name="ce17">
            <text:p>23809819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3:0109004:96</text:p>
          </table:table-cell>
          <table:table-cell office:value-type="float" office:value="238531.32" table:style-name="ce17">
            <text:p>238531,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3:0115001:1335</text:p>
          </table:table-cell>
          <table:table-cell office:value-type="float" office:value="129540" table:style-name="ce17">
            <text:p>1295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4:0000000:142</text:p>
          </table:table-cell>
          <table:table-cell office:value-type="float" office:value="59508368.219999999" table:style-name="ce17">
            <text:p>59508368,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4:0103002:1662</text:p>
          </table:table-cell>
          <table:table-cell office:value-type="float" office:value="60156.12" table:style-name="ce17">
            <text:p>60156,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15:0103001:694</text:p>
          </table:table-cell>
          <table:table-cell office:value-type="float" office:value="171960.76" table:style-name="ce17">
            <text:p>171960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5:0103002:155</text:p>
          </table:table-cell>
          <table:table-cell office:value-type="float" office:value="203127.6" table:style-name="ce17">
            <text:p>203127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5:0103007:339</text:p>
          </table:table-cell>
          <table:table-cell office:value-type="float" office:value="2126211.12" table:style-name="ce17">
            <text:p>2126211,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7:0101005:139</text:p>
          </table:table-cell>
          <table:table-cell office:value-type="float" office:value="138440" table:style-name="ce17">
            <text:p>1384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7:0102009:571</text:p>
          </table:table-cell>
          <table:table-cell office:value-type="float" office:value="52539.040000000001" table:style-name="ce17">
            <text:p>52539,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7:0102045:23</text:p>
          </table:table-cell>
          <table:table-cell office:value-type="float" office:value="36781.919999999998" table:style-name="ce17">
            <text:p>36781,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8:0118044:532</text:p>
          </table:table-cell>
          <table:table-cell office:value-type="float" office:value="94210.74" table:style-name="ce17">
            <text:p>94210,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8:0118084:381</text:p>
          </table:table-cell>
          <table:table-cell office:value-type="float" office:value="70175" table:style-name="ce17">
            <text:p>701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9:0112002:199</text:p>
          </table:table-cell>
          <table:table-cell office:value-type="float" office:value="74027.38" table:style-name="ce17">
            <text:p>74027,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9:0113003:147</text:p>
          </table:table-cell>
          <table:table-cell office:value-type="float" office:value="230737.88" table:style-name="ce17">
            <text:p>230737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9:0212005:1233</text:p>
          </table:table-cell>
          <table:table-cell office:value-type="float" office:value="29158.35" table:style-name="ce17">
            <text:p>29158,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0:0101055:71</text:p>
          </table:table-cell>
          <table:table-cell office:value-type="float" office:value="270655" table:style-name="ce17">
            <text:p>2706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0:0103020:730</text:p>
          </table:table-cell>
          <table:table-cell office:value-type="float" office:value="238512.17" table:style-name="ce17">
            <text:p>238512,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112031:11</text:p>
          </table:table-cell>
          <table:table-cell office:value-type="float" office:value="167026.85999999999" table:style-name="ce17">
            <text:p>167026,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401048:16</text:p>
          </table:table-cell>
          <table:table-cell office:value-type="float" office:value="153490.96" table:style-name="ce17">
            <text:p>153490,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602006:21</text:p>
          </table:table-cell>
          <table:table-cell office:value-type="float" office:value="197779.04" table:style-name="ce17">
            <text:p>197779,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2:0101001:5667</text:p>
          </table:table-cell>
          <table:table-cell office:value-type="float" office:value="523470" table:style-name="ce17">
            <text:p>5234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2:0202002:394</text:p>
          </table:table-cell>
          <table:table-cell office:value-type="float" office:value="254049.12" table:style-name="ce17">
            <text:p>254049,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3:0401001:148</text:p>
          </table:table-cell>
          <table:table-cell office:value-type="float" office:value="138210.79999999999" table:style-name="ce17">
            <text:p>138210,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4:0101042:1090</text:p>
          </table:table-cell>
          <table:table-cell office:value-type="float" office:value="408787.4" table:style-name="ce17">
            <text:p>408787,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4:0101060:1208</text:p>
          </table:table-cell>
          <table:table-cell office:value-type="float" office:value="59996836.780000001" table:style-name="ce17">
            <text:p>59996836,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4:0101063:116</text:p>
          </table:table-cell>
          <table:table-cell office:value-type="float" office:value="315108" table:style-name="ce17">
            <text:p>3151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4:0301003:3</text:p>
          </table:table-cell>
          <table:table-cell office:value-type="float" office:value="99656324.239999995" table:style-name="ce17">
            <text:p>99656324,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4:0301009:2089</text:p>
          </table:table-cell>
          <table:table-cell office:value-type="float" office:value="15440145.02" table:style-name="ce17">
            <text:p>15440145,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4:0301009:4791</text:p>
          </table:table-cell>
          <table:table-cell office:value-type="float" office:value="59414.98" table:style-name="ce17">
            <text:p>59414,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4:0301010:346</text:p>
          </table:table-cell>
          <table:table-cell office:value-type="float" office:value="352637.97" table:style-name="ce17">
            <text:p>352637,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4:0401033:155</text:p>
          </table:table-cell>
          <table:table-cell office:value-type="float" office:value="318612" table:style-name="ce17">
            <text:p>3186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4:0401035:349</text:p>
          </table:table-cell>
          <table:table-cell office:value-type="float" office:value="163135.10999999999" table:style-name="ce17">
            <text:p>163135,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5:0104001:2278</text:p>
          </table:table-cell>
          <table:table-cell office:value-type="float" office:value="99210.57" table:style-name="ce17">
            <text:p>99210,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5:0104001:2279</text:p>
          </table:table-cell>
          <table:table-cell office:value-type="float" office:value="54141.73" table:style-name="ce17">
            <text:p>54141,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5:0104002:3950</text:p>
          </table:table-cell>
          <table:table-cell office:value-type="float" office:value="34150.410000000003" table:style-name="ce17">
            <text:p>34150,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5:0104002:3951</text:p>
          </table:table-cell>
          <table:table-cell office:value-type="float" office:value="69251.05" table:style-name="ce17">
            <text:p>69251,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5:0107001:1100</text:p>
          </table:table-cell>
          <table:table-cell office:value-type="float" office:value="21327.84" table:style-name="ce17">
            <text:p>21327,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5:0107011:191</text:p>
          </table:table-cell>
          <table:table-cell office:value-type="float" office:value="282227.76" table:style-name="ce17">
            <text:p>282227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5:0107013:3077</text:p>
          </table:table-cell>
          <table:table-cell office:value-type="float" office:value="49328.37" table:style-name="ce17">
            <text:p>49328,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5:0107013:3078</text:p>
          </table:table-cell>
          <table:table-cell office:value-type="float" office:value="45533.88" table:style-name="ce17">
            <text:p>45533,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5:0109001:1875</text:p>
          </table:table-cell>
          <table:table-cell office:value-type="float" office:value="22512.720000000001" table:style-name="ce17">
            <text:p>22512,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5:0301003:108</text:p>
          </table:table-cell>
          <table:table-cell office:value-type="float" office:value="43261.120000000003" table:style-name="ce17">
            <text:p>43261,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5:0401002:363</text:p>
          </table:table-cell>
          <table:table-cell office:value-type="float" office:value="137504.78" table:style-name="ce17">
            <text:p>137504,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6:0102002:3409</text:p>
          </table:table-cell>
          <table:table-cell office:value-type="float" office:value="201911.6" table:style-name="ce17">
            <text:p>201911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6:0102002:460</text:p>
          </table:table-cell>
          <table:table-cell office:value-type="float" office:value="251791.2" table:style-name="ce17">
            <text:p>251791,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6:0301001:30763</text:p>
          </table:table-cell>
          <table:table-cell office:value-type="float" office:value="405406.95" table:style-name="ce17">
            <text:p>405406,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6:0301001:30765</text:p>
          </table:table-cell>
          <table:table-cell office:value-type="float" office:value="53247.6" table:style-name="ce17">
            <text:p>53247,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7:0102003:462</text:p>
          </table:table-cell>
          <table:table-cell office:value-type="float" office:value="443358" table:style-name="ce17">
            <text:p>4433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8:0701028:22</text:p>
          </table:table-cell>
          <table:table-cell office:value-type="float" office:value="217878" table:style-name="ce17">
            <text:p>2178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8:1001011:11</text:p>
          </table:table-cell>
          <table:table-cell office:value-type="float" office:value="33978.080000000002" table:style-name="ce17">
            <text:p>33978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9:0101021:1211</text:p>
          </table:table-cell>
          <table:table-cell office:value-type="float" office:value="58685.97" table:style-name="ce17">
            <text:p>58685,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9:0101021:1742</text:p>
          </table:table-cell>
          <table:table-cell office:value-type="float" office:value="2855985.55" table:style-name="ce17">
            <text:p>2855985,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30:0000000:202</text:p>
          </table:table-cell>
          <table:table-cell office:value-type="float" office:value="16961032.440000001" table:style-name="ce17">
            <text:p>16961032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30:0000000:6058</text:p>
          </table:table-cell>
          <table:table-cell office:value-type="float" office:value="51659" table:style-name="ce17">
            <text:p>516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30:0219036:202</text:p>
          </table:table-cell>
          <table:table-cell office:value-type="float" office:value="222161.1" table:style-name="ce17">
            <text:p>222161,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30:0220007:240</text:p>
          </table:table-cell>
          <table:table-cell office:value-type="float" office:value="141808.29999999999" table:style-name="ce17">
            <text:p>141808,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30:0225003:42</text:p>
          </table:table-cell>
          <table:table-cell office:value-type="float" office:value="155369.97" table:style-name="ce17">
            <text:p>155369,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30:0228016:211</text:p>
          </table:table-cell>
          <table:table-cell office:value-type="float" office:value="305167.17" table:style-name="ce17">
            <text:p>305167,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30:0228032:485</text:p>
          </table:table-cell>
          <table:table-cell office:value-type="float" office:value="90579.06" table:style-name="ce17">
            <text:p>90579,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30:0301034:107</text:p>
          </table:table-cell>
          <table:table-cell office:value-type="float" office:value="6137825.7599999998" table:style-name="ce17">
            <text:p>6137825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30:0415014:12</text:p>
          </table:table-cell>
          <table:table-cell office:value-type="float" office:value="170846.21" table:style-name="ce17">
            <text:p>170846,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30:0416010:354</text:p>
          </table:table-cell>
          <table:table-cell office:value-type="float" office:value="207427.5" table:style-name="ce17">
            <text:p>207427,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30:0420002:80</text:p>
          </table:table-cell>
          <table:table-cell office:value-type="float" office:value="92180.44" table:style-name="ce17">
            <text:p>92180,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30:0503001:213</text:p>
          </table:table-cell>
          <table:table-cell office:value-type="float" office:value="337900" table:style-name="ce17">
            <text:p>3379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30:0505001:46</text:p>
          </table:table-cell>
          <table:table-cell office:value-type="float" office:value="387926.04" table:style-name="ce17">
            <text:p>387926,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30:0509001:585</text:p>
          </table:table-cell>
          <table:table-cell office:value-type="float" office:value="33023.040000000001" table:style-name="ce17">
            <text:p>33023,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30:0603060:20</text:p>
          </table:table-cell>
          <table:table-cell office:value-type="float" office:value="10130849.49" table:style-name="ce17">
            <text:p>10130849,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32:0101013:1331</text:p>
          </table:table-cell>
          <table:table-cell office:value-type="float" office:value="888305.08" table:style-name="ce17">
            <text:p>888305,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32:0103016:3320</text:p>
          </table:table-cell>
          <table:table-cell office:value-type="float" office:value="641671.36" table:style-name="ce17">
            <text:p>641671,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35:0102021:139</text:p>
          </table:table-cell>
          <table:table-cell office:value-type="float" office:value="208209.76" table:style-name="ce17">
            <text:p>208209,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36:0102002:3475</text:p>
          </table:table-cell>
          <table:table-cell office:value-type="float" office:value="439275.45" table:style-name="ce17">
            <text:p>439275,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37:0102002:2109</text:p>
          </table:table-cell>
          <table:table-cell office:value-type="float" office:value="69045.77" table:style-name="ce17">
            <text:p>69045,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7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000000:13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8005:5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9006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1:12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4001:12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4001:12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4001:12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4001:12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1:12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14001:13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14001:13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114001:13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114001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114001:8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14002:7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14002:7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18004:2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118004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1:0119004: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1:0119004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1:0119004:2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1:0119004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1:0119004: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1:0119004: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1:0119004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1:0119009:2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1:0120004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1:0122002: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2:0108002:3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3:0000000:3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3:0000000:3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3:0208006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3:0208018:1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000000:16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103001:1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204002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208002:119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209001:33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209001:77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211018:1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211018:3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211018:4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21102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213012:2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30007:15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334001:33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5:0103004:6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5:0110001:49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5:0110001:49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6:0114007:24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6:0115006:3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6:0117003:3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8:0101005:4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8:0101005:4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000000:42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000000:42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000000:4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319001:6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502001:153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505004:1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516001:1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602001:7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805001: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808001:5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808001:6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901001:28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928001:2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935001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0935001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1006002:16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1302001:14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1413001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1418001:2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1501001:8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1515002:8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1526001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1719001:157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1728001:1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2406001:3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2406001:3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2601001:23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2601004:12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2601004:13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2601004:15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2601004:15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2601004:15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2601004:2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2601004:2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2601004:3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2601004:45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2601004:4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2601004:4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2601004:4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2601004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2721001:3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3702001:6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10:0000000:12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0:0103009:1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0:0106002:1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0:0106002:1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0:0106002:2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0:0106002:2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0:0106002:2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0:0106002:4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0:0106002:4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0:0106002:43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0:0106002:4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0:0106002:4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10:0106002:4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10:0106002:4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10:0106002:4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10:0106002:4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10:0106002:4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10:0201004:1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10:0205001:11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10:0205001: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10:0205001:30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10:0205001:45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10:0205008:13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10:0205008:26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10:0301001:17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10:0303002:2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10:0303006:2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10:0304003:10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10:0304003:6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10:0304005:5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11:0000000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11:0109001:3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11:0114005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11:0116017:2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11:0117019: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1:0117019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2:0102006:1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2:0102015:3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2:0108002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4:0102001:2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4:0116018:1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5:0103005:2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5:0103005:3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5:0103005:4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5:0103005:4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5:0108003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7:0000000:2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7:0101006: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7:0102007:31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7:0102008:11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7:0102009:5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7:0102043:12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7:0102043:13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8:0118044: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8:0118097:10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9:0000000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9:0000000:7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9:0000000: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9:0000000: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9:0000000:9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9:0000000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9:0000000: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9:0000000: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9:010100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9:0101006: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9:0101006: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9:0101006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9:0101013:10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9:0101013:10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9:0101013:10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9:0101013:10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9:0101013:13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9:0101013:2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9:0101013:2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9:0101013:3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9:0101013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9:0101013:4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9:0101013:5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9:0101013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9:0101013: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9:0101013: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9:0101013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9:0111002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9:0111002:10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9:0111002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9:0111002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9:0111002:1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9:0111002: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9:0111002:1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9:0111002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9:0111002:1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9:0111002:1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9:0111002: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9:0111002:1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9:0111002:1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9:0111002:1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9:0111002:1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9:0111002:1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9:0111002:1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9:0111002:1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9:0111002:1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9:0111002:1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9:0111002:1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9:0111002:1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9:0111002:1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9:0111002:1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9:0111002:16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9:0111002:1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9:0111002:1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9:0111002:1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9:0111002:1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9:0111002:1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9:0111002:1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9:0111002:1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9:0111002: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9:0111002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9:0111002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9:0111002:3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9:0111002:3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9:0111002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9:0111002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9:0111002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9:0111002:4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9:0111002:4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9:0111002:4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9:0111002:4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9:0111002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9:0111002:4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9:0111002:50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9:0111002:5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9:0111002:5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9:0111002:5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9:0111002: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9:0111002: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9:0111002:6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9:0111002: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9:0111002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9:0111002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9:0111002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9:0111002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9:0111002:8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9:0111002: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9:0111002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9:0111002: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9:0201002:20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9:0201002:22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9:0201002:22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9:0201002:229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9:0201004:1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9:0201004:7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9:0204001: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9:0204001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9:0204002:10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9:0204002:112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9:0204002:11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9:0204002:22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9:0204002:2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9:0204002:27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9:0204002:28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9:0204002:48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9:0204002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9:0204002:8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9:0208001:7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9:0208001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9:0208004:10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9:0208004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9:0208004: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9:0208004:4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9:0208004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9:0208004:7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9:0208004:7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9:0208004:7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9:0208004:7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9:0208004:8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9:0212002:141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9:0212002:16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9:0212006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9:0302012:19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20:0101012:5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20:0101027:10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20:0101047:16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20:0102061:1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20:0103020: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20:0103020:6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21:0110019: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21:0401094:2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21:0603036:1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21:0703022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21:0802016: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22:0102003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22:0202002:4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22:0202002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24:0101023:4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24:0101027:6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24:0101038:864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24:0101044:11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24:0201012:109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24:0301002:147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24:0301010:6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24:0401031:16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24:0401034:8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24:0401039:53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24:0601013:20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25:0107001:10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25:0107013:201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25:0107016:155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25:0109001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25:0109005:9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25:0109010:16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25:0301006:9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26:0102002:13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26:0201002:45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6:0301001:26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6:0301001:5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6:0301001:59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6:0301001:69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6:0401001:10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6:0401001:126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7:0102003:22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7:0103010:18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7:0103010:42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7:0104002:4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7:0104002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7:0104003: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7:0104003:111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7:0104003:1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7:0104003:14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7:0104003:1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7:0104003: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7:0104003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7:0104003:2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7:0104003: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7:0104003:3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7:0104003:3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7:0104003: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7:0104003: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7:0104003:42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7:0104003:44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7:0104003:4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7:0104003:4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7:0104003:4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7:0104003:5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7:0104003:6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7:0104003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7:0104004:3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7:0104005:18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7:0104005:1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7:0104005:2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7:0104008:4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7:0105006:1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8:1001011:2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9:0000000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9:0101002:144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9:0101011:16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9:0101021:7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29:0102001:19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29:0103001:28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29:0103004: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29:0103011:115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9:0103016:192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30:0000000:28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30:0103052:16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30:0104035:41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30:0201014:113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30:0204020:39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30:0207052:6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30:0209020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30:0219036:6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30:0225003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30:0410070:16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30:0412022:168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30:0415014:5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30:0416010:5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30:0503001:20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30:0503004:30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30:0506010:2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30:0506010:2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30:0506010:4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30:0506010:4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30:0506010:5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30:0506010: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30:0506010:6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30:0506010:7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30:0506010:7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30:0506010:7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30:0506010:8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30:0506010:8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30:0506010:8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30:0506010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30:0506010:8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30:0506010:9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30:0506010:9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30:0506010:9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30:0506010:9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30:0507028:6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30:0601007: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31:0404022:12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32:0101013:135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32:0101019:876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32:0102006:2114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32:0103009:123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32:0103009:211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32:0103015:127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32:0103021:835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33:0101009:6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34:0105032: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34:0106004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35:0101004:3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35:010101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35:0101016:10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35:0101016:11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35:0101016:11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35:0101016:12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35:0101016:8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35:0101016: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35:0106006: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35:0107017:100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36:0101003:1683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36:0101003:17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36:0101004:10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36:0103001:4362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37:0101001:639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8AE9A6667F4B1DE6658718172C8C5606AE9B436C38D395D5CF298984D57999672CB96519652C45486731EB5D905D1EB8E04130415C69589EC9902AE8B4A05E4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О.</text:p>
          </table:table-cell>
          <table:covered-table-cell/>
          <table:table-cell table:number-columns-repeated="16379"/>
        </table:table-row>
        <table:table-row table:number-rows-repeated="104797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4:51Z</dc:date>
    <meta:editing-cycles>2</meta:editing-cycles>
    <meta:editing-duration>PT97S</meta:editing-duration>
  </office:meta>
</office:document-meta>
</file>