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92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222</text:p>
          </table:table-cell>
          <table:table-cell table:number-columns-repeated="2" table:style-name="ce5"/>
          <table:table-cell office:value-type="date" office:date-value="2025-05-19T00:00:00" table:style-name="ce6">
            <text:p>19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30:0602053:747</text:p>
          </table:table-cell>
          <table:table-cell office:value-type="float" office:value="1363781.23" table:style-name="ce14">
            <text:p>1363781,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8T00:00:00" table:style-name="ce16">
            <text:p>08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32:0102008:6020</text:p>
          </table:table-cell>
          <table:table-cell office:value-type="float" office:value="554006.49" table:style-name="ce14">
            <text:p>554006,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8T00:00:00" table:style-name="ce16">
            <text:p>08.05.2025</text:p>
          </table:table-cell>
          <table:table-cell table:number-columns-repeated="59" table:style-name="ce2"/>
          <table:table-cell table:number-columns-repeated="16320"/>
        </table:table-row>
        <table:table-row table:style-name="ro9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9:1727001:26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8T00:00:00" table:style-name="ce16">
            <text:p>08.05.2025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1">
            <text:p>403E228709369C2C12F0390F922DEF3F1242F1A19EA6E67FC067057FEC4B414006D2AD7F66DF90DB3B91791721E42D33A516DEC66509845F79BAB4BDFBCBDEA5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18">
            <text:p>Демидов С.О.</text:p>
          </table:table-cell>
          <table:table-cell table:number-columns-repeated="16379" table:style-name="ce1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number-rows-repeated="1048557"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2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18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number-rows-repeated="104856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5-19T07:28:09Z</dc:date>
    <meta:editing-cycles>27</meta:editing-cycles>
    <meta:editing-duration>PT4322S</meta:editing-duration>
  </office:meta>
</office:document-meta>
</file>