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23</text:p>
          </table:table-cell>
          <table:table-cell table:number-columns-repeated="2" table:style-name="ce5"/>
          <table:table-cell office:value-type="date" office:date-value="2025-05-19T00:00:00" table:style-name="ce6">
            <text:p>19.05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20:0101007:77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8T00:00:00" table:style-name="ce19">
            <text:p>08.05.2025</text:p>
          </table:table-cell>
          <table:table-cell table:style-name="ce17"/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23:0604001:51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8T00:00:00" table:style-name="ce19">
            <text:p>08.05.2025</text:p>
          </table:table-cell>
          <table:table-cell table:style-name="ce17"/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28:0803027:86</text:p>
          </table:table-cell>
          <table:table-cell office:value-type="date" office:date-value="2025-05-12T00:00:00" table:style-name="ce19">
            <text:p>12.05.2025</text:p>
          </table:table-cell>
          <table:table-cell office:value-type="date" office:date-value="2025-05-08T00:00:00" table:style-name="ce19">
            <text:p>08.05.2025</text:p>
          </table:table-cell>
          <table:table-cell table:style-name="ce17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403E228709369C2C12F0390F922DEF3F1242F1A19EA6E67FC067057FEC4B414006D2AD7F66DF90DB3B91791721E42D33A516DEC66509845F79BAB4BDFBCBDEA5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7">
            <text:p>Заместитель директора</text:p>
          </table:table-cell>
          <table:covered-table-cell table:number-columns-repeated="2"/>
          <table:table-cell office:value-type="string" table:number-columns-spanned="2" table:number-rows-spanned="1" table:style-name="ce28">
            <text:p>Демидов С.О.</text:p>
          </table:table-cell>
          <table:covered-table-cell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3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2">
          <table:table-cell table:number-columns-repeated="16384" table:style-name="ce29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19T07:28:15Z</dc:date>
    <meta:editing-cycles>2</meta:editing-cycles>
    <meta:editing-duration>PT97S</meta:editing-duration>
  </office:meta>
</office:document-meta>
</file>