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5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13">
            <text:p>162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4" table:style-name="ce13">
            <text:p>58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1005:265</text:p>
          </table:table-cell>
          <table:table-cell office:value-type="float" office:value="337083.5" table:style-name="ce17">
            <text:p>337083,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000000:1153</text:p>
          </table:table-cell>
          <table:table-cell office:value-type="float" office:value="2586665" table:style-name="ce17">
            <text:p>258666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9019:262</text:p>
          </table:table-cell>
          <table:table-cell office:value-type="float" office:value="74448" table:style-name="ce17">
            <text:p>744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9019:263</text:p>
          </table:table-cell>
          <table:table-cell office:value-type="float" office:value="283372.56" table:style-name="ce17">
            <text:p>283372,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10015:255</text:p>
          </table:table-cell>
          <table:table-cell office:value-type="float" office:value="17412.5" table:style-name="ce17">
            <text:p>17412,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10015:3264</text:p>
          </table:table-cell>
          <table:table-cell office:value-type="float" office:value="15669.9" table:style-name="ce17">
            <text:p>15669,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3:0000000:2</text:p>
          </table:table-cell>
          <table:table-cell office:value-type="float" office:value="29501663.800000001" table:style-name="ce17">
            <text:p>29501663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3:0000000:613</text:p>
          </table:table-cell>
          <table:table-cell office:value-type="float" office:value="25835043.48" table:style-name="ce17">
            <text:p>25835043,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3:0000000:650</text:p>
          </table:table-cell>
          <table:table-cell office:value-type="float" office:value="8338410.3600000003" table:style-name="ce17">
            <text:p>8338410,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3:0208008:128</text:p>
          </table:table-cell>
          <table:table-cell office:value-type="float" office:value="101239.6" table:style-name="ce17">
            <text:p>101239,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3:0303003:162</text:p>
          </table:table-cell>
          <table:table-cell office:value-type="float" office:value="143603.79999999999" table:style-name="ce17">
            <text:p>143603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303003:164</text:p>
          </table:table-cell>
          <table:table-cell office:value-type="float" office:value="81006.850000000006" table:style-name="ce17">
            <text:p>81006,8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3:0303003:166</text:p>
          </table:table-cell>
          <table:table-cell office:value-type="float" office:value="315950.45" table:style-name="ce17">
            <text:p>315950,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3:0303003:168</text:p>
          </table:table-cell>
          <table:table-cell office:value-type="float" office:value="316537.95" table:style-name="ce17">
            <text:p>316537,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3:0303003:169</text:p>
          </table:table-cell>
          <table:table-cell office:value-type="float" office:value="316458.05" table:style-name="ce17">
            <text:p>316458,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3:0303003:172</text:p>
          </table:table-cell>
          <table:table-cell office:value-type="float" office:value="413013.24" table:style-name="ce17">
            <text:p>413013,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4002:1056</text:p>
          </table:table-cell>
          <table:table-cell office:value-type="float" office:value="190413.06" table:style-name="ce17">
            <text:p>190413,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8002:12169</text:p>
          </table:table-cell>
          <table:table-cell office:value-type="float" office:value="540377.30000000005" table:style-name="ce17">
            <text:p>540377,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8002:12170</text:p>
          </table:table-cell>
          <table:table-cell office:value-type="float" office:value="4250652.4000000004" table:style-name="ce17">
            <text:p>4250652,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8012:1697</text:p>
          </table:table-cell>
          <table:table-cell office:value-type="float" office:value="152484.64000000001" table:style-name="ce17">
            <text:p>152484,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08012:1741</text:p>
          </table:table-cell>
          <table:table-cell office:value-type="float" office:value="150256.78" table:style-name="ce17">
            <text:p>150256,7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09001:107</text:p>
          </table:table-cell>
          <table:table-cell office:value-type="float" office:value="562529.18000000005" table:style-name="ce17">
            <text:p>562529,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11005:3160</text:p>
          </table:table-cell>
          <table:table-cell office:value-type="float" office:value="44084.75" table:style-name="ce17">
            <text:p>44084,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12001:483</text:p>
          </table:table-cell>
          <table:table-cell office:value-type="float" office:value="351267" table:style-name="ce17">
            <text:p>35126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05002:900</text:p>
          </table:table-cell>
          <table:table-cell office:value-type="float" office:value="220702.02" table:style-name="ce17">
            <text:p>220702,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23012:236</text:p>
          </table:table-cell>
          <table:table-cell office:value-type="float" office:value="70615.5" table:style-name="ce17">
            <text:p>70615,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51001:83</text:p>
          </table:table-cell>
          <table:table-cell office:value-type="float" office:value="43378.559999999998" table:style-name="ce17">
            <text:p>43378,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51002:21</text:p>
          </table:table-cell>
          <table:table-cell office:value-type="float" office:value="48616.52" table:style-name="ce17">
            <text:p>48616,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6:0114002:161</text:p>
          </table:table-cell>
          <table:table-cell office:value-type="float" office:value="63147.42" table:style-name="ce17">
            <text:p>63147,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6:0115004:64</text:p>
          </table:table-cell>
          <table:table-cell office:value-type="float" office:value="78883.199999999997" table:style-name="ce17">
            <text:p>78883,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7:0102007:574</text:p>
          </table:table-cell>
          <table:table-cell office:value-type="float" office:value="127148" table:style-name="ce17">
            <text:p>1271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8:0101009:1006</text:p>
          </table:table-cell>
          <table:table-cell office:value-type="float" office:value="87280.82" table:style-name="ce17">
            <text:p>87280,8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000000:390</text:p>
          </table:table-cell>
          <table:table-cell office:value-type="float" office:value="20199677.050000001" table:style-name="ce17">
            <text:p>20199677,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000000:4289</text:p>
          </table:table-cell>
          <table:table-cell office:value-type="float" office:value="8845845.2699999996" table:style-name="ce17">
            <text:p>8845845,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202001:535</text:p>
          </table:table-cell>
          <table:table-cell office:value-type="float" office:value="6250" table:style-name="ce17">
            <text:p>625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0204001:1688</text:p>
          </table:table-cell>
          <table:table-cell office:value-type="float" office:value="46662" table:style-name="ce17">
            <text:p>4666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0535001:55</text:p>
          </table:table-cell>
          <table:table-cell office:value-type="float" office:value="39195.360000000001" table:style-name="ce17">
            <text:p>39195,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1006002:343</text:p>
          </table:table-cell>
          <table:table-cell office:value-type="float" office:value="3254585.4" table:style-name="ce17">
            <text:p>3254585,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1015001:287</text:p>
          </table:table-cell>
          <table:table-cell office:value-type="float" office:value="110700" table:style-name="ce17">
            <text:p>1107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1443001:43</text:p>
          </table:table-cell>
          <table:table-cell office:value-type="float" office:value="46792.08" table:style-name="ce17">
            <text:p>46792,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1501003:1473</text:p>
          </table:table-cell>
          <table:table-cell office:value-type="float" office:value="131454.39999999999" table:style-name="ce17">
            <text:p>131454,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1515002:1785</text:p>
          </table:table-cell>
          <table:table-cell office:value-type="float" office:value="162245.78" table:style-name="ce17">
            <text:p>162245,7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2631001:218</text:p>
          </table:table-cell>
          <table:table-cell office:value-type="float" office:value="206367" table:style-name="ce17">
            <text:p>20636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2631001:219</text:p>
          </table:table-cell>
          <table:table-cell office:value-type="float" office:value="258195.76" table:style-name="ce17">
            <text:p>258195,7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2713001:404</text:p>
          </table:table-cell>
          <table:table-cell office:value-type="float" office:value="59647.199999999997" table:style-name="ce17">
            <text:p>59647,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2716001:217</text:p>
          </table:table-cell>
          <table:table-cell office:value-type="float" office:value="63211.59" table:style-name="ce17">
            <text:p>63211,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2716001:218</text:p>
          </table:table-cell>
          <table:table-cell office:value-type="float" office:value="84108.7" table:style-name="ce17">
            <text:p>84108,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2716001:263</text:p>
          </table:table-cell>
          <table:table-cell office:value-type="float" office:value="104052" table:style-name="ce17">
            <text:p>1040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2804001:75</text:p>
          </table:table-cell>
          <table:table-cell office:value-type="float" office:value="271900.79999999999" table:style-name="ce17">
            <text:p>271900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0:0107007:2164</text:p>
          </table:table-cell>
          <table:table-cell office:value-type="float" office:value="3782594.16" table:style-name="ce17">
            <text:p>3782594,1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0:0201003:1210</text:p>
          </table:table-cell>
          <table:table-cell office:value-type="float" office:value="100311.21" table:style-name="ce17">
            <text:p>100311,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0:0205008:412</text:p>
          </table:table-cell>
          <table:table-cell office:value-type="float" office:value="44727.06" table:style-name="ce17">
            <text:p>44727,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0:0304006:293</text:p>
          </table:table-cell>
          <table:table-cell office:value-type="float" office:value="98250" table:style-name="ce17">
            <text:p>9825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1:0000000:1795</text:p>
          </table:table-cell>
          <table:table-cell office:value-type="float" office:value="351430" table:style-name="ce17">
            <text:p>3514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1:0000000:85</text:p>
          </table:table-cell>
          <table:table-cell office:value-type="float" office:value="15594016.800000001" table:style-name="ce17">
            <text:p>15594016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1:0105001:146</text:p>
          </table:table-cell>
          <table:table-cell office:value-type="float" office:value="1131002.8999999999" table:style-name="ce17">
            <text:p>1131002,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1:0108003:475</text:p>
          </table:table-cell>
          <table:table-cell office:value-type="float" office:value="48997.8" table:style-name="ce17">
            <text:p>48997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1:0108003:476</text:p>
          </table:table-cell>
          <table:table-cell office:value-type="float" office:value="173741.4" table:style-name="ce17">
            <text:p>173741,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1:0116007:65</text:p>
          </table:table-cell>
          <table:table-cell office:value-type="float" office:value="128698.5" table:style-name="ce17">
            <text:p>128698,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2:0102013:4210</text:p>
          </table:table-cell>
          <table:table-cell office:value-type="float" office:value="188384.58" table:style-name="ce17">
            <text:p>188384,5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2:0109001:430</text:p>
          </table:table-cell>
          <table:table-cell office:value-type="float" office:value="100306.71" table:style-name="ce17">
            <text:p>100306,7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3:0107005:177</text:p>
          </table:table-cell>
          <table:table-cell office:value-type="float" office:value="151228" table:style-name="ce17">
            <text:p>15122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3:0108001:40</text:p>
          </table:table-cell>
          <table:table-cell office:value-type="float" office:value="98283.12" table:style-name="ce17">
            <text:p>98283,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3:0109002:3792</text:p>
          </table:table-cell>
          <table:table-cell office:value-type="float" office:value="25125.9" table:style-name="ce17">
            <text:p>25125,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3:0109002:3793</text:p>
          </table:table-cell>
          <table:table-cell office:value-type="float" office:value="25125.9" table:style-name="ce17">
            <text:p>25125,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3:0109002:765</text:p>
          </table:table-cell>
          <table:table-cell office:value-type="float" office:value="253621.76000000001" table:style-name="ce17">
            <text:p>253621,7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3:0109005:1241</text:p>
          </table:table-cell>
          <table:table-cell office:value-type="float" office:value="449318.8" table:style-name="ce17">
            <text:p>449318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3:0109006:183</text:p>
          </table:table-cell>
          <table:table-cell office:value-type="float" office:value="218871.45" table:style-name="ce17">
            <text:p>218871,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3:0121004:349</text:p>
          </table:table-cell>
          <table:table-cell office:value-type="float" office:value="137932.79" table:style-name="ce17">
            <text:p>137932,7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4:0106001:50</text:p>
          </table:table-cell>
          <table:table-cell office:value-type="float" office:value="163138.07999999999" table:style-name="ce17">
            <text:p>163138,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5:0103007:338</text:p>
          </table:table-cell>
          <table:table-cell office:value-type="float" office:value="234573.3" table:style-name="ce17">
            <text:p>234573,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5:0104006:132</text:p>
          </table:table-cell>
          <table:table-cell office:value-type="float" office:value="3815443.45" table:style-name="ce17">
            <text:p>3815443,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5:0108002:437</text:p>
          </table:table-cell>
          <table:table-cell office:value-type="float" office:value="5593650.7199999997" table:style-name="ce17">
            <text:p>5593650,7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6:0101003:1422</text:p>
          </table:table-cell>
          <table:table-cell office:value-type="float" office:value="245007.4" table:style-name="ce17">
            <text:p>245007,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8:0000000:108</text:p>
          </table:table-cell>
          <table:table-cell office:value-type="float" office:value="55094141.740000002" table:style-name="ce17">
            <text:p>55094141,7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8:0112001:385</text:p>
          </table:table-cell>
          <table:table-cell office:value-type="float" office:value="201788.16" table:style-name="ce17">
            <text:p>201788,1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8:0112003:113</text:p>
          </table:table-cell>
          <table:table-cell office:value-type="float" office:value="1995119.68" table:style-name="ce17">
            <text:p>1995119,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9:0110002:144</text:p>
          </table:table-cell>
          <table:table-cell office:value-type="float" office:value="67962.850000000006" table:style-name="ce17">
            <text:p>67962,8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9:0302023:1</text:p>
          </table:table-cell>
          <table:table-cell office:value-type="float" office:value="215409.92000000001" table:style-name="ce17">
            <text:p>215409,9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0:0101040:285</text:p>
          </table:table-cell>
          <table:table-cell office:value-type="float" office:value="74622" table:style-name="ce17">
            <text:p>746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0:0102009:2820</text:p>
          </table:table-cell>
          <table:table-cell office:value-type="float" office:value="31620.75" table:style-name="ce17">
            <text:p>31620,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0:0102009:2821</text:p>
          </table:table-cell>
          <table:table-cell office:value-type="float" office:value="725748.75" table:style-name="ce17">
            <text:p>725748,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1:0113002:614</text:p>
          </table:table-cell>
          <table:table-cell office:value-type="float" office:value="303093.7" table:style-name="ce17">
            <text:p>303093,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1:0201018:20</text:p>
          </table:table-cell>
          <table:table-cell office:value-type="float" office:value="72833.279999999999" table:style-name="ce17">
            <text:p>72833,2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1:0204020:63</text:p>
          </table:table-cell>
          <table:table-cell office:value-type="float" office:value="175029.24" table:style-name="ce17">
            <text:p>175029,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1:0401090:338</text:p>
          </table:table-cell>
          <table:table-cell office:value-type="float" office:value="89379.42" table:style-name="ce17">
            <text:p>89379,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1:0402009:366</text:p>
          </table:table-cell>
          <table:table-cell office:value-type="float" office:value="30420.75" table:style-name="ce17">
            <text:p>30420,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1:0402016:138</text:p>
          </table:table-cell>
          <table:table-cell office:value-type="float" office:value="50866.62" table:style-name="ce17">
            <text:p>50866,6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1:0501008:16</text:p>
          </table:table-cell>
          <table:table-cell office:value-type="float" office:value="255798.46" table:style-name="ce17">
            <text:p>255798,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1:0501008:17</text:p>
          </table:table-cell>
          <table:table-cell office:value-type="float" office:value="196337.56" table:style-name="ce17">
            <text:p>196337,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1:0501008:21</text:p>
          </table:table-cell>
          <table:table-cell office:value-type="float" office:value="181414.04" table:style-name="ce17">
            <text:p>181414,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1:0602005:41</text:p>
          </table:table-cell>
          <table:table-cell office:value-type="float" office:value="204597" table:style-name="ce17">
            <text:p>2045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2:0102009:85</text:p>
          </table:table-cell>
          <table:table-cell office:value-type="float" office:value="341721.59999999998" table:style-name="ce17">
            <text:p>341721,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3:0302001:273</text:p>
          </table:table-cell>
          <table:table-cell office:value-type="float" office:value="146654.68" table:style-name="ce17">
            <text:p>146654,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4:0101002:1526</text:p>
          </table:table-cell>
          <table:table-cell office:value-type="float" office:value="92756.01" table:style-name="ce17">
            <text:p>92756,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4:0101008:894</text:p>
          </table:table-cell>
          <table:table-cell office:value-type="float" office:value="241808.2" table:style-name="ce17">
            <text:p>241808,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4:0101023:568</text:p>
          </table:table-cell>
          <table:table-cell office:value-type="float" office:value="486111.73" table:style-name="ce17">
            <text:p>486111,7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4:0101029:2003</text:p>
          </table:table-cell>
          <table:table-cell office:value-type="float" office:value="212929.08" table:style-name="ce17">
            <text:p>212929,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4:0101044:1205</text:p>
          </table:table-cell>
          <table:table-cell office:value-type="float" office:value="470221.95" table:style-name="ce17">
            <text:p>470221,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4:0101044:1412</text:p>
          </table:table-cell>
          <table:table-cell office:value-type="float" office:value="264663.3" table:style-name="ce17">
            <text:p>264663,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4:0101058:975</text:p>
          </table:table-cell>
          <table:table-cell office:value-type="float" office:value="103808.32000000001" table:style-name="ce17">
            <text:p>103808,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4:0101061:383</text:p>
          </table:table-cell>
          <table:table-cell office:value-type="float" office:value="130940.04" table:style-name="ce17">
            <text:p>130940,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4:0401032:247</text:p>
          </table:table-cell>
          <table:table-cell office:value-type="float" office:value="279395" table:style-name="ce17">
            <text:p>2793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5:0102009:292</text:p>
          </table:table-cell>
          <table:table-cell office:value-type="float" office:value="373863.35" table:style-name="ce17">
            <text:p>373863,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5:0104014:51</text:p>
          </table:table-cell>
          <table:table-cell office:value-type="float" office:value="245119.83" table:style-name="ce17">
            <text:p>245119,8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5:0105011:379</text:p>
          </table:table-cell>
          <table:table-cell office:value-type="float" office:value="232553.88" table:style-name="ce17">
            <text:p>232553,8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5:0107008:2265</text:p>
          </table:table-cell>
          <table:table-cell office:value-type="float" office:value="29091.09" table:style-name="ce17">
            <text:p>29091,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5:0109010:1692</text:p>
          </table:table-cell>
          <table:table-cell office:value-type="float" office:value="57919.06" table:style-name="ce17">
            <text:p>57919,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5:0110004:664</text:p>
          </table:table-cell>
          <table:table-cell office:value-type="float" office:value="349737.4" table:style-name="ce17">
            <text:p>349737,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6:0301001:30768</text:p>
          </table:table-cell>
          <table:table-cell office:value-type="float" office:value="26675557.800000001" table:style-name="ce17">
            <text:p>26675557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6:0301001:875</text:p>
          </table:table-cell>
          <table:table-cell office:value-type="float" office:value="236629.8" table:style-name="ce17">
            <text:p>236629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6:0401005:5169</text:p>
          </table:table-cell>
          <table:table-cell office:value-type="float" office:value="11280483.689999999" table:style-name="ce17">
            <text:p>11280483,6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7:0104009:107</text:p>
          </table:table-cell>
          <table:table-cell office:value-type="float" office:value="310732.92" table:style-name="ce17">
            <text:p>310732,9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8:0205027:78</text:p>
          </table:table-cell>
          <table:table-cell office:value-type="float" office:value="220798.36" table:style-name="ce17">
            <text:p>220798,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8:0803013:13</text:p>
          </table:table-cell>
          <table:table-cell office:value-type="float" office:value="72428.95" table:style-name="ce17">
            <text:p>72428,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8:2002001:20</text:p>
          </table:table-cell>
          <table:table-cell office:value-type="float" office:value="5618011.3899999997" table:style-name="ce17">
            <text:p>5618011,3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9:0101021:745</text:p>
          </table:table-cell>
          <table:table-cell office:value-type="float" office:value="52446.93" table:style-name="ce17">
            <text:p>52446,9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30:0203010:1870</text:p>
          </table:table-cell>
          <table:table-cell office:value-type="float" office:value="178244.94" table:style-name="ce17">
            <text:p>178244,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30:0210071:1709</text:p>
          </table:table-cell>
          <table:table-cell office:value-type="float" office:value="66281.820000000007" table:style-name="ce17">
            <text:p>66281,8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30:0216002:91</text:p>
          </table:table-cell>
          <table:table-cell office:value-type="float" office:value="106504.64" table:style-name="ce17">
            <text:p>106504,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30:0223001:22</text:p>
          </table:table-cell>
          <table:table-cell office:value-type="float" office:value="151794.79999999999" table:style-name="ce17">
            <text:p>151794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30:0227015:778</text:p>
          </table:table-cell>
          <table:table-cell office:value-type="float" office:value="306779.96000000002" table:style-name="ce17">
            <text:p>306779,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30:0227015:779</text:p>
          </table:table-cell>
          <table:table-cell office:value-type="float" office:value="222836" table:style-name="ce17">
            <text:p>2228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30:0228032:141</text:p>
          </table:table-cell>
          <table:table-cell office:value-type="float" office:value="179407.8" table:style-name="ce17">
            <text:p>179407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30:0228032:172</text:p>
          </table:table-cell>
          <table:table-cell office:value-type="float" office:value="145714.14000000001" table:style-name="ce17">
            <text:p>145714,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30:0302050:1273</text:p>
          </table:table-cell>
          <table:table-cell office:value-type="float" office:value="84587.1" table:style-name="ce17">
            <text:p>84587,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30:0409001:4782</text:p>
          </table:table-cell>
          <table:table-cell office:value-type="float" office:value="36717.03" table:style-name="ce17">
            <text:p>36717,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30:0412016:5286</text:p>
          </table:table-cell>
          <table:table-cell office:value-type="float" office:value="41908.019999999997" table:style-name="ce17">
            <text:p>41908,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30:0414051:944</text:p>
          </table:table-cell>
          <table:table-cell office:value-type="float" office:value="96163.65" table:style-name="ce17">
            <text:p>96163,6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30:0501007:55</text:p>
          </table:table-cell>
          <table:table-cell office:value-type="float" office:value="401002.74" table:style-name="ce17">
            <text:p>401002,7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30:0501010:563</text:p>
          </table:table-cell>
          <table:table-cell office:value-type="float" office:value="86196" table:style-name="ce17">
            <text:p>861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30:0501010:564</text:p>
          </table:table-cell>
          <table:table-cell office:value-type="float" office:value="86196" table:style-name="ce17">
            <text:p>861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30:0501010:565</text:p>
          </table:table-cell>
          <table:table-cell office:value-type="float" office:value="57803037.600000001" table:style-name="ce17">
            <text:p>57803037,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30:0501012:1333</text:p>
          </table:table-cell>
          <table:table-cell office:value-type="float" office:value="1538737.95" table:style-name="ce17">
            <text:p>1538737,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30:0503001:214</text:p>
          </table:table-cell>
          <table:table-cell office:value-type="float" office:value="337900" table:style-name="ce17">
            <text:p>3379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30:0503001:215</text:p>
          </table:table-cell>
          <table:table-cell office:value-type="float" office:value="337900" table:style-name="ce17">
            <text:p>3379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30:0506015:368</text:p>
          </table:table-cell>
          <table:table-cell office:value-type="float" office:value="197091.3" table:style-name="ce17">
            <text:p>197091,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30:0506033:555</text:p>
          </table:table-cell>
          <table:table-cell office:value-type="float" office:value="837463.86" table:style-name="ce17">
            <text:p>837463,8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30:0506038:165</text:p>
          </table:table-cell>
          <table:table-cell office:value-type="float" office:value="317615.75" table:style-name="ce17">
            <text:p>317615,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30:0509010:62</text:p>
          </table:table-cell>
          <table:table-cell office:value-type="float" office:value="527711.24" table:style-name="ce17">
            <text:p>527711,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30:0509014:168</text:p>
          </table:table-cell>
          <table:table-cell office:value-type="float" office:value="503523.52" table:style-name="ce17">
            <text:p>503523,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30:0603060:3633</text:p>
          </table:table-cell>
          <table:table-cell office:value-type="float" office:value="37150.92" table:style-name="ce17">
            <text:p>37150,9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30:0604057:7715</text:p>
          </table:table-cell>
          <table:table-cell office:value-type="float" office:value="1779870.6" table:style-name="ce17">
            <text:p>1779870,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31:0101026:2</text:p>
          </table:table-cell>
          <table:table-cell office:value-type="float" office:value="227120.78" table:style-name="ce17">
            <text:p>227120,7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31:0107020:265</text:p>
          </table:table-cell>
          <table:table-cell office:value-type="float" office:value="824668.23" table:style-name="ce17">
            <text:p>824668,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31:0107032:603</text:p>
          </table:table-cell>
          <table:table-cell office:value-type="float" office:value="58149.34" table:style-name="ce17">
            <text:p>58149,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31:0107037:292</text:p>
          </table:table-cell>
          <table:table-cell office:value-type="float" office:value="28587.62" table:style-name="ce17">
            <text:p>28587,6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31:0107051:6830</text:p>
          </table:table-cell>
          <table:table-cell office:value-type="float" office:value="43502.9" table:style-name="ce17">
            <text:p>43502,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31:0202002:502</text:p>
          </table:table-cell>
          <table:table-cell office:value-type="float" office:value="45862.6" table:style-name="ce17">
            <text:p>45862,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32:0103009:736</text:p>
          </table:table-cell>
          <table:table-cell office:value-type="float" office:value="171043.24" table:style-name="ce17">
            <text:p>171043,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34:0102066:209</text:p>
          </table:table-cell>
          <table:table-cell office:value-type="float" office:value="936137.6" table:style-name="ce17">
            <text:p>936137,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35:0102002:125</text:p>
          </table:table-cell>
          <table:table-cell office:value-type="float" office:value="257424.75" table:style-name="ce17">
            <text:p>257424,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35:0105001:1600</text:p>
          </table:table-cell>
          <table:table-cell office:value-type="float" office:value="44367.96" table:style-name="ce17">
            <text:p>44367,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36:0103002:16</text:p>
          </table:table-cell>
          <table:table-cell office:value-type="float" office:value="109242" table:style-name="ce17">
            <text:p>1092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36:0103002:4093</text:p>
          </table:table-cell>
          <table:table-cell office:value-type="float" office:value="490696.71" table:style-name="ce17">
            <text:p>490696,7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36:0201002:1153</text:p>
          </table:table-cell>
          <table:table-cell office:value-type="float" office:value="307193.45" table:style-name="ce17">
            <text:p>307193,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36:0201003:4011</text:p>
          </table:table-cell>
          <table:table-cell office:value-type="float" office:value="204619.8" table:style-name="ce17">
            <text:p>204619,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36:0201003:4012</text:p>
          </table:table-cell>
          <table:table-cell office:value-type="float" office:value="170119.95" table:style-name="ce17">
            <text:p>170119,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38:0101001:4602</text:p>
          </table:table-cell>
          <table:table-cell office:value-type="float" office:value="88069.3" table:style-name="ce17">
            <text:p>88069,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38:0101002:20599</text:p>
          </table:table-cell>
          <table:table-cell office:value-type="float" office:value="25909.200000000001" table:style-name="ce17">
            <text:p>25909,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38:0101002:21347</text:p>
          </table:table-cell>
          <table:table-cell office:value-type="float" office:value="28500.12" table:style-name="ce17">
            <text:p>28500,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39:0302003:165</text:p>
          </table:table-cell>
          <table:table-cell office:value-type="float" office:value="245430" table:style-name="ce17">
            <text:p>2454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000000:39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01001:14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01001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4001:12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4001:12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4001:12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4001:12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4001: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1:13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14001:13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14001:13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114001:13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114001:130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114001:13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14001:13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14001:13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14001:13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2:0000000:6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2:0000000:9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2:0102004:10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2:0102004:1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2:0102004:1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2:0102004:1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2:0102004:1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2:0102004:1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2:0102004:1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2:0102004:13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2:0102004:1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2:0102004:1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2:0102004:13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2:0102004:14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2:0102004:8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2:0102004:8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2:0102011: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2:0102011: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2:0109019: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2:0109019: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3:0305006:58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4:0000000:2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4:0000000:21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4:0000000:22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4:0000000:2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4:0204001:5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4:0204001:5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4:0204001:5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4:0204002:105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4:0204002:10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4:0204002: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4:0204002:5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4:0207001:103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4:0207001:10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4:0207001:11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4:0207001: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4:0207001:5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207001:6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208001:1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208001:33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208001:336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208001:33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208001:337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208001:337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208001:33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208001:33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208001:33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208001:34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208001:34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4:0208001:34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4:0208001:34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4:0208001:34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4:0208001:340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4:0208001:34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4:0208001:48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4:0208001:48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4:0208001:51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4:0208001:516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4:0208002:104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4:0208002:107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4:0208002:1163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4:0208002:1198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4:0208002:298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4:0208002:298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4:0208002:42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4:0208002:65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4:0208002:837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4:0208014:78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4:0209001:1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4:0211021:1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4:0313001:163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4:0322003: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4:0323012: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4:0323012: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4:0323013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4:0331001:5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4:0345010:13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4:0352001:64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5:0000000:19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5:0104001:18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5:0105001:128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5:0107002:6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5:0112002: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5:0113001:2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5:0115002:5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5:0117001:1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6:0106003:32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6:0109010: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6:0115006:3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7:0112003:3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8:0101009:85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0000000:12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0000000:1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0000000:15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0000000: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0106001:25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0201001:20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0201001:208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0201002:3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0201003:18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0201003:23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0202001:3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0204001:126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0204001:126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0204001:12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0204001:128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0204001:129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0204001:13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0204001:135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0204001:13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0204001:136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0204001:138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0204001:138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0204001:138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0204001:13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9:0204001:14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9:0204001:14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9:0204001:14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9:0204001:14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9:0204001:14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9:0204001:14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9:0204001:16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0204001:161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0204001:16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0204001:16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0204001:16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0204001:166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0204001:166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0204001:166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0204001:168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0204001:168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0204001:4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0204001:4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0204001:4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0204001:4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0204001:41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0204001:4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0204001:4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0204001:47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0204001:6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0204001:9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0204001:9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0204001:9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0204001:9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0204001:9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0204001:9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9:0204001:9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9:0204001:95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9:0205001:11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9:0205001:132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9:0205001:13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9:0205001:13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9:0205001:13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9:0205001:13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9:0205001:147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9:0205001:148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9:0205001:148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9:0205001:148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9:0205001:148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9:0205001:148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9:0205001:148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9:0205001:148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9:0205001:148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9:0205001:148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9:0205001:148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9:0205001:149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9:0205001:149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9:0205001:149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9:0205001:149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9:0205001:14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9:0205001:14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9:0205001:14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9:0205001:14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9:0205001:14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9:0205001:14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9:0205001:15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9:0205001:15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9:0205001:15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9:0205001:15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9:0205001:15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9:0205001:15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9:0205001:15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9:0205001:150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9:0205001:15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9:0205001:15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9:0205001:15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9:0205001:151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9:0205001:15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9:0205001:15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9:0205001:15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9:0205001:151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9:0205001:151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9:0205001:15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9:0205001:15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9:0205001:15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9:0205001:15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9:0205001:15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9:0205001:15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9:0205001:15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9:0205001:1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9:0205001:2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9:0205001:49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9:0205001:8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9:0205001:85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9:0205001:85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9:0205001:93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9:0205002:23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9:0205002:5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9:0312001:7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9:0312002:5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9:0312002:69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9:0312002:6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9:0312002:75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9:0312002: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9:0501001:15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9:0501001:15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9:0501001:15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9:0501001:21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9:0501001:24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9:0501001:24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9:0501001:24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9:0501001:35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9:0501001:46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9:0501001:4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9:0501001:4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9:0501001:4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9:0501001:5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9:0501001:50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9:0502001:15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9:0718001:5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9:0930001:10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9:0935001:5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9:0937001: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9:0937001:6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9:1001001:29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9:1006001:3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9:1015001:1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9:1015001:3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9:1305001:23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09:1401001:12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09:1401001:126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09:1401001:37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09:1401001:72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09:1401001:7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09:1401001:7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09:1401001:8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09:1401001:9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09:1404001:25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09:1407002:5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09:1407002:57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09:1407002:57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09:1407003:4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09:1420001:7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09:1515002:10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09:1515002:16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09:1515002:177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09:1515002:4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09:1716001:9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09:1720001: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09:2713001:5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09:2716001:18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0:0000000:13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0:0000000:2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0:0103007:1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0:0107006:50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0:0107007:20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0:0107007:21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0:0201003:2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0:0205003:2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0:0303002:12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0:0303002:253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0:0304005:15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0:0304006:24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0:0304011:6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0:0404003:5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2:0102013:24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2:0102015:24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2:0103004:2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2:0103005:3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2:0109001:2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3:0109001:388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4:0103004:16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4:0104009:125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4:0106001: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5:0108002:9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5:0111001: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6:0000000:5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6:0000000:8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6:0101003:14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6:0101004:35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7:0103014:2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0:0102009:18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0:0102009:19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0:0102009:4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0:0102070:5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1:0101008:17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1:0208024: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1:0208024:4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1:0401090:3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1:0501045:2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1:0501076:19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1:0503001:129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1:0601004:1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1:0603007:1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4:0101002:11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4:0101041:4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4:0101041:44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4:0101058:46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4:0401003:8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4:0401055:155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5:0000000:279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5:0104002:39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5:0104016:5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5:0104016:8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5:0106003:2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5:0106008:15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6:0000000: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6:0301001:186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6:0301001:2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6:0401005:9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7:0102002:5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7:0103001: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7:0103003:6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7:0103004:38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7:0104002:147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7:0104005: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7:0105002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8:0203007:2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8:0203007:2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8:0205019:26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8:0205027: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8:0205027: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9:0101025:1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9:0301001:11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30:0000000:2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30:0000000:2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30:0000000:2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30:0000000:21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30:0000000:21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30:0000000:2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30:0000000:2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30:0000000:2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30:0000000:27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30:0000000:27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30:0000000: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30:0000000:365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30:0000000:388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30:0000000:444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30:0000000:44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30:0000000:46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30:0000000:46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30:0101016: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30:0102005: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30:0102010:6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30:0102014:2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30:0102014: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30:0102015:1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30:0102022:60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30:0102028: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30:0102028:1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30:0102028: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30:0102028: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30:0102028:1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30:0102028: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30:0102028: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30:0102028: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30:0102028:30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30:0102028:3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30:0102028:30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30:0102028: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30:0102028: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30:0102028: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30:0102028: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30:0102028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30:0102028: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30:0102055:1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30:0102055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30:0102055: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30:0102055: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30:0102055: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30:0102055:3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30:0102055:44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30:0102055:5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30:0102055:8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30:0103052:160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30:0104035:1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30:0104035:159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30:0104035:4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30:0104035:92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30:0201012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30:0202004:1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30:0202004:1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30:0202004: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30:0202004: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30:0202004: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30:0202004: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30:0202004: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30:0202004:2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30:0202004: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30:0203010:185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30:0204029:1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30:0205005:22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30:0207012:24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30:0207012:2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30:0207012:2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30:0207012:2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30:0207012:24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30:0207012:2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30:0207012:24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30:0207012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30:0209012:10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30:0210071:16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30:0225009:4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30:0225009: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30:0225009: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30:0227015:5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30:0228005: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30:0301004:4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30:0301017:7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30:0302001: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30:0302051:1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30:0302051:1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30:0302051: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30:0302051:17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30:0302051:1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30:0302051:18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30:0302051:194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30:0302051:194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30:0302051: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30:0302051: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30:0302051: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30:0302051: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30:0302051: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30:0302051: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30:0302051:6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30:0302051:6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30:0302051: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30:0302051: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30:0302051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30:0302051:8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30:0302051:8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30:0302058: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30:0302059:5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30:0305074:10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30:0305076:1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30:0305076:178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30:0305078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30:0305078:3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30:0408001: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30:0408001: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30:0408001:3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30:0408001:7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30:0409001:467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30:0409001:467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30:0409062:17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30:0412009:9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30:0412011:3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30:0412015: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30:0412015: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30:0412015: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30:0412015:89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30:0412015:89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30:0412021: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30:0412021:1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30:0412021:4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30:0412021: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30:0412021: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30:0412021:4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30:0412021: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30:0412021: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30:0412067: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30:0412067:1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30:0412067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30:0412067: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30:0413001: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30:0413002: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30:0413002: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30:0413002:154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30:0413002: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30:0413004: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30:0413004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30:0413004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30:0414051:63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30:0416003: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30:0416006:8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30:0416024:1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30:0416024: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30:0416024: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30:0416024: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30:0416024:6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30:0416024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30:0417009: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30:0417009: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30:0431001: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30:0431001:1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30:0431001: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30:0431001: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30:0431001: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30:0502006:27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30:0503010: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30:0503010:2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30:0505010:1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30:0505010: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30:0505010:1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30:0505010:1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30:0505010: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30:0505010: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30:0505010: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30:0505010: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30:0505010:2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30:0505010:2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30:0505010:2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30:0505010:3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30:0505010: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30:0505010:3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30:0505010:7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30:0505010: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30:0505010:8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30:0505010: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30:0505014:27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30:0509014:16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30:0511087:10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30:0602052: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30:0602052:5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30:0602052:8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30:0603060:271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30:0604057:66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30:0605045:13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30:0605045: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31:0101015:3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31:0101015:3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31:0101020: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31:0107020:4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31:0107028:7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31:0107032:9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31:0204001:7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32:0101015:9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32:0101018:7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07T00:00:00" table:style-name="ce19">
            <text:p>07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32:0103011:5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32:0103019:79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34:0104003:46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34:0106004:148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34:0112005:1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35:0103002:22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35:0106021:52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35:0107024:11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35:0107024:12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36:0101003:1507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36:0102001:464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36:0103002:189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36:0103002:201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36:0201002:16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36:0201003:35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36:0202001:11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36:0202001:62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37:0103003:262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37:0103003:545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37:0103003:555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37:0103003:6280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37:0103003:629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37:0103003:6353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37:0103003:6611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37:0103003:676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38:0101002:3572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38:0101002:6845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38:0101002:8309</text:p>
          </table:table-cell>
          <table:table-cell office:value-type="date" office:date-value="2025-05-13T00:00:00" table:style-name="ce19">
            <text:p>13.05.2025</text:p>
          </table:table-cell>
          <table:table-cell office:value-type="date" office:date-value="2025-05-12T00:00:00" table:style-name="ce19">
            <text:p>12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17A875A61BE598FFE204AA14EA441FB3AC00F105AFF7824CCBA670FB82363EE43BD2CF96827EC45E567E3C9AF749C3FE6DAB04E45526B82454B4F1700230E38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О.</text:p>
          </table:table-cell>
          <table:covered-table-cell/>
          <table:table-cell table:number-columns-repeated="16379"/>
        </table:table-row>
        <table:table-row table:number-rows-repeated="104781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3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9:57Z</dc:date>
    <meta:editing-cycles>2</meta:editing-cycles>
    <meta:editing-duration>PT97S</meta:editing-duration>
  </office:meta>
</office:document-meta>
</file>