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6</text:p>
          </table:table-cell>
          <table:table-cell table:number-columns-repeated="2" table:style-name="ce5"/>
          <table:table-cell office:value-type="date" office:date-value="2025-05-21T00:00:00" table:style-name="ce6">
            <text:p>21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1">
            <text:p>111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4" table:style-name="ce11">
            <text:p>704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2</text:p>
          </table:table-cell>
          <table:table-cell office:value-type="float" office:value="1396397.45" table:style-name="ce14">
            <text:p>1396397,4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960</text:p>
          </table:table-cell>
          <table:table-cell office:value-type="float" office:value="848500.55" table:style-name="ce14">
            <text:p>848500,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0001:792</text:p>
          </table:table-cell>
          <table:table-cell office:value-type="float" office:value="2267473.2999999998" table:style-name="ce14">
            <text:p>2267473,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4011:1105</text:p>
          </table:table-cell>
          <table:table-cell office:value-type="float" office:value="352333.05" table:style-name="ce14">
            <text:p>352333,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8001:4705</text:p>
          </table:table-cell>
          <table:table-cell office:value-type="float" office:value="1489082.5" table:style-name="ce14">
            <text:p>1489082,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5197</text:p>
          </table:table-cell>
          <table:table-cell office:value-type="float" office:value="6514147.3799999999" table:style-name="ce14">
            <text:p>6514147,3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2:2969</text:p>
          </table:table-cell>
          <table:table-cell office:value-type="float" office:value="6383515.8300000001" table:style-name="ce14">
            <text:p>6383515,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10005:1066</text:p>
          </table:table-cell>
          <table:table-cell office:value-type="float" office:value="237498.05" table:style-name="ce14">
            <text:p>237498,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04002:1075</text:p>
          </table:table-cell>
          <table:table-cell office:value-type="float" office:value="1100046.1499999999" table:style-name="ce14">
            <text:p>1100046,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07001:464</text:p>
          </table:table-cell>
          <table:table-cell office:value-type="float" office:value="13192527.24" table:style-name="ce14">
            <text:p>13192527,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5001:1329</text:p>
          </table:table-cell>
          <table:table-cell office:value-type="float" office:value="292055.40999999997" table:style-name="ce14">
            <text:p>292055,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5:0102003:1398</text:p>
          </table:table-cell>
          <table:table-cell office:value-type="float" office:value="672563.28" table:style-name="ce14">
            <text:p>672563,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06002:461</text:p>
          </table:table-cell>
          <table:table-cell office:value-type="float" office:value="612246.81999999995" table:style-name="ce14">
            <text:p>612246,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09007:378</text:p>
          </table:table-cell>
          <table:table-cell office:value-type="float" office:value="248097.78" table:style-name="ce14">
            <text:p>248097,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6:0109012:644</text:p>
          </table:table-cell>
          <table:table-cell office:value-type="float" office:value="982862.26" table:style-name="ce14">
            <text:p>982862,2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7:0101003:624</text:p>
          </table:table-cell>
          <table:table-cell office:value-type="float" office:value="223317.03" table:style-name="ce14">
            <text:p>223317,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7:0107005:2308</text:p>
          </table:table-cell>
          <table:table-cell office:value-type="float" office:value="780269.13" table:style-name="ce14">
            <text:p>780269,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101001:1738</text:p>
          </table:table-cell>
          <table:table-cell office:value-type="float" office:value="414136.4" table:style-name="ce14">
            <text:p>414136,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101001:3371</text:p>
          </table:table-cell>
          <table:table-cell office:value-type="float" office:value="563302.79" table:style-name="ce14">
            <text:p>563302,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113001:676</text:p>
          </table:table-cell>
          <table:table-cell office:value-type="float" office:value="430348.2" table:style-name="ce14">
            <text:p>430348,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201003:2001</text:p>
          </table:table-cell>
          <table:table-cell office:value-type="float" office:value="868941.04" table:style-name="ce14">
            <text:p>868941,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312001:1294</text:p>
          </table:table-cell>
          <table:table-cell office:value-type="float" office:value="514543.32" table:style-name="ce14">
            <text:p>514543,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401001:832</text:p>
          </table:table-cell>
          <table:table-cell office:value-type="float" office:value="510449.47" table:style-name="ce14">
            <text:p>510449,4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503001:196</text:p>
          </table:table-cell>
          <table:table-cell office:value-type="float" office:value="1506058.23" table:style-name="ce14">
            <text:p>1506058,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520001:307</text:p>
          </table:table-cell>
          <table:table-cell office:value-type="float" office:value="518918.88" table:style-name="ce14">
            <text:p>518918,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520001:310</text:p>
          </table:table-cell>
          <table:table-cell office:value-type="float" office:value="221788.75" table:style-name="ce14">
            <text:p>221788,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930001:504</text:p>
          </table:table-cell>
          <table:table-cell office:value-type="float" office:value="868517.25" table:style-name="ce14">
            <text:p>868517,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1016002:298</text:p>
          </table:table-cell>
          <table:table-cell office:value-type="float" office:value="1235154.1000000001" table:style-name="ce14">
            <text:p>1235154,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1304001:218</text:p>
          </table:table-cell>
          <table:table-cell office:value-type="float" office:value="625680.38" table:style-name="ce14">
            <text:p>625680,3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1304001:222</text:p>
          </table:table-cell>
          <table:table-cell office:value-type="float" office:value="303338.61" table:style-name="ce14">
            <text:p>303338,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1317001:195</text:p>
          </table:table-cell>
          <table:table-cell office:value-type="float" office:value="7600.28" table:style-name="ce14">
            <text:p>7600,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419001:149</text:p>
          </table:table-cell>
          <table:table-cell office:value-type="float" office:value="693901.5" table:style-name="ce14">
            <text:p>693901,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2731001:1340</text:p>
          </table:table-cell>
          <table:table-cell office:value-type="float" office:value="189500.87" table:style-name="ce14">
            <text:p>189500,8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205008:2612</text:p>
          </table:table-cell>
          <table:table-cell office:value-type="float" office:value="7263.87" table:style-name="ce14">
            <text:p>7263,8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2:0102001:1355</text:p>
          </table:table-cell>
          <table:table-cell office:value-type="float" office:value="158171.81" table:style-name="ce14">
            <text:p>158171,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2:0102013:4212</text:p>
          </table:table-cell>
          <table:table-cell office:value-type="float" office:value="2461195.46" table:style-name="ce14">
            <text:p>2461195,4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2:0102013:4213</text:p>
          </table:table-cell>
          <table:table-cell office:value-type="float" office:value="3358160.28" table:style-name="ce14">
            <text:p>3358160,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4:0101001:2789</text:p>
          </table:table-cell>
          <table:table-cell office:value-type="float" office:value="491356.97" table:style-name="ce14">
            <text:p>491356,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4:0103002:1237</text:p>
          </table:table-cell>
          <table:table-cell office:value-type="float" office:value="547984.44999999995" table:style-name="ce14">
            <text:p>547984,4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6:0101004:1477</text:p>
          </table:table-cell>
          <table:table-cell office:value-type="float" office:value="491673.64" table:style-name="ce14">
            <text:p>491673,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7:0103008:1711</text:p>
          </table:table-cell>
          <table:table-cell office:value-type="float" office:value="2007172.36" table:style-name="ce14">
            <text:p>2007172,3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8:0111008:329</text:p>
          </table:table-cell>
          <table:table-cell office:value-type="float" office:value="1663425.21" table:style-name="ce14">
            <text:p>1663425,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8:0118032:365</text:p>
          </table:table-cell>
          <table:table-cell office:value-type="float" office:value="497864.58" table:style-name="ce14">
            <text:p>497864,5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9:0201004:1481</text:p>
          </table:table-cell>
          <table:table-cell office:value-type="float" office:value="1145558.79" table:style-name="ce14">
            <text:p>1145558,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9:0301013:143</text:p>
          </table:table-cell>
          <table:table-cell office:value-type="float" office:value="878778.88" table:style-name="ce14">
            <text:p>878778,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9:0302023:451</text:p>
          </table:table-cell>
          <table:table-cell office:value-type="float" office:value="161256874.44999999" table:style-name="ce14">
            <text:p>161256874,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0:0101059:319</text:p>
          </table:table-cell>
          <table:table-cell office:value-type="float" office:value="2772423.37" table:style-name="ce14">
            <text:p>2772423,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0:0102011:1496</text:p>
          </table:table-cell>
          <table:table-cell office:value-type="float" office:value="360138.85" table:style-name="ce14">
            <text:p>360138,8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12045:79</text:p>
          </table:table-cell>
          <table:table-cell office:value-type="float" office:value="1150347.1499999999" table:style-name="ce14">
            <text:p>1150347,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303031:95</text:p>
          </table:table-cell>
          <table:table-cell office:value-type="float" office:value="757600.04" table:style-name="ce14">
            <text:p>757600,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401090:340</text:p>
          </table:table-cell>
          <table:table-cell office:value-type="float" office:value="85717.01" table:style-name="ce14">
            <text:p>85717,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2:0302004:726</text:p>
          </table:table-cell>
          <table:table-cell office:value-type="float" office:value="717520.91" table:style-name="ce14">
            <text:p>717520,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2:0302004:730</text:p>
          </table:table-cell>
          <table:table-cell office:value-type="float" office:value="1451320.66" table:style-name="ce14">
            <text:p>1451320,6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3:0401004:5140</text:p>
          </table:table-cell>
          <table:table-cell office:value-type="float" office:value="687215.98" table:style-name="ce14">
            <text:p>687215,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000000:1139</text:p>
          </table:table-cell>
          <table:table-cell office:value-type="float" office:value="217167.78" table:style-name="ce14">
            <text:p>217167,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000000:4490</text:p>
          </table:table-cell>
          <table:table-cell office:value-type="float" office:value="1539393.43" table:style-name="ce14">
            <text:p>1539393,4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101001:5779</text:p>
          </table:table-cell>
          <table:table-cell office:value-type="float" office:value="136274.76999999999" table:style-name="ce14">
            <text:p>136274,7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101029:2963</text:p>
          </table:table-cell>
          <table:table-cell office:value-type="float" office:value="2638623.69" table:style-name="ce14">
            <text:p>2638623,6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101046:2991</text:p>
          </table:table-cell>
          <table:table-cell office:value-type="float" office:value="765431.07" table:style-name="ce14">
            <text:p>765431,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101049:8032</text:p>
          </table:table-cell>
          <table:table-cell office:value-type="float" office:value="139097.60000000001" table:style-name="ce14">
            <text:p>139097,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64:151</text:p>
          </table:table-cell>
          <table:table-cell office:value-type="float" office:value="754875.94" table:style-name="ce14">
            <text:p>754875,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401035:750</text:p>
          </table:table-cell>
          <table:table-cell office:value-type="float" office:value="484362.43" table:style-name="ce14">
            <text:p>484362,4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401037:497</text:p>
          </table:table-cell>
          <table:table-cell office:value-type="float" office:value="4040658.01" table:style-name="ce14">
            <text:p>4040658,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501002:7472</text:p>
          </table:table-cell>
          <table:table-cell office:value-type="float" office:value="106066.2" table:style-name="ce14">
            <text:p>106066,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5:0104002:3956</text:p>
          </table:table-cell>
          <table:table-cell office:value-type="float" office:value="186140.86" table:style-name="ce14">
            <text:p>186140,8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5:0104004:500</text:p>
          </table:table-cell>
          <table:table-cell office:value-type="float" office:value="566922.51" table:style-name="ce14">
            <text:p>566922,5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109001:1324</text:p>
          </table:table-cell>
          <table:table-cell office:value-type="float" office:value="269317.77" table:style-name="ce14">
            <text:p>269317,7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9001:1345</text:p>
          </table:table-cell>
          <table:table-cell office:value-type="float" office:value="261880.94" table:style-name="ce14">
            <text:p>261880,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9001:1356</text:p>
          </table:table-cell>
          <table:table-cell office:value-type="float" office:value="212429.8" table:style-name="ce14">
            <text:p>212429,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9010:1693</text:p>
          </table:table-cell>
          <table:table-cell office:value-type="float" office:value="161315.75" table:style-name="ce14">
            <text:p>161315,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109011:2295</text:p>
          </table:table-cell>
          <table:table-cell office:value-type="float" office:value="129166.69" table:style-name="ce14">
            <text:p>129166,6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5:0109011:2296</text:p>
          </table:table-cell>
          <table:table-cell office:value-type="float" office:value="135826.60999999999" table:style-name="ce14">
            <text:p>135826,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6:0201002:6667</text:p>
          </table:table-cell>
          <table:table-cell office:value-type="float" office:value="517582.88" table:style-name="ce14">
            <text:p>517582,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6:0201002:6676</text:p>
          </table:table-cell>
          <table:table-cell office:value-type="float" office:value="678755.62" table:style-name="ce14">
            <text:p>678755,6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6:0401004:8179</text:p>
          </table:table-cell>
          <table:table-cell office:value-type="float" office:value="704596.57" table:style-name="ce14">
            <text:p>704596,5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6:0401004:8239</text:p>
          </table:table-cell>
          <table:table-cell office:value-type="float" office:value="843320.79" table:style-name="ce14">
            <text:p>843320,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6:0401004:8273</text:p>
          </table:table-cell>
          <table:table-cell office:value-type="float" office:value="404841.55" table:style-name="ce14">
            <text:p>404841,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6:0401004:8511</text:p>
          </table:table-cell>
          <table:table-cell office:value-type="float" office:value="249875.05" table:style-name="ce14">
            <text:p>249875,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3010:701</text:p>
          </table:table-cell>
          <table:table-cell office:value-type="float" office:value="1221304.99" table:style-name="ce14">
            <text:p>1221304,9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4003:3857</text:p>
          </table:table-cell>
          <table:table-cell office:value-type="float" office:value="221071.01" table:style-name="ce14">
            <text:p>221071,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8:0101001:2980</text:p>
          </table:table-cell>
          <table:table-cell office:value-type="float" office:value="341631.23" table:style-name="ce14">
            <text:p>341631,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8:0702004:1309</text:p>
          </table:table-cell>
          <table:table-cell office:value-type="float" office:value="2798402.5" table:style-name="ce14">
            <text:p>2798402,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8:2003032:462</text:p>
          </table:table-cell>
          <table:table-cell office:value-type="float" office:value="873425.14" table:style-name="ce14">
            <text:p>873425,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8:2102017:179</text:p>
          </table:table-cell>
          <table:table-cell office:value-type="float" office:value="4033417.34" table:style-name="ce14">
            <text:p>4033417,3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9:0101012:2217</text:p>
          </table:table-cell>
          <table:table-cell office:value-type="float" office:value="565202.18000000005" table:style-name="ce14">
            <text:p>565202,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9:0101019:1658</text:p>
          </table:table-cell>
          <table:table-cell office:value-type="float" office:value="200908.18" table:style-name="ce14">
            <text:p>200908,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101001:15048</text:p>
          </table:table-cell>
          <table:table-cell office:value-type="float" office:value="447856.65" table:style-name="ce14">
            <text:p>447856,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101001:18314</text:p>
          </table:table-cell>
          <table:table-cell office:value-type="float" office:value="13396643.08" table:style-name="ce14">
            <text:p>13396643,0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202007:861</text:p>
          </table:table-cell>
          <table:table-cell office:value-type="float" office:value="20734209.120000001" table:style-name="ce14">
            <text:p>20734209,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203010:1872</text:p>
          </table:table-cell>
          <table:table-cell office:value-type="float" office:value="359007" table:style-name="ce14">
            <text:p>3590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219005:217</text:p>
          </table:table-cell>
          <table:table-cell office:value-type="float" office:value="621216.43999999994" table:style-name="ce14">
            <text:p>621216,4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225018:289</text:p>
          </table:table-cell>
          <table:table-cell office:value-type="float" office:value="738017.53" table:style-name="ce14">
            <text:p>738017,5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302016:364</text:p>
          </table:table-cell>
          <table:table-cell office:value-type="float" office:value="2306983.4" table:style-name="ce14">
            <text:p>2306983,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302050:1326</text:p>
          </table:table-cell>
          <table:table-cell office:value-type="float" office:value="771424.11" table:style-name="ce14">
            <text:p>771424,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501038:74</text:p>
          </table:table-cell>
          <table:table-cell office:value-type="float" office:value="682350.64" table:style-name="ce14">
            <text:p>682350,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502007:620</text:p>
          </table:table-cell>
          <table:table-cell office:value-type="float" office:value="2869680.55" table:style-name="ce14">
            <text:p>2869680,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508011:178</text:p>
          </table:table-cell>
          <table:table-cell office:value-type="float" office:value="24203143.469999999" table:style-name="ce14">
            <text:p>24203143,4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604057:3466</text:p>
          </table:table-cell>
          <table:table-cell office:value-type="float" office:value="2412706.69" table:style-name="ce14">
            <text:p>2412706,6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1:0404008:128</text:p>
          </table:table-cell>
          <table:table-cell office:value-type="float" office:value="174305.68" table:style-name="ce14">
            <text:p>174305,6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2:0000000:2877</text:p>
          </table:table-cell>
          <table:table-cell office:value-type="float" office:value="21588.5" table:style-name="ce14">
            <text:p>21588,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2:0101015:11432</text:p>
          </table:table-cell>
          <table:table-cell office:value-type="float" office:value="396055.42" table:style-name="ce14">
            <text:p>396055,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2:0101015:11579</text:p>
          </table:table-cell>
          <table:table-cell office:value-type="float" office:value="647211.17000000004" table:style-name="ce14">
            <text:p>647211,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2:0102010:633</text:p>
          </table:table-cell>
          <table:table-cell office:value-type="float" office:value="416501.55" table:style-name="ce14">
            <text:p>416501,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3:0102009:121</text:p>
          </table:table-cell>
          <table:table-cell office:value-type="float" office:value="1174280.99" table:style-name="ce14">
            <text:p>1174280,9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3:0103003:1084</text:p>
          </table:table-cell>
          <table:table-cell office:value-type="float" office:value="426137.46" table:style-name="ce14">
            <text:p>426137,4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4:0111005:237</text:p>
          </table:table-cell>
          <table:table-cell office:value-type="float" office:value="2407785.88" table:style-name="ce14">
            <text:p>2407785,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5:0101001:781</text:p>
          </table:table-cell>
          <table:table-cell office:value-type="float" office:value="3890526.25" table:style-name="ce14">
            <text:p>3890526,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5:0106024:396</text:p>
          </table:table-cell>
          <table:table-cell office:value-type="float" office:value="201742.93" table:style-name="ce14">
            <text:p>201742,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5:0107001:526</text:p>
          </table:table-cell>
          <table:table-cell office:value-type="float" office:value="3890526.25" table:style-name="ce14">
            <text:p>3890526,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5:0107015:333</text:p>
          </table:table-cell>
          <table:table-cell office:value-type="float" office:value="414551.93" table:style-name="ce14">
            <text:p>414551,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8:0101002:13090</text:p>
          </table:table-cell>
          <table:table-cell office:value-type="float" office:value="391398.1" table:style-name="ce14">
            <text:p>391398,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0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4001:25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4005:67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14005:6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14005:67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14005:68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14005:7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19001:10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19001:7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19002:4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19002:4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22001:15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2:0101001:1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3:0202004:3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3:0202004:3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3:0202004:47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211021:1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212001:31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20001:35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31001:6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34001:11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106001:11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6:0106002:2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6:0106002:3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6:0106002:45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6:0401001:183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000000:345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312001:11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606001:59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901001:316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303002:314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304003:104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404003:11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4003:116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404003:8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1:0116008:3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16012:2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1:0116029:1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1:0117006:23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2:0101001:5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2:0102005:8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2:0102008:1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2:0106003:102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2:0106003:103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2:0106003:10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06003:10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3:0109005:97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3:0114001:28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3:0114001:31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3:0114001:31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5:0000000:65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5:0000000:67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7:0102001:10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8:0111008:1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8:0111008:3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8:0116001:24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9:0302018:27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0:0102043:7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01001:6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01009:24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302012:1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501012:6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2:0102009:23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2:0202006:4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3:0401004:50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3:0401004:84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000000:45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01:23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01:36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01:386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15:48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201005:70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201006:100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201006:1005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201006:1005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201006:1005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201006:101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201006:1015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201006:1015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201006:1015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201006:104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201006:107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201006:107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201006:10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201006:107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201006:107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201006:10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201006:10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201006:108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201006:120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201006:120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201006:12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201006:12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201006:12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201006:12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201006:12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201006:12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201006:121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201006:12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201006:12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201006:12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201006:12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201006:12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201006:12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201006:12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201006:45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201006:45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201006:45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201006:45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201006:45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201006:45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201006:45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201006:45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201006:45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201006:459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201006:46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201006:46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201006:460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201006:46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201006:46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201006:46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201006:460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201006:46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201006:460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201006:460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201006:46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201006:46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201006:46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201006:46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201006:46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201006:46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201006:461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201006:46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201006:46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201006:46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201006:46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201006:46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201006:46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201006:46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201006:46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201006:46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201006:462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201006:46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201006:46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201006:462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201006:46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201006:463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201006:46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201006:46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201006:463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201006:46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201006:463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201006:46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201006:463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201006:463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201006:46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201006:46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201006:5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201006:5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201006:53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201006:5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201006:55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201006:567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201006:56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201006:567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201006:567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201006:56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201006:567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201006:56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201006:56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201006:568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201006:56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201006:56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201006:56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201006:568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201006:568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201006:568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201006:568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201006:56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201006:568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201006:56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201006:56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201006:56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201006:56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201006:56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201006:56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201006:56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201006:56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201006:56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201006:569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201006:57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201006:57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201006:570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201006:57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201006:57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201006:57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201006:570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201006:57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201006:570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201006:570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201006:57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201006:57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201006:57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201006:57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201006:57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201006:57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201006:571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201006:57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201006:57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201006:57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201006:57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201006:57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201006:57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201006:57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201006:57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201006:57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201006:579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201006:58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201006:58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201006:580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201006:58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201006:58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201006:58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201006:580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201006:58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201006:580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201006:580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201006:58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201006:58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201006:58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201006:58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201006:58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201006:58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201006:581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201006:58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201006:58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201006:58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201006:58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201006:58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201006:58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201006:58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201006:58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201006:58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201006:582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201006:58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201006:58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201006:582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201006:583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201006:58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201006:58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201006:583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201006:58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201006:583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201006:58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201006:583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201006:583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201006:58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201006:58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201006:58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201006:584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201006:64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201006:64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201006:65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201006:65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201006:65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201006:65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201006:65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201006:6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201006:65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201006:65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201006:65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201006:65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201006:6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201006:6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201006:66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201006:66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201006:6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201006:7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201006:7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201006:7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201006:7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201006:7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201006:71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201006:7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201006:7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201006:7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201006:7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201006:74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201006:74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201006:74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201006:74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201006:749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201006:75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201006:75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201006:750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201006:75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201006:75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201006:75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201006:750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201006:75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201006:750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201006:750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201006:75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201006:75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201006:75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201006:75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201006:75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201006:75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201006:751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201006:75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201006:75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201006:75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201006:75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201006:75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201006:75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201006:75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201006:75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201006:75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201006:752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201006:75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201006:75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201006:752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201006:75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201006:753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201006:75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201006:75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201006:753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201006:75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201006:753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201006:75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201006:753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201006:753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201006:75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201006:75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201006:75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201006:754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201006:754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201006:754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201006:754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201006:754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201006:754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201006:755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201006:755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201006:755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201006:755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201006:755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201006:75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201006:755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201006:755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201006:755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201006:755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201006:75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201006:75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201006:756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201006:756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201006:75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201006:75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201006:84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201006:842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201006:84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201006:84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201006:842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201006:84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201006:843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201006:84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201006:84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201006:843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201006:84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201006:843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201006:84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201006:843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201006:843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201006:84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201006:84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201006:84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201006:844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201006:844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201006:844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201006:844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201006:844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201006:844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201006:844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201006:845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201006:845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201006:845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201006:845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201006:84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201006:845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201006:845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201006:845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201006:845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201006:84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201006:84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201006:846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201006:846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201006:84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201006:84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201006:846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201006:846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201006:846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201006:846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201006:847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201006:847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201006:84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201006:847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201006:847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201006:84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201006:847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201006:847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201006:84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201006:84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201006:848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201006:84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201006:84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201006:848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201006:848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201006:848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201006:84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201006:848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201006:84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201006:84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201006:84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201006:84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201006:84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201006:84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201006:84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201006:84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201006:88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201006:88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201006:88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201006:88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201006:8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201006:88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201006:8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201006:8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201009:17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201012:109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301010:16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301011:714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401039:17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501003:63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501006:347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5:0000000:224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5:0106001:6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5:0107009:18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5:0108003:12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5:0109011:17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5:0110006:2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6:0102001:558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6:0401001:160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6:0401001:1607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6:0401001:92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7:0101009:17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7:0103010:13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7:0103010:7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8:0701026:1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8:0702001:1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8:0702001: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8:0702001:1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8:0702001: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8:0702001: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8:0702001: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8:0702001: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8:0902003:22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9:0101001:634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9:0101001:64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9:0101001:649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9:0101001:75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9:0101013:13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9:0101013:13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9:0101013:134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9:0101013:134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9:0101013:135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9:0101013:13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9:0101013:135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9:0101013:13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9:0101013:13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9:0101013:136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9:0101013:13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9:0101013:136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9:0101025:6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9:0101025:63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9:0101025:6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9:0101025:6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9:0101025:6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9:0101025:63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9:0101025:6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9:0101025:63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9:0103013:406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0:0000000:36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0:0101001:1314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0:0101001:170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0:0101001:187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0:0101001:68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0:0101001:690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0:0101001:82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0:0104055:52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0:0104055:55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0:0201017:7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0:0202004: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0:0202004:6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0:0202004:6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0:0202004:6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0:0202004:7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0:0203006:83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0:0203008: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0:0203008:9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0:0203008: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0:0203009:12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0:0203010:3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0:0203011:8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0:0203012:5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0:0203012: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0:0203012: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0:0203012:7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0:0203030:10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0:0203030:1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0:0204013:3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0:0205006:12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0:0206001:6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0:0206038: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0:0206040:1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0:0206040:12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0:0206040:1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0:0206040:1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0:0206040:1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0:0206040:7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0:0206040: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0:0206040:7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0:0206040:7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0:0206040: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0:0206040: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0:0206040:8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0:0206040: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0:0206040: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0:0206040:8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30:0206040: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30:0206040: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30:0206040: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30:0207034:3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0:0207051:1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0:0207051:125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0:0207051:2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0:0207052:23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0:0207052:4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0:0207054:18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0:0207054:24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0:0207054:24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0:0207064:1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0:0207064:2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0:0207064:2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0:0208003: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0:0210055:7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30:0210055:7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30:0210055:70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30:0210055:70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30:0210055:70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30:0210055:70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30:0210055:7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30:0210055:73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30:0213001:3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30:0213001:31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30:0225027:13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30:0227009:1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30:0228009:5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30:0301011:41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30:0301013:1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30:0301014:179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30:0301017:10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30:0301023:8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30:0301027:78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30:0301029:1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30:0301031:2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30:0301032:13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30:0301032:13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30:0301032:2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30:0301032:27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30:0301032:8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30:0301032: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30:0301033:1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30:0302007:77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30:0302016:17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30:0308001:1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30:0409001:444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30:0412018:30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30:0412022:34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30:0415031:12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30:0416022:18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30:0423002:7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30:0505006:5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30:0509001:32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30:0509001:3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30:0603058:345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32:0000000:35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2:0101004:51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2:0101011:18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2:0101015:1078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2:0101017:153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2:0101018:268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2:0101018:40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2:0101019:578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2:0101020:6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2:0102005:136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2:0102005:1475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2:0102005:81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2:0102008:441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2:0103003:463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2:0103012:364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2:0103013:896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2:0103015:110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2:0103015:120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2:0103019:750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2:0103019:752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2:0103019:784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2:0103021:82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3:0102009:1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4:0104019:6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5:0000000:5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5:0101009:1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5:0101009:2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5:0102001:5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5:0102006:55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5:0102026:1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5:0107008:40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5:0107015:60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5:0107019:2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5:0107025:185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5:0107027:59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5:0107027:59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6:0101003:1027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6:0101003:102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6:0101003:147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6:0101003:147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6:0101003:147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6:0101003:1474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6:0101003:1474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6:0101003:1475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6:0101003:147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6:0101003:147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6:0101003:147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6:0101003:1478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6:0101003:1478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36:0101003:1479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36:0101003:1479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36:0101003:148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36:0101003:149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36:0101003:149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36:0101003:1491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36:0101003:1494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36:0101003:1494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36:0101003:1495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36:0101003:149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36:0101003:1496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36:0101003:1496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36:0101003:149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36:0101003:1497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36:0101003:149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36:0101003:1497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36:0101003:150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36:0101003:1502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36:0101003:1503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36:0101003:15056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36:0101003:1507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36:0101003:1507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36:0101003:1508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36:0101003:150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36:0101003:150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36:0101003:1549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36:0101003:1549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36:0101003:156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36:0102001:2938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36:0103001:1690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36:0103001:169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36:0103001:1691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36:0103001:1691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36:0103001:1691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36:0103001:173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36:0103001:173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36:0103001:1736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36:0103001:1736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36:0103001:1736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36:0103001:1736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36:0103001:1737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36:0103001:1738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36:0103001:1738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36:0103001:173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36:0103001:1738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36:0103001:17829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36:0103001:1784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36:0103001:1821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36:0103001:1829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36:0103001:1829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36:0103001:1834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36:0103001:18348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36:0103001:1835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36:0103001:18367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36:0103001:18374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36:0103001:18383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36:0103001:18395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36:0201003:342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37:0101002:1161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37:0102002:756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38:0101001:21570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38:0101001:21572</text:p>
          </table:table-cell>
          <table:table-cell office:value-type="date" office:date-value="2025-05-14T00:00:00" table:style-name="ce16">
            <text:p>14.05.2025</text:p>
          </table:table-cell>
          <table:table-cell office:value-type="date" office:date-value="2025-05-13T00:00:00" table:style-name="ce16">
            <text:p>13.05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E7E66D5353F5DD2B116079B07594F820AEC86FFC50429C9F2A24DE26BE725624D86CC01650707B92DD28EEF73282CBBB380C2D619936F7B9D554095D3B69569</text:p>
          </table:table-cell>
          <table:covered-table-cell/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 О.</text:p>
          </table:table-cell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7745"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1T07:00:54Z</dc:date>
    <meta:editing-cycles>27</meta:editing-cycles>
    <meta:editing-duration>PT4322S</meta:editing-duration>
  </office:meta>
</office:document-meta>
</file>