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27</text:p>
          </table:table-cell>
          <table:table-cell table:number-columns-repeated="2" table:style-name="ce5"/>
          <table:table-cell office:value-type="date" office:date-value="2025-05-21T00:00:00" table:style-name="ce6">
            <text:p>21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13">
            <text:p>125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3" table:style-name="ce13">
            <text:p>293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893</text:p>
          </table:table-cell>
          <table:table-cell office:value-type="float" office:value="80584605.680000007" table:style-name="ce17">
            <text:p>80584605,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14002:1105</text:p>
          </table:table-cell>
          <table:table-cell office:value-type="float" office:value="157268.01999999999" table:style-name="ce17">
            <text:p>157268,0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14002:628</text:p>
          </table:table-cell>
          <table:table-cell office:value-type="float" office:value="150505.42000000001" table:style-name="ce17">
            <text:p>150505,4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17005:251</text:p>
          </table:table-cell>
          <table:table-cell office:value-type="float" office:value="3249245.76" table:style-name="ce17">
            <text:p>3249245,7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18003:63</text:p>
          </table:table-cell>
          <table:table-cell office:value-type="float" office:value="87094.53" table:style-name="ce17">
            <text:p>87094,5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20001:72</text:p>
          </table:table-cell>
          <table:table-cell office:value-type="float" office:value="239444.1" table:style-name="ce17">
            <text:p>239444,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2:0103003:54</text:p>
          </table:table-cell>
          <table:table-cell office:value-type="float" office:value="881340" table:style-name="ce17">
            <text:p>88134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2:0104001:432</text:p>
          </table:table-cell>
          <table:table-cell office:value-type="float" office:value="169992.13" table:style-name="ce17">
            <text:p>169992,1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2:0108003:20</text:p>
          </table:table-cell>
          <table:table-cell office:value-type="float" office:value="290593.17" table:style-name="ce17">
            <text:p>290593,1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3:0202004:730</text:p>
          </table:table-cell>
          <table:table-cell office:value-type="float" office:value="202128.06" table:style-name="ce17">
            <text:p>202128,0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3:0208015:230</text:p>
          </table:table-cell>
          <table:table-cell office:value-type="float" office:value="183640.6" table:style-name="ce17">
            <text:p>183640,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208012:1531</text:p>
          </table:table-cell>
          <table:table-cell office:value-type="float" office:value="206448.36" table:style-name="ce17">
            <text:p>206448,3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211021:73</text:p>
          </table:table-cell>
          <table:table-cell office:value-type="float" office:value="106270.36" table:style-name="ce17">
            <text:p>106270,3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212001:664</text:p>
          </table:table-cell>
          <table:table-cell office:value-type="float" office:value="121772.56" table:style-name="ce17">
            <text:p>121772,5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330007:185</text:p>
          </table:table-cell>
          <table:table-cell office:value-type="float" office:value="66970.679999999993" table:style-name="ce17">
            <text:p>66970,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330007:285</text:p>
          </table:table-cell>
          <table:table-cell office:value-type="float" office:value="48071.46" table:style-name="ce17">
            <text:p>48071,4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340001:558</text:p>
          </table:table-cell>
          <table:table-cell office:value-type="float" office:value="571049.06000000006" table:style-name="ce17">
            <text:p>571049,0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341001:410</text:p>
          </table:table-cell>
          <table:table-cell office:value-type="float" office:value="334258.68" table:style-name="ce17">
            <text:p>334258,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43001:703</text:p>
          </table:table-cell>
          <table:table-cell office:value-type="float" office:value="81344.61" table:style-name="ce17">
            <text:p>81344,6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5:0117001:495</text:p>
          </table:table-cell>
          <table:table-cell office:value-type="float" office:value="60975" table:style-name="ce17">
            <text:p>6097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6:0103006:536</text:p>
          </table:table-cell>
          <table:table-cell office:value-type="float" office:value="692500" table:style-name="ce17">
            <text:p>69250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8:0101013:676</text:p>
          </table:table-cell>
          <table:table-cell office:value-type="float" office:value="106080" table:style-name="ce17">
            <text:p>10608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9:0312001:1295</text:p>
          </table:table-cell>
          <table:table-cell office:value-type="float" office:value="827070" table:style-name="ce17">
            <text:p>82707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9:0703001:1763</text:p>
          </table:table-cell>
          <table:table-cell office:value-type="float" office:value="141726613.59999999" table:style-name="ce17">
            <text:p>141726613,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9:1307001:105</text:p>
          </table:table-cell>
          <table:table-cell office:value-type="float" office:value="7585427.5999999996" table:style-name="ce17">
            <text:p>7585427,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9:1407001:200</text:p>
          </table:table-cell>
          <table:table-cell office:value-type="float" office:value="1021500" table:style-name="ce17">
            <text:p>102150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9:1447001:306</text:p>
          </table:table-cell>
          <table:table-cell office:value-type="float" office:value="68523.520000000004" table:style-name="ce17">
            <text:p>68523,5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9:2601004:1919</text:p>
          </table:table-cell>
          <table:table-cell office:value-type="float" office:value="257116.64" table:style-name="ce17">
            <text:p>257116,6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9:2743001:396</text:p>
          </table:table-cell>
          <table:table-cell office:value-type="float" office:value="56508.24" table:style-name="ce17">
            <text:p>56508,2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10:0303004:2889</text:p>
          </table:table-cell>
          <table:table-cell office:value-type="float" office:value="47273.599999999999" table:style-name="ce17">
            <text:p>47273,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10:0303005:201</text:p>
          </table:table-cell>
          <table:table-cell office:value-type="float" office:value="38213.360000000001" table:style-name="ce17">
            <text:p>38213,3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10:0304005:2450</text:p>
          </table:table-cell>
          <table:table-cell office:value-type="float" office:value="127935" table:style-name="ce17">
            <text:p>12793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11:0000000:275</text:p>
          </table:table-cell>
          <table:table-cell office:value-type="float" office:value="40601565.520000003" table:style-name="ce17">
            <text:p>40601565,5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11:0108006:475</text:p>
          </table:table-cell>
          <table:table-cell office:value-type="float" office:value="111969" table:style-name="ce17">
            <text:p>11196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11:0112020:225</text:p>
          </table:table-cell>
          <table:table-cell office:value-type="float" office:value="443520" table:style-name="ce17">
            <text:p>44352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11:0114001:10</text:p>
          </table:table-cell>
          <table:table-cell office:value-type="float" office:value="252624" table:style-name="ce17">
            <text:p>25262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11:0115001:74</text:p>
          </table:table-cell>
          <table:table-cell office:value-type="float" office:value="310080" table:style-name="ce17">
            <text:p>31008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11:0116027:55</text:p>
          </table:table-cell>
          <table:table-cell office:value-type="float" office:value="175238.07" table:style-name="ce17">
            <text:p>175238,0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12:0102005:1609</text:p>
          </table:table-cell>
          <table:table-cell office:value-type="float" office:value="37721.730000000003" table:style-name="ce17">
            <text:p>37721,7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12:0102013:4211</text:p>
          </table:table-cell>
          <table:table-cell office:value-type="float" office:value="133504.4" table:style-name="ce17">
            <text:p>133504,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12:0103002:1117</text:p>
          </table:table-cell>
          <table:table-cell office:value-type="float" office:value="129795" table:style-name="ce17">
            <text:p>12979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13:0109005:1242</text:p>
          </table:table-cell>
          <table:table-cell office:value-type="float" office:value="3238969.28" table:style-name="ce17">
            <text:p>3238969,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15:0000000:738</text:p>
          </table:table-cell>
          <table:table-cell office:value-type="float" office:value="59213805.789999999" table:style-name="ce17">
            <text:p>59213805,7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15:0000000:740</text:p>
          </table:table-cell>
          <table:table-cell office:value-type="float" office:value="51887795" table:style-name="ce17">
            <text:p>5188779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15:0111006:231</text:p>
          </table:table-cell>
          <table:table-cell office:value-type="float" office:value="19694256.149999999" table:style-name="ce17">
            <text:p>19694256,1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16:0101003:530</text:p>
          </table:table-cell>
          <table:table-cell office:value-type="float" office:value="250772.28" table:style-name="ce17">
            <text:p>250772,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17:0102001:54</text:p>
          </table:table-cell>
          <table:table-cell office:value-type="float" office:value="114179.04" table:style-name="ce17">
            <text:p>114179,0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17:0102043:875</text:p>
          </table:table-cell>
          <table:table-cell office:value-type="float" office:value="487371.6" table:style-name="ce17">
            <text:p>487371,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18:0110006:53</text:p>
          </table:table-cell>
          <table:table-cell office:value-type="float" office:value="48326.58" table:style-name="ce17">
            <text:p>48326,5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18:0118011:18</text:p>
          </table:table-cell>
          <table:table-cell office:value-type="float" office:value="140778.4" table:style-name="ce17">
            <text:p>140778,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18:0118059:216</text:p>
          </table:table-cell>
          <table:table-cell office:value-type="float" office:value="118575" table:style-name="ce17">
            <text:p>11857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20:0101001:95</text:p>
          </table:table-cell>
          <table:table-cell office:value-type="float" office:value="164710.70000000001" table:style-name="ce17">
            <text:p>164710,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20:0102016:16</text:p>
          </table:table-cell>
          <table:table-cell office:value-type="float" office:value="365750" table:style-name="ce17">
            <text:p>36575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20:0102066:92</text:p>
          </table:table-cell>
          <table:table-cell office:value-type="float" office:value="363170" table:style-name="ce17">
            <text:p>36317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21:0101008:21</text:p>
          </table:table-cell>
          <table:table-cell office:value-type="float" office:value="5734939.21" table:style-name="ce17">
            <text:p>5734939,2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21:0101009:246</text:p>
          </table:table-cell>
          <table:table-cell office:value-type="float" office:value="76605.63" table:style-name="ce17">
            <text:p>76605,6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21:0105026:9</text:p>
          </table:table-cell>
          <table:table-cell office:value-type="float" office:value="153271.91" table:style-name="ce17">
            <text:p>153271,9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21:0107011:26</text:p>
          </table:table-cell>
          <table:table-cell office:value-type="float" office:value="179231.68" table:style-name="ce17">
            <text:p>179231,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21:0206010:40</text:p>
          </table:table-cell>
          <table:table-cell office:value-type="float" office:value="295526" table:style-name="ce17">
            <text:p>29552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21:0206014:5</text:p>
          </table:table-cell>
          <table:table-cell office:value-type="float" office:value="485203.92" table:style-name="ce17">
            <text:p>485203,9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21:0302012:64</text:p>
          </table:table-cell>
          <table:table-cell office:value-type="float" office:value="351866.99" table:style-name="ce17">
            <text:p>351866,9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21:0303031:35</text:p>
          </table:table-cell>
          <table:table-cell office:value-type="float" office:value="109183.33" table:style-name="ce17">
            <text:p>109183,3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21:0401031:187</text:p>
          </table:table-cell>
          <table:table-cell office:value-type="float" office:value="13532.53" table:style-name="ce17">
            <text:p>13532,5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21:0401090:339</text:p>
          </table:table-cell>
          <table:table-cell office:value-type="float" office:value="85755.93" table:style-name="ce17">
            <text:p>85755,9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21:0401090:341</text:p>
          </table:table-cell>
          <table:table-cell office:value-type="float" office:value="62977.72" table:style-name="ce17">
            <text:p>62977,7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21:0402009:367</text:p>
          </table:table-cell>
          <table:table-cell office:value-type="float" office:value="40155.39" table:style-name="ce17">
            <text:p>40155,3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21:0501053:30</text:p>
          </table:table-cell>
          <table:table-cell office:value-type="float" office:value="187207.02" table:style-name="ce17">
            <text:p>187207,0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21:0603031:209</text:p>
          </table:table-cell>
          <table:table-cell office:value-type="float" office:value="51028.98" table:style-name="ce17">
            <text:p>51028,9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21:0607041:64</text:p>
          </table:table-cell>
          <table:table-cell office:value-type="float" office:value="76218.16" table:style-name="ce17">
            <text:p>76218,1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22:0102009:2323</text:p>
          </table:table-cell>
          <table:table-cell office:value-type="float" office:value="61356.05" table:style-name="ce17">
            <text:p>61356,0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22:0201009:24</text:p>
          </table:table-cell>
          <table:table-cell office:value-type="float" office:value="156099.6" table:style-name="ce17">
            <text:p>156099,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24:0000000:4626</text:p>
          </table:table-cell>
          <table:table-cell office:value-type="float" office:value="264551.67999999999" table:style-name="ce17">
            <text:p>264551,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24:0101002:1511</text:p>
          </table:table-cell>
          <table:table-cell office:value-type="float" office:value="88723.14" table:style-name="ce17">
            <text:p>88723,1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24:0101005:715</text:p>
          </table:table-cell>
          <table:table-cell office:value-type="float" office:value="315108" table:style-name="ce17">
            <text:p>31510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24:0101025:87</text:p>
          </table:table-cell>
          <table:table-cell office:value-type="float" office:value="1388329.85" table:style-name="ce17">
            <text:p>1388329,8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24:0101044:1387</text:p>
          </table:table-cell>
          <table:table-cell office:value-type="float" office:value="314353.05" table:style-name="ce17">
            <text:p>314353,0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24:0101049:8017</text:p>
          </table:table-cell>
          <table:table-cell office:value-type="float" office:value="100821.75" table:style-name="ce17">
            <text:p>100821,7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24:0301003:280</text:p>
          </table:table-cell>
          <table:table-cell office:value-type="float" office:value="115210.87" table:style-name="ce17">
            <text:p>115210,8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24:0401026:177</text:p>
          </table:table-cell>
          <table:table-cell office:value-type="float" office:value="598320" table:style-name="ce17">
            <text:p>59832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24:0401030:684</text:p>
          </table:table-cell>
          <table:table-cell office:value-type="float" office:value="921614.1" table:style-name="ce17">
            <text:p>921614,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24:0401039:565</text:p>
          </table:table-cell>
          <table:table-cell office:value-type="float" office:value="772865.66" table:style-name="ce17">
            <text:p>772865,6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24:0401047:259</text:p>
          </table:table-cell>
          <table:table-cell office:value-type="float" office:value="316686" table:style-name="ce17">
            <text:p>31668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24:0401067:255</text:p>
          </table:table-cell>
          <table:table-cell office:value-type="float" office:value="504152.64" table:style-name="ce17">
            <text:p>504152,6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24:0401073:52</text:p>
          </table:table-cell>
          <table:table-cell office:value-type="float" office:value="207186" table:style-name="ce17">
            <text:p>20718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24:0601013:137</text:p>
          </table:table-cell>
          <table:table-cell office:value-type="float" office:value="283614.71999999997" table:style-name="ce17">
            <text:p>283614,7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25:0107009:1826</text:p>
          </table:table-cell>
          <table:table-cell office:value-type="float" office:value="13240056.9" table:style-name="ce17">
            <text:p>13240056,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25:0301006:217</text:p>
          </table:table-cell>
          <table:table-cell office:value-type="float" office:value="43118.75" table:style-name="ce17">
            <text:p>43118,7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25:0301006:81</text:p>
          </table:table-cell>
          <table:table-cell office:value-type="float" office:value="41669.96" table:style-name="ce17">
            <text:p>41669,9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26:0301002:2102</text:p>
          </table:table-cell>
          <table:table-cell office:value-type="float" office:value="452583.6" table:style-name="ce17">
            <text:p>452583,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26:0301002:4307</text:p>
          </table:table-cell>
          <table:table-cell office:value-type="float" office:value="439452.08" table:style-name="ce17">
            <text:p>439452,0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26:0401003:3669</text:p>
          </table:table-cell>
          <table:table-cell office:value-type="float" office:value="218548.4" table:style-name="ce17">
            <text:p>218548,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27:0101007:128</text:p>
          </table:table-cell>
          <table:table-cell office:value-type="float" office:value="229000" table:style-name="ce17">
            <text:p>22900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28:2003013:303</text:p>
          </table:table-cell>
          <table:table-cell office:value-type="float" office:value="136284" table:style-name="ce17">
            <text:p>13628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29:0101012:879</text:p>
          </table:table-cell>
          <table:table-cell office:value-type="float" office:value="69681.84" table:style-name="ce17">
            <text:p>69681,8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9:0102004:420</text:p>
          </table:table-cell>
          <table:table-cell office:value-type="float" office:value="335055" table:style-name="ce17">
            <text:p>33505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9:0103006:338</text:p>
          </table:table-cell>
          <table:table-cell office:value-type="float" office:value="34802.32" table:style-name="ce17">
            <text:p>34802,3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30:0103021:47</text:p>
          </table:table-cell>
          <table:table-cell office:value-type="float" office:value="236610.08" table:style-name="ce17">
            <text:p>236610,0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30:0201007:76</text:p>
          </table:table-cell>
          <table:table-cell office:value-type="float" office:value="147372.92000000001" table:style-name="ce17">
            <text:p>147372,9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30:0205006:470</text:p>
          </table:table-cell>
          <table:table-cell office:value-type="float" office:value="479420" table:style-name="ce17">
            <text:p>47942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30:0207049:1565</text:p>
          </table:table-cell>
          <table:table-cell office:value-type="float" office:value="67164.759999999995" table:style-name="ce17">
            <text:p>67164,7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30:0215003:359</text:p>
          </table:table-cell>
          <table:table-cell office:value-type="float" office:value="68484.5" table:style-name="ce17">
            <text:p>68484,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30:0220007:241</text:p>
          </table:table-cell>
          <table:table-cell office:value-type="float" office:value="126029.63" table:style-name="ce17">
            <text:p>126029,6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30:0228016:212</text:p>
          </table:table-cell>
          <table:table-cell office:value-type="float" office:value="304124.21999999997" table:style-name="ce17">
            <text:p>304124,2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30:0228018:59</text:p>
          </table:table-cell>
          <table:table-cell office:value-type="float" office:value="366909.81" table:style-name="ce17">
            <text:p>366909,8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30:0230002:245</text:p>
          </table:table-cell>
          <table:table-cell office:value-type="float" office:value="160446" table:style-name="ce17">
            <text:p>16044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30:0305074:98</text:p>
          </table:table-cell>
          <table:table-cell office:value-type="float" office:value="1176089.56" table:style-name="ce17">
            <text:p>1176089,5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30:0409001:4783</text:p>
          </table:table-cell>
          <table:table-cell office:value-type="float" office:value="41962.32" table:style-name="ce17">
            <text:p>41962,3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30:0409024:26</text:p>
          </table:table-cell>
          <table:table-cell office:value-type="float" office:value="202192.68" table:style-name="ce17">
            <text:p>202192,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30:0416022:343</text:p>
          </table:table-cell>
          <table:table-cell office:value-type="float" office:value="464496.9" table:style-name="ce17">
            <text:p>464496,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31:0101043:13</text:p>
          </table:table-cell>
          <table:table-cell office:value-type="float" office:value="155417.24" table:style-name="ce17">
            <text:p>155417,2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31:0102033:3038</text:p>
          </table:table-cell>
          <table:table-cell office:value-type="float" office:value="144137.37" table:style-name="ce17">
            <text:p>144137,3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31:0112034:543</text:p>
          </table:table-cell>
          <table:table-cell office:value-type="float" office:value="32316.44" table:style-name="ce17">
            <text:p>32316,4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32:0101019:7809</text:p>
          </table:table-cell>
          <table:table-cell office:value-type="float" office:value="66712.800000000003" table:style-name="ce17">
            <text:p>66712,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32:0102010:632</text:p>
          </table:table-cell>
          <table:table-cell office:value-type="float" office:value="141801.26999999999" table:style-name="ce17">
            <text:p>141801,2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32:0103015:744</text:p>
          </table:table-cell>
          <table:table-cell office:value-type="float" office:value="566845.93000000005" table:style-name="ce17">
            <text:p>566845,9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32:0103023:11</text:p>
          </table:table-cell>
          <table:table-cell office:value-type="float" office:value="141100.34" table:style-name="ce17">
            <text:p>141100,3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34:0102066:210</text:p>
          </table:table-cell>
          <table:table-cell office:value-type="float" office:value="259225.44" table:style-name="ce17">
            <text:p>259225,4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35:0101009:160</text:p>
          </table:table-cell>
          <table:table-cell office:value-type="float" office:value="295787.25" table:style-name="ce17">
            <text:p>295787,2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35:0107028:789</text:p>
          </table:table-cell>
          <table:table-cell office:value-type="float" office:value="28587.62" table:style-name="ce17">
            <text:p>28587,6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36:0102001:29383</text:p>
          </table:table-cell>
          <table:table-cell office:value-type="float" office:value="53247.6" table:style-name="ce17">
            <text:p>53247,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37:0102001:6330</text:p>
          </table:table-cell>
          <table:table-cell office:value-type="float" office:value="82521.039999999994" table:style-name="ce17">
            <text:p>82521,0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37:0102002:2108</text:p>
          </table:table-cell>
          <table:table-cell office:value-type="float" office:value="86187.06" table:style-name="ce17">
            <text:p>86187,0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37:0102002:7710</text:p>
          </table:table-cell>
          <table:table-cell office:value-type="float" office:value="73134" table:style-name="ce17">
            <text:p>7313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39:0203001:594</text:p>
          </table:table-cell>
          <table:table-cell office:value-type="float" office:value="245580" table:style-name="ce17">
            <text:p>24558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39:0403004:6</text:p>
          </table:table-cell>
          <table:table-cell office:value-type="float" office:value="107235.7" table:style-name="ce17">
            <text:p>107235,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15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3334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01009:3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01009:58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08005:2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10001:63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114002:110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2:0103003:31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2:0103003:65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2:0104001:9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2:0104003:1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3:0000000:34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3:0202004:1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3:0208011:3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3:0208011: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3:0208015:2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000000:32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103001:12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04011:22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08001:338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08001:340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208001:341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210005:16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04002:71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20001:94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45001:33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5:0101004:76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5:0102002:162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5:0102003:3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6:0000000:261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6:0104003: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6:0109007:11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6:0109012:1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7:0101003:9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0000000:148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0000000:53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0101001:306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0102001:5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9:0102001:5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9:0102001:5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9:0103001:36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0106003:7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0201001:239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0201001:240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0201003:3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1-13T00:00:00" table:style-name="ce19">
            <text:p>13.01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0204001:135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0205002:12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0312001:129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0330003:2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0501001:152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0501001:17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9:0520001:17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0523001:3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0606001:557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0804001:62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0804002:17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1307001:28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1410001:14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1416001:8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9:1716002:3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1716002:3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1716002:3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1716002:3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1716002:4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1716002:4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1716002:4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1716002:5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1716003:15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2731001:111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2820001:3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9:2820001:32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9:2820001:32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9:2820001:49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9:2820001:50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9:2820001:51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9:2820001:51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9:2820001:5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9:2828001: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9:2828001: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0:0205009:190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0:0303001:73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0:0404002: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0:0404002:51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0:0404002:9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1:0112020:4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1:0114001:14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11:0115001:14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11:0115001:28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12:0102001:146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12:0102006:13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12:0102013:147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12:0102013:158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12:0102013:245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12:0102013:245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12:0102013:276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12:0114002:248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12:0114002:25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13:0118001:83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16:0110004:35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17:0102001:31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17:0102045:54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17:0103008:131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18:0000000:7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18:0118033:6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19:0000000:11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19:0201002:199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19:0201002:199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19:0201002:199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19:0201002:200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19:0201002:201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19:0201002:25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19:0201002:25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19:0201002:25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19:0201002:25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19:0201002:26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19:0201004:146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19:0302008:32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0:0101005:8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0:0101012:72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0:0102011:121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0:0102066:23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0:0103062:1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1:0000000:11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1:0000000:247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1:0000000:302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1:0000000:306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1:0105016:4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1:0105026:2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1:0110008:2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1:0110013:3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1:0113002:61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1:0114024:5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1:0115012:11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1:0203008:1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1:0206014:10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1:0207013:2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1:0207013:5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1:0207013:8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1:0302028:4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1:0303031:1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1:0305002:23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1:0305002:2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1:0401090:33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1:0902020:1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2:0201009:8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22:0202006:20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23:0403007:5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24:0301003:27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24:0301003: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4:0401037:12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4:0401039:213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24:0601008:31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25:0000000:310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25:0104002:393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25:0109010:167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25:0109011:215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25:0109011:226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26:0000000:126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26:0101001:448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26:0201003:410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26:0301002:579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26:0401001:1606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26:0401001:1607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26:0401001:1607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27:0101005:38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27:0101007:34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27:0103001: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27:0104004:10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27:0104009:33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28:0801041: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28:0902003:4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28:0902003:9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28:1904010:6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28:2003032: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28:2102017:4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29:0103002:20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29:0103006:131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29:0103006:34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30:0000000:176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30:0000000:287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30:0000000:3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30:0102015:11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30:0102015:12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30:0102015: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30:0102015: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30:0102015:68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30:0102015:70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30:0102015:74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30:0102015: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30:0102015:9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30:0102015:9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30:0102032:3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30:0102053:3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30:0102053:3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30:0102053:4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30:0102053:4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30:0102054: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30:0102054:10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30:0102054:1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30:0102054:2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30:0102054:26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30:0102054:26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30:0102054:26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30:0102054:3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30:0102054:30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30:0102054:3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30:0102054:3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30:0102054:4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30:0102054:4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30:0102054:5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30:0102054:5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30:0102054:5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30:0102054:54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30:0102054:5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30:0102054:5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30:0102055:10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30:0102055:3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30:0103009:29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30:0103009:29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30:0103009:3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30:0103009:3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30:0103009:3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30:0103009:3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30:0103009:3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30:0103009: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30:0103021:2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30:0103023: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30:0103023:3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30:0103023:4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30:0103023:4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30:0103023:5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30:0103023:5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30:0103023:5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30:0104035:11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30:0104035:133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30:0104035:14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30:0104035:15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30:0104035:155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30:0104035:15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30:0104035:18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30:0104035:19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30:0104035:19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30:0104035:41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30:0104035:50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30:0104035:50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30:0104035:60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30:0104035:61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30:0104035:7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30:0104035:7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30:0104035:8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30:0201017:77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30:0203010:186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30:0205006:3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30:0205006:8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30:0228018:84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30:0230002:4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30:0230002:4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30:0230002:6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30:0306007:6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30:0308001: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30:0414050:31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30:0415031: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30:0416022:20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30:0416022:2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31:0101043: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32:0101015:96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32:0102005:1500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32:0102005:1504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32:0102010:3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32:0102010:62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32:0103002:3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32:0103004:69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32:0103009:217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34:0111005:10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34:0114007:260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35:0101011:72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35:0102024:12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35:0102024:14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35:0107004:14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35:0107020:25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35:0107028:119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36:0101003:337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36:0103001:127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36:0103001:1815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36:0103002:102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36:0103002:1503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36:0201002:1268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37:0101002:661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37:0102002:3436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38:0101001:460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38:0101002:23092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38:0101002:3407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39:0203001:589</text:p>
          </table:table-cell>
          <table:table-cell office:value-type="date" office:date-value="2025-05-14T00:00:00" table:style-name="ce19">
            <text:p>14.05.2025</text:p>
          </table:table-cell>
          <table:table-cell office:value-type="date" office:date-value="2025-05-13T00:00:00" table:style-name="ce19">
            <text:p>13.05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4E7E66D5353F5DD2B116079B07594F820AEC86FFC50429C9F2A24DE26BE725624D86CC01650707B92DD28EEF73282CBBB380C2D619936F7B9D554095D3B6956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8">
            <text:p>Демидов С. О.</text:p>
          </table:table-cell>
          <table:covered-table-cell/>
          <table:table-cell table:number-columns-repeated="16379"/>
        </table:table-row>
        <table:table-row table:number-rows-repeated="104814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29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21T07:01:09Z</dc:date>
    <meta:editing-cycles>2</meta:editing-cycles>
    <meta:editing-duration>PT97S</meta:editing-duration>
  </office:meta>
</office:document-meta>
</file>