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8</text:p>
          </table:table-cell>
          <table:table-cell table:number-columns-repeated="2" table:style-name="ce5"/>
          <table:table-cell office:value-type="date" office:date-value="2025-05-21T00:00:00" table:style-name="ce6">
            <text:p>21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0" table:style-name="ce11">
            <text:p>55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053</text:p>
          </table:table-cell>
          <table:table-cell office:value-type="float" office:value="749132.13" table:style-name="ce14">
            <text:p>749132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4001:1434</text:p>
          </table:table-cell>
          <table:table-cell office:value-type="float" office:value="779674.13" table:style-name="ce14">
            <text:p>779674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4005:1385</text:p>
          </table:table-cell>
          <table:table-cell office:value-type="float" office:value="6222893.75" table:style-name="ce14">
            <text:p>6222893,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2:12171</text:p>
          </table:table-cell>
          <table:table-cell office:value-type="float" office:value="3275994.76" table:style-name="ce14">
            <text:p>3275994,7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2:12172</text:p>
          </table:table-cell>
          <table:table-cell office:value-type="float" office:value="9157263.6500000004" table:style-name="ce14">
            <text:p>9157263,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9001:3472</text:p>
          </table:table-cell>
          <table:table-cell office:value-type="float" office:value="1813234.09" table:style-name="ce14">
            <text:p>1813234,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6004:1454</text:p>
          </table:table-cell>
          <table:table-cell office:value-type="float" office:value="1373537.4" table:style-name="ce14">
            <text:p>1373537,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5:0107002:629</text:p>
          </table:table-cell>
          <table:table-cell office:value-type="float" office:value="1795518.19" table:style-name="ce14">
            <text:p>1795518,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08005:1205</text:p>
          </table:table-cell>
          <table:table-cell office:value-type="float" office:value="9981044.4299999997" table:style-name="ce14">
            <text:p>9981044,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6:0109014:1860</text:p>
          </table:table-cell>
          <table:table-cell office:value-type="float" office:value="483742.58" table:style-name="ce14">
            <text:p>483742,5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10004:901</text:p>
          </table:table-cell>
          <table:table-cell office:value-type="float" office:value="383737.13" table:style-name="ce14">
            <text:p>383737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101001:2185</text:p>
          </table:table-cell>
          <table:table-cell office:value-type="float" office:value="1572947.16" table:style-name="ce14">
            <text:p>1572947,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516001:765</text:p>
          </table:table-cell>
          <table:table-cell office:value-type="float" office:value="463778.11" table:style-name="ce14">
            <text:p>463778,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516001:766</text:p>
          </table:table-cell>
          <table:table-cell office:value-type="float" office:value="86787.199999999997" table:style-name="ce14">
            <text:p>86787,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521001:963</text:p>
          </table:table-cell>
          <table:table-cell office:value-type="float" office:value="448078.4" table:style-name="ce14">
            <text:p>448078,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534001:278</text:p>
          </table:table-cell>
          <table:table-cell office:value-type="float" office:value="306240.90000000002" table:style-name="ce14">
            <text:p>306240,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606001:6211</text:p>
          </table:table-cell>
          <table:table-cell office:value-type="float" office:value="1820995.15" table:style-name="ce14">
            <text:p>1820995,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606003:2</text:p>
          </table:table-cell>
          <table:table-cell office:value-type="float" office:value="2554155.5099999998" table:style-name="ce14">
            <text:p>2554155,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802001:289</text:p>
          </table:table-cell>
          <table:table-cell office:value-type="float" office:value="966743.7" table:style-name="ce14">
            <text:p>966743,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901001:3849</text:p>
          </table:table-cell>
          <table:table-cell office:value-type="float" office:value="298477.43" table:style-name="ce14">
            <text:p>298477,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911001:3472</text:p>
          </table:table-cell>
          <table:table-cell office:value-type="float" office:value="2130718.84" table:style-name="ce14">
            <text:p>2130718,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302001:1541</text:p>
          </table:table-cell>
          <table:table-cell office:value-type="float" office:value="1511343.63" table:style-name="ce14">
            <text:p>1511343,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414001:946</text:p>
          </table:table-cell>
          <table:table-cell office:value-type="float" office:value="708048.42" table:style-name="ce14">
            <text:p>708048,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521001:879</text:p>
          </table:table-cell>
          <table:table-cell office:value-type="float" office:value="512927.21" table:style-name="ce14">
            <text:p>512927,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521001:886</text:p>
          </table:table-cell>
          <table:table-cell office:value-type="float" office:value="248654.82" table:style-name="ce14">
            <text:p>248654,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727001:2074</text:p>
          </table:table-cell>
          <table:table-cell office:value-type="float" office:value="391641.9" table:style-name="ce14">
            <text:p>391641,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2508001:1289</text:p>
          </table:table-cell>
          <table:table-cell office:value-type="float" office:value="405160.39" table:style-name="ce14">
            <text:p>405160,3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2611001:438</text:p>
          </table:table-cell>
          <table:table-cell office:value-type="float" office:value="326436.09999999998" table:style-name="ce14">
            <text:p>326436,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2611001:451</text:p>
          </table:table-cell>
          <table:table-cell office:value-type="float" office:value="483682.75" table:style-name="ce14">
            <text:p>483682,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2711001:1011</text:p>
          </table:table-cell>
          <table:table-cell office:value-type="float" office:value="356293.06" table:style-name="ce14">
            <text:p>356293,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2711001:1032</text:p>
          </table:table-cell>
          <table:table-cell office:value-type="float" office:value="261121.78" table:style-name="ce14">
            <text:p>261121,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2711001:1036</text:p>
          </table:table-cell>
          <table:table-cell office:value-type="float" office:value="555548.67000000004" table:style-name="ce14">
            <text:p>555548,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2713001:529</text:p>
          </table:table-cell>
          <table:table-cell office:value-type="float" office:value="410032.04" table:style-name="ce14">
            <text:p>410032,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08002:1190</text:p>
          </table:table-cell>
          <table:table-cell office:value-type="float" office:value="534980.63" table:style-name="ce14">
            <text:p>534980,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10004:799</text:p>
          </table:table-cell>
          <table:table-cell office:value-type="float" office:value="1150904.48" table:style-name="ce14">
            <text:p>1150904,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10004:800</text:p>
          </table:table-cell>
          <table:table-cell office:value-type="float" office:value="31975.68" table:style-name="ce14">
            <text:p>31975,6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301001:1746</text:p>
          </table:table-cell>
          <table:table-cell office:value-type="float" office:value="660906.92000000004" table:style-name="ce14">
            <text:p>660906,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304010:5070</text:p>
          </table:table-cell>
          <table:table-cell office:value-type="float" office:value="1635937.86" table:style-name="ce14">
            <text:p>1635937,8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2006:811</text:p>
          </table:table-cell>
          <table:table-cell office:value-type="float" office:value="344648.32" table:style-name="ce14">
            <text:p>344648,3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09002:1778</text:p>
          </table:table-cell>
          <table:table-cell office:value-type="float" office:value="1188929.29" table:style-name="ce14">
            <text:p>1188929,2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24:278</text:p>
          </table:table-cell>
          <table:table-cell office:value-type="float" office:value="3016126.39" table:style-name="ce14">
            <text:p>3016126,3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24:279</text:p>
          </table:table-cell>
          <table:table-cell office:value-type="float" office:value="4516611.37" table:style-name="ce14">
            <text:p>4516611,3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2:0102003:1476</text:p>
          </table:table-cell>
          <table:table-cell office:value-type="float" office:value="2477122.8199999998" table:style-name="ce14">
            <text:p>2477122,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2003:1477</text:p>
          </table:table-cell>
          <table:table-cell office:value-type="float" office:value="2066572.89" table:style-name="ce14">
            <text:p>2066572,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2010:1565</text:p>
          </table:table-cell>
          <table:table-cell office:value-type="float" office:value="21245.95" table:style-name="ce14">
            <text:p>21245,9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5004:381</text:p>
          </table:table-cell>
          <table:table-cell office:value-type="float" office:value="128574.69" table:style-name="ce14">
            <text:p>128574,6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02003:1688</text:p>
          </table:table-cell>
          <table:table-cell office:value-type="float" office:value="1769207.69" table:style-name="ce14">
            <text:p>1769207,6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5:0104004:473</text:p>
          </table:table-cell>
          <table:table-cell office:value-type="float" office:value="919188.96" table:style-name="ce14">
            <text:p>919188,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6:0000000:882</text:p>
          </table:table-cell>
          <table:table-cell office:value-type="float" office:value="1376247.4" table:style-name="ce14">
            <text:p>1376247,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6:0000000:883</text:p>
          </table:table-cell>
          <table:table-cell office:value-type="float" office:value="2025975.17" table:style-name="ce14">
            <text:p>2025975,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7:0101016:791</text:p>
          </table:table-cell>
          <table:table-cell office:value-type="float" office:value="956542.1" table:style-name="ce14">
            <text:p>956542,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0:0102075:307</text:p>
          </table:table-cell>
          <table:table-cell office:value-type="float" office:value="490311.94" table:style-name="ce14">
            <text:p>490311,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6011:284</text:p>
          </table:table-cell>
          <table:table-cell office:value-type="float" office:value="640520.64" table:style-name="ce14">
            <text:p>640520,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702021:302</text:p>
          </table:table-cell>
          <table:table-cell office:value-type="float" office:value="608985.06000000006" table:style-name="ce14">
            <text:p>608985,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2:0101001:5402</text:p>
          </table:table-cell>
          <table:table-cell office:value-type="float" office:value="77332.490000000005" table:style-name="ce14">
            <text:p>77332,4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3:0603001:979</text:p>
          </table:table-cell>
          <table:table-cell office:value-type="float" office:value="2415214.7999999998" table:style-name="ce14">
            <text:p>2415214,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000000:4288</text:p>
          </table:table-cell>
          <table:table-cell office:value-type="float" office:value="4399136.16" table:style-name="ce14">
            <text:p>4399136,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44:5091</text:p>
          </table:table-cell>
          <table:table-cell office:value-type="float" office:value="1944405.54" table:style-name="ce14">
            <text:p>1944405,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51:9309</text:p>
          </table:table-cell>
          <table:table-cell office:value-type="float" office:value="20662.38" table:style-name="ce14">
            <text:p>20662,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201001:5217</text:p>
          </table:table-cell>
          <table:table-cell office:value-type="float" office:value="3991090.4" table:style-name="ce14">
            <text:p>3991090,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201012:10867</text:p>
          </table:table-cell>
          <table:table-cell office:value-type="float" office:value="3980363.69" table:style-name="ce14">
            <text:p>3980363,6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301019:1391</text:p>
          </table:table-cell>
          <table:table-cell office:value-type="float" office:value="1468607.12" table:style-name="ce14">
            <text:p>1468607,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501003:4481</text:p>
          </table:table-cell>
          <table:table-cell office:value-type="float" office:value="883733.51" table:style-name="ce14">
            <text:p>883733,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5:0103002:752</text:p>
          </table:table-cell>
          <table:table-cell office:value-type="float" office:value="871976.59" table:style-name="ce14">
            <text:p>871976,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5:0104006:3971</text:p>
          </table:table-cell>
          <table:table-cell office:value-type="float" office:value="1868160.12" table:style-name="ce14">
            <text:p>1868160,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4007:5793</text:p>
          </table:table-cell>
          <table:table-cell office:value-type="float" office:value="1354143.6" table:style-name="ce14">
            <text:p>1354143,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5014:1070</text:p>
          </table:table-cell>
          <table:table-cell office:value-type="float" office:value="451699.81" table:style-name="ce14">
            <text:p>451699,8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7001:1102</text:p>
          </table:table-cell>
          <table:table-cell office:value-type="float" office:value="1149457.5" table:style-name="ce14">
            <text:p>1149457,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7013:3079</text:p>
          </table:table-cell>
          <table:table-cell office:value-type="float" office:value="141507.57" table:style-name="ce14">
            <text:p>141507,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8009:566</text:p>
          </table:table-cell>
          <table:table-cell office:value-type="float" office:value="9560821.1500000004" table:style-name="ce14">
            <text:p>9560821,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6:0201002:6681</text:p>
          </table:table-cell>
          <table:table-cell office:value-type="float" office:value="252035.27" table:style-name="ce14">
            <text:p>252035,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201003:14153</text:p>
          </table:table-cell>
          <table:table-cell office:value-type="float" office:value="733779.2" table:style-name="ce14">
            <text:p>733779,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301001:11855</text:p>
          </table:table-cell>
          <table:table-cell office:value-type="float" office:value="524757.98" table:style-name="ce14">
            <text:p>524757,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301002:5386</text:p>
          </table:table-cell>
          <table:table-cell office:value-type="float" office:value="406477.93" table:style-name="ce14">
            <text:p>406477,9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8:2102017:180</text:p>
          </table:table-cell>
          <table:table-cell office:value-type="float" office:value="170313.84" table:style-name="ce14">
            <text:p>170313,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8:2102017:181</text:p>
          </table:table-cell>
          <table:table-cell office:value-type="float" office:value="569289.78" table:style-name="ce14">
            <text:p>569289,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9:0101008:2658</text:p>
          </table:table-cell>
          <table:table-cell office:value-type="float" office:value="742014.13" table:style-name="ce14">
            <text:p>742014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9:0102003:1447</text:p>
          </table:table-cell>
          <table:table-cell office:value-type="float" office:value="337310.36" table:style-name="ce14">
            <text:p>337310,3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9:0103005:2187</text:p>
          </table:table-cell>
          <table:table-cell office:value-type="float" office:value="2585763.38" table:style-name="ce14">
            <text:p>2585763,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9:0501001:398</text:p>
          </table:table-cell>
          <table:table-cell office:value-type="float" office:value="251795.4" table:style-name="ce14">
            <text:p>251795,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103005:111</text:p>
          </table:table-cell>
          <table:table-cell office:value-type="float" office:value="776326.89" table:style-name="ce14">
            <text:p>776326,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103052:1698</text:p>
          </table:table-cell>
          <table:table-cell office:value-type="float" office:value="244751.08" table:style-name="ce14">
            <text:p>244751,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203012:1067</text:p>
          </table:table-cell>
          <table:table-cell office:value-type="float" office:value="1119479.3600000001" table:style-name="ce14">
            <text:p>1119479,3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210005:1144</text:p>
          </table:table-cell>
          <table:table-cell office:value-type="float" office:value="168587.08" table:style-name="ce14">
            <text:p>168587,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227003:234</text:p>
          </table:table-cell>
          <table:table-cell office:value-type="float" office:value="2330587.42" table:style-name="ce14">
            <text:p>2330587,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227004:233</text:p>
          </table:table-cell>
          <table:table-cell office:value-type="float" office:value="950946.27" table:style-name="ce14">
            <text:p>950946,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302016:1753</text:p>
          </table:table-cell>
          <table:table-cell office:value-type="float" office:value="161821.38" table:style-name="ce14">
            <text:p>161821,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409001:4784</text:p>
          </table:table-cell>
          <table:table-cell office:value-type="float" office:value="162179.21" table:style-name="ce14">
            <text:p>162179,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410070:1559</text:p>
          </table:table-cell>
          <table:table-cell office:value-type="float" office:value="437127.38" table:style-name="ce14">
            <text:p>437127,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415021:424</text:p>
          </table:table-cell>
          <table:table-cell office:value-type="float" office:value="898613.05" table:style-name="ce14">
            <text:p>898613,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501011:910</text:p>
          </table:table-cell>
          <table:table-cell office:value-type="float" office:value="472946.63" table:style-name="ce14">
            <text:p>472946,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505007:356</text:p>
          </table:table-cell>
          <table:table-cell office:value-type="float" office:value="1211132.0900000001" table:style-name="ce14">
            <text:p>1211132,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506013:965</text:p>
          </table:table-cell>
          <table:table-cell office:value-type="float" office:value="784186.13" table:style-name="ce14">
            <text:p>784186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521001:780</text:p>
          </table:table-cell>
          <table:table-cell office:value-type="float" office:value="621401.04" table:style-name="ce14">
            <text:p>621401,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523003:509</text:p>
          </table:table-cell>
          <table:table-cell office:value-type="float" office:value="2236317.65" table:style-name="ce14">
            <text:p>2236317,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1:0107048:837</text:p>
          </table:table-cell>
          <table:table-cell office:value-type="float" office:value="531726.35" table:style-name="ce14">
            <text:p>531726,3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2:0101017:4711</text:p>
          </table:table-cell>
          <table:table-cell office:value-type="float" office:value="101676.38" table:style-name="ce14">
            <text:p>101676,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2:0101024:1190</text:p>
          </table:table-cell>
          <table:table-cell office:value-type="float" office:value="101063.53" table:style-name="ce14">
            <text:p>101063,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2:0103003:5417</text:p>
          </table:table-cell>
          <table:table-cell office:value-type="float" office:value="584799.13" table:style-name="ce14">
            <text:p>584799,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2:0103015:12916</text:p>
          </table:table-cell>
          <table:table-cell office:value-type="float" office:value="100395.92" table:style-name="ce14">
            <text:p>100395,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2:0103016:7675</text:p>
          </table:table-cell>
          <table:table-cell office:value-type="float" office:value="1116921.3400000001" table:style-name="ce14">
            <text:p>1116921,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2:0103016:8215</text:p>
          </table:table-cell>
          <table:table-cell office:value-type="float" office:value="444384.86" table:style-name="ce14">
            <text:p>444384,8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2:0103016:8216</text:p>
          </table:table-cell>
          <table:table-cell office:value-type="float" office:value="449492.74" table:style-name="ce14">
            <text:p>449492,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2:0103016:8870</text:p>
          </table:table-cell>
          <table:table-cell office:value-type="float" office:value="516335.57" table:style-name="ce14">
            <text:p>516335,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2:0103019:7997</text:p>
          </table:table-cell>
          <table:table-cell office:value-type="float" office:value="138075.26" table:style-name="ce14">
            <text:p>138075,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4:0101001:110</text:p>
          </table:table-cell>
          <table:table-cell office:value-type="float" office:value="10742575.529999999" table:style-name="ce14">
            <text:p>10742575,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4:0104004:133</text:p>
          </table:table-cell>
          <table:table-cell office:value-type="float" office:value="470614.18" table:style-name="ce14">
            <text:p>470614,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4:0104012:181</text:p>
          </table:table-cell>
          <table:table-cell office:value-type="float" office:value="1499911.55" table:style-name="ce14">
            <text:p>1499911,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5:0102021:164</text:p>
          </table:table-cell>
          <table:table-cell office:value-type="float" office:value="419216.47" table:style-name="ce14">
            <text:p>419216,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6:0101001:5220</text:p>
          </table:table-cell>
          <table:table-cell office:value-type="float" office:value="83453.19" table:style-name="ce14">
            <text:p>83453,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6:0102001:31664</text:p>
          </table:table-cell>
          <table:table-cell office:value-type="float" office:value="841141.48" table:style-name="ce14">
            <text:p>841141,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6:0102001:31665</text:p>
          </table:table-cell>
          <table:table-cell office:value-type="float" office:value="24656.01" table:style-name="ce14">
            <text:p>24656,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6:0103001:18628</text:p>
          </table:table-cell>
          <table:table-cell office:value-type="float" office:value="35441.32" table:style-name="ce14">
            <text:p>35441,3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7:0101001:3198</text:p>
          </table:table-cell>
          <table:table-cell office:value-type="float" office:value="1517205.27" table:style-name="ce14">
            <text:p>1517205,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7:0102001:4327</text:p>
          </table:table-cell>
          <table:table-cell office:value-type="float" office:value="324992.84000000003" table:style-name="ce14">
            <text:p>324992,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7:0103003:5853</text:p>
          </table:table-cell>
          <table:table-cell office:value-type="float" office:value="280367.03999999998" table:style-name="ce14">
            <text:p>280367,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7:0103003:5854</text:p>
          </table:table-cell>
          <table:table-cell office:value-type="float" office:value="285364.83" table:style-name="ce14">
            <text:p>285364,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8:0101002:12208</text:p>
          </table:table-cell>
          <table:table-cell office:value-type="float" office:value="390104.22" table:style-name="ce14">
            <text:p>390104,2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9:0000000:435</text:p>
          </table:table-cell>
          <table:table-cell office:value-type="float" office:value="37747.32" table:style-name="ce14">
            <text:p>37747,3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5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7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0:0000000:4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02008:14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3:0000000:2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3:0105003:62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3:0105003:6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3:0105003:6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000000:11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11003:3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13001:7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11001:23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401001:58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7:0105001:8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03001:14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2001:2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501003:11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515002:17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000000:4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000000:6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000000:68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7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000000:83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000000:83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000000:8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000000:8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000000:8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06001:63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4002:1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4002:1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4002:1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4002:1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4002:2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4007:25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4007:26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4007:26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4007:2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4007:2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4007:2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4007:2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404007:29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404007:2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404007:29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404007:2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404007:2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4007:2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4007:2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4007:3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404007:3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404007:3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404007:3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404007:3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404007:3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404007:3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404007:3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404007:3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404007:3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404007:3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404007:3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404007:3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404007:3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404007:3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404007:3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404007:3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404007:3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1:0101001: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2:0101001:6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2:0102003: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2:0102009:5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2:0104001:33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2:0105002:18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2:0106003:10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3:0101001:7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3:0109003:10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3:0109003:4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3:0109003:54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4:0116001:5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4:0116001:6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4:0116001:9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5:0103002:12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5:0103002:8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5:0103002:9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5:0103003:308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5:0103005:272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5:0103005:28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5:0103005:28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5:0103005:29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5:0103005:32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5:0103005:32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5:0108001:9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5:0108004:8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5:0111001:4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6:0207003:5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7:0000000:65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7:0102006:134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9:0000000:62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9:0204002:23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0000000:5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0101012:18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0102009:10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2015:7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3034:5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000000:23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000000:28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000000:6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9012:1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12039:2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15007: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15007: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15007:7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15007: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15007: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203008:1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304004:1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501014:1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601004:12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603007:1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902003: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902022: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2:0101001:54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2:0201001:6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2:0201001:6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2:0201005:1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3:0401001:5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3:0603002:3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01:854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26:18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44:516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51:6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09:25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0:186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1:70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1:71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20:9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5:0104006:17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5:0104007:3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5:0107001:2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5:0108002:3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5:0109004:12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6:0000000:4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6:0201003:136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6:0301001:223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6:0301001:2234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6:0401001:133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6:0401001:1603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6:0401002:63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7:0101001:15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7:0101003:12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7:0101003:203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7:0101003:6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7:0101003:6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7:0101003:9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7:0101006:2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7:0101007:167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7:0101007:16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7:0101007:167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7:0101007:175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7:0101007:9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7:0101007:95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1009:154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1009:15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7:0101009:8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7:0102002:108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7:0102002:11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7:0102002:11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7:0102002:112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7:0102002:11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7:0102002:11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7:0102002:11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7:0102002:11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7:0102002:12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7:0102002:12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7:0102002:12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7:0102002:12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7:0102002:12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7:0102002:12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2002:12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2002:12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2002:12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2002:13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7:0102002:13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7:0102002:13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7:0102002:136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7:0102002:137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7:0102002:13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7:0102002:137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7:0102002:13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7:0102002:13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7:0102002:13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7:0102002:13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7:0102002:14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7:0102002:143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7:0102002:14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7:0102002:14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7:0102002:32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7:0102002:32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7:0102002:3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7:0102002:36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7:0102002:6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7:0102002:8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7:0102002:8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8:0000000:152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8:0801018:27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8:0801071:16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9:0102001:168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9:0102001:16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9:0102001:16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9:0102001:17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9:0102001:17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9:0102001:17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9:0102001:17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9:0102001:17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9:0102001:2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9:0102003:88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9:0103001:12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9:0103001:12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9:0103001:12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9:0103001:24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9:0103001:246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9:0103001:3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9:0103001:3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9:0103001:3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9:0103001:3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9:0103013:32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9:0103013:32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9:0301001:10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000000:23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000000:23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000000:245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000000:25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000000:50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000000:53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000000:58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000000:72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101001:141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101001:168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101001:169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101001:176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101001:179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101001:183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101001:34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102034:6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201017:6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202007:86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210005:6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212057:38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219037: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219037:5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219037: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227015:3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227015:3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227015:49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301014:11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1017:24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1017:4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1017:4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1017:4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1023:3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301023:3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1023:3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1023:3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1023:3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1023:3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1023:3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1023:3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1023:3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1023:3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1023:3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1023:3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1023:3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1023:3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1023:32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1023:3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1023:32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1023:32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1023:32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1023:32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1023:3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1023:3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1023:32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1023:32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1023:33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1023:33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1023:33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1023:33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1023:3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1023:33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1023:33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1023:33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1023:3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1023:33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1023:34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1023:34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1023:3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1023:3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1023:3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1023:34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1023:3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1023:3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1023:3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1023:34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1023:35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1023:3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1023:3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1023:3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1023:3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1023:3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1023:35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1023:3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1023:35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1023:3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1023:36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1023:36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1023:36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1023:36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1023:3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1023:3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1023:3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1023:3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1023:36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1023:36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1023:37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1023:3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1023:37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1023:37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1023:37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1023:3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1023:37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1023:37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1023:3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1023:37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1023:38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1023:38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1023:3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1023:3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1023:38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1023:38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1023:38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1023:38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1023:3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1023:3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1023:3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1023:3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1023:3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1023:39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1023:3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1023:39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1023:3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1023:3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1023:3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1023:3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1023:4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1023:4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1023:4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1023:4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1023:4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1023:4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1023:4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1023:4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1023:4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301023:4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301023:4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301023:4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301023:4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301023:4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301023:4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301023:4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301023:4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301023:4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301023:4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301023:4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301023:8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301027:1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301027:1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301027:7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301027:7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301033:1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301034:7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301035:109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301035:13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301036:1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301036:3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301039: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301039: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301041:1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301041:15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301042:3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301042:3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301044: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301044:9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301044:9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301044: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301044: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301046:7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301047:6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301048:16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301048: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301048:6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301049:12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301049:7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301049:7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301063:30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301063: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301067: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301067: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301067: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301067: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301068:4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301068:42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301068:42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301068:4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301069:1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301069:1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301069:227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301069:228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301069:3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301069:36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302050:42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302051:14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302051:145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302051:1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302051:14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302051:1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302051:14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302051:1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302051:1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302051:15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302051:168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302051:16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302051:169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302051:16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302051:16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302051:17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302051:17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302051:17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302051:33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302051:37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302051:4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302051:4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302051:4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302051:40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302051:4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302051:40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302051:4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302051:41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302051:4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302051:4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302051:4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302051:42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302051:42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302051:42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302051:42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302051:4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302051:42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302053:15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302053:49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302056:444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302056:446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302058:1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302058:13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302058:288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302058:5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302058:52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302058:52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302058:52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302064:3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302067:13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303003:170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303090:149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303090:217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308001:1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308001: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410070:170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410075:6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412018:51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412022:33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1:0112028:3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1:0201003:15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2:0101001:222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2:0101003:8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2:0101015:716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2:0101017:459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2:0101017:47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2:0101018:26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2:0101019:442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2:0102005:77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2:0102007:25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2:0102009:80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2:0103001:535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2:0103006:175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3:0103013:10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4:0102036: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4:0102066:17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5:0101007:22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5:0101007:2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5:0101007:25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5:0101007:2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5:0101007:28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5:0101007:3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5:0101010:18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5:0102013:1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5:0103004:4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5:0103004: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5:0103004:9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5:0106001:24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5:0106013:36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5:0106024:2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5:0106026:31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5:0107012:54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5:0107026:24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5:0107027:59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6:0101001:39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6:0101001:391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6:0101003:1473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6:0101003:1477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6:0101003:1495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6:0101003:149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6:0101003:1498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6:0101003:149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6:0101003:159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6:0101003:1598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6:0101003:791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6:0101003:856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6:0102001:229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6:0102001:294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6:0103001:1173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6:0103001:1735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6:0103001:1735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6:0103001:17356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6:0103001:1799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6:0103001:1800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6:0103001:180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6:0103001:1801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6:0103001:18012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6:0103001:18013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6:0103001:18014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6:0103001:18017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6:0103001:1801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6:0103001:1802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6:0202001:169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6:0202003:148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6:0202003:14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9:0000000:141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9:0101004:500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9:0302002:298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9:0404002:49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9:0501007:205</text:p>
          </table:table-cell>
          <table:table-cell office:value-type="date" office:date-value="2025-05-16T00:00:00" table:style-name="ce16">
            <text:p>16.05.2025</text:p>
          </table:table-cell>
          <table:table-cell office:value-type="date" office:date-value="2025-05-14T00:00:00" table:style-name="ce16">
            <text:p>14.05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15EAEEDAE90994A59CB8AC9474B400D0B768E97B1D9F4D1849719E3EB637E92D4D8730A38487A946E1FA669EEA98B2439DF092281DC6FBBB2ACCCBF3D0B6932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 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7890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1T07:02:21Z</dc:date>
    <meta:editing-cycles>27</meta:editing-cycles>
    <meta:editing-duration>PT4322S</meta:editing-duration>
  </office:meta>
</office:document-meta>
</file>