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32</text:p>
          </table:table-cell>
          <table:table-cell table:number-columns-repeated="2" table:style-name="ce5"/>
          <table:table-cell office:value-type="date" office:date-value="2025-05-23T00:00:00" table:style-name="ce6">
            <text:p>2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11">
            <text:p>107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5" table:style-name="ce11">
            <text:p>61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867</text:p>
          </table:table-cell>
          <table:table-cell office:value-type="float" office:value="758552.34" table:style-name="ce14">
            <text:p>758552,3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000000:2212</text:p>
          </table:table-cell>
          <table:table-cell office:value-type="float" office:value="6564113.25" table:style-name="ce14">
            <text:p>6564113,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23011:498</text:p>
          </table:table-cell>
          <table:table-cell office:value-type="float" office:value="906910.49" table:style-name="ce14">
            <text:p>906910,4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43001:1359</text:p>
          </table:table-cell>
          <table:table-cell office:value-type="float" office:value="1828265.95" table:style-name="ce14">
            <text:p>1828265,9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43001:1360</text:p>
          </table:table-cell>
          <table:table-cell office:value-type="float" office:value="1044973.24" table:style-name="ce14">
            <text:p>1044973,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45010:1423</text:p>
          </table:table-cell>
          <table:table-cell office:value-type="float" office:value="14758.35" table:style-name="ce14">
            <text:p>14758,3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48001:562</text:p>
          </table:table-cell>
          <table:table-cell office:value-type="float" office:value="901247.95" table:style-name="ce14">
            <text:p>901247,9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9:0104001:615</text:p>
          </table:table-cell>
          <table:table-cell office:value-type="float" office:value="2438472.34" table:style-name="ce14">
            <text:p>2438472,3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9:0113001:932</text:p>
          </table:table-cell>
          <table:table-cell office:value-type="float" office:value="721324.66" table:style-name="ce14">
            <text:p>721324,6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208002:184</text:p>
          </table:table-cell>
          <table:table-cell office:value-type="float" office:value="607962.11" table:style-name="ce14">
            <text:p>607962,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0313001:417</text:p>
          </table:table-cell>
          <table:table-cell office:value-type="float" office:value="1658810" table:style-name="ce14">
            <text:p>165881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0536001:644</text:p>
          </table:table-cell>
          <table:table-cell office:value-type="float" office:value="247661.28" table:style-name="ce14">
            <text:p>247661,2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601001:4260</text:p>
          </table:table-cell>
          <table:table-cell office:value-type="float" office:value="1873074.83" table:style-name="ce14">
            <text:p>1873074,8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718001:1191</text:p>
          </table:table-cell>
          <table:table-cell office:value-type="float" office:value="283633.65000000002" table:style-name="ce14">
            <text:p>283633,6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930001:628</text:p>
          </table:table-cell>
          <table:table-cell office:value-type="float" office:value="426799.8" table:style-name="ce14">
            <text:p>426799,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930001:691</text:p>
          </table:table-cell>
          <table:table-cell office:value-type="float" office:value="2074443.37" table:style-name="ce14">
            <text:p>2074443,3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303001:968</text:p>
          </table:table-cell>
          <table:table-cell office:value-type="float" office:value="552310.99" table:style-name="ce14">
            <text:p>552310,9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310001:107</text:p>
          </table:table-cell>
          <table:table-cell office:value-type="float" office:value="236496.39" table:style-name="ce14">
            <text:p>236496,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310001:111</text:p>
          </table:table-cell>
          <table:table-cell office:value-type="float" office:value="189499.23" table:style-name="ce14">
            <text:p>189499,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407003:581</text:p>
          </table:table-cell>
          <table:table-cell office:value-type="float" office:value="842296.43" table:style-name="ce14">
            <text:p>842296,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413001:539</text:p>
          </table:table-cell>
          <table:table-cell office:value-type="float" office:value="762089.39" table:style-name="ce14">
            <text:p>762089,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2506001:64</text:p>
          </table:table-cell>
          <table:table-cell office:value-type="float" office:value="1655244.88" table:style-name="ce14">
            <text:p>1655244,8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2506001:66</text:p>
          </table:table-cell>
          <table:table-cell office:value-type="float" office:value="170741.59" table:style-name="ce14">
            <text:p>170741,5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2730001:159</text:p>
          </table:table-cell>
          <table:table-cell office:value-type="float" office:value="317646.52" table:style-name="ce14">
            <text:p>317646,5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2731001:1387</text:p>
          </table:table-cell>
          <table:table-cell office:value-type="float" office:value="419069.11" table:style-name="ce14">
            <text:p>419069,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4:801</text:p>
          </table:table-cell>
          <table:table-cell office:value-type="float" office:value="865604.38" table:style-name="ce14">
            <text:p>865604,3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205001:4579</text:p>
          </table:table-cell>
          <table:table-cell office:value-type="float" office:value="943044.24" table:style-name="ce14">
            <text:p>943044,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205001:4580</text:p>
          </table:table-cell>
          <table:table-cell office:value-type="float" office:value="318456.38" table:style-name="ce14">
            <text:p>318456,3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301001:1747</text:p>
          </table:table-cell>
          <table:table-cell office:value-type="float" office:value="96356.79" table:style-name="ce14">
            <text:p>96356,7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303002:3181</text:p>
          </table:table-cell>
          <table:table-cell office:value-type="float" office:value="116004.07" table:style-name="ce14">
            <text:p>116004,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303004:4283</text:p>
          </table:table-cell>
          <table:table-cell office:value-type="float" office:value="271109.82" table:style-name="ce14">
            <text:p>271109,8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1:0112006:6724</text:p>
          </table:table-cell>
          <table:table-cell office:value-type="float" office:value="1771965.92" table:style-name="ce14">
            <text:p>1771965,9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16014:263</text:p>
          </table:table-cell>
          <table:table-cell office:value-type="float" office:value="839595.51" table:style-name="ce14">
            <text:p>839595,5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1:0117007:249</text:p>
          </table:table-cell>
          <table:table-cell office:value-type="float" office:value="604688.61" table:style-name="ce14">
            <text:p>604688,6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2:0101001:118</text:p>
          </table:table-cell>
          <table:table-cell office:value-type="float" office:value="464011.44" table:style-name="ce14">
            <text:p>464011,4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2:0102001:2578</text:p>
          </table:table-cell>
          <table:table-cell office:value-type="float" office:value="822362" table:style-name="ce14">
            <text:p>82236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2:0102013:4216</text:p>
          </table:table-cell>
          <table:table-cell office:value-type="float" office:value="1196022.0900000001" table:style-name="ce14">
            <text:p>1196022,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2:0102015:4550</text:p>
          </table:table-cell>
          <table:table-cell office:value-type="float" office:value="322448.45" table:style-name="ce14">
            <text:p>322448,4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2:0106006:296</text:p>
          </table:table-cell>
          <table:table-cell office:value-type="float" office:value="842386.13" table:style-name="ce14">
            <text:p>842386,1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5:0104001:898</text:p>
          </table:table-cell>
          <table:table-cell office:value-type="float" office:value="579793.34" table:style-name="ce14">
            <text:p>579793,3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7:0102004:377</text:p>
          </table:table-cell>
          <table:table-cell office:value-type="float" office:value="520809.88" table:style-name="ce14">
            <text:p>520809,8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9:0301006:182</text:p>
          </table:table-cell>
          <table:table-cell office:value-type="float" office:value="216336.43" table:style-name="ce14">
            <text:p>216336,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9:0301006:183</text:p>
          </table:table-cell>
          <table:table-cell office:value-type="float" office:value="285327.21000000002" table:style-name="ce14">
            <text:p>285327,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9:0301006:187</text:p>
          </table:table-cell>
          <table:table-cell office:value-type="float" office:value="307724.90999999997" table:style-name="ce14">
            <text:p>307724,9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9:0301006:189</text:p>
          </table:table-cell>
          <table:table-cell office:value-type="float" office:value="388551.39" table:style-name="ce14">
            <text:p>388551,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9:0302020:420</text:p>
          </table:table-cell>
          <table:table-cell office:value-type="float" office:value="319249.51" table:style-name="ce14">
            <text:p>319249,5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9:0302022:496</text:p>
          </table:table-cell>
          <table:table-cell office:value-type="float" office:value="266166.58" table:style-name="ce14">
            <text:p>266166,5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0:0000000:536</text:p>
          </table:table-cell>
          <table:table-cell office:value-type="float" office:value="695628.32" table:style-name="ce14">
            <text:p>695628,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0:0000000:596</text:p>
          </table:table-cell>
          <table:table-cell office:value-type="float" office:value="1784615.28" table:style-name="ce14">
            <text:p>1784615,2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5T00:00:00" table:style-name="ce16">
            <text:p>15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0:0102071:253</text:p>
          </table:table-cell>
          <table:table-cell office:value-type="float" office:value="744524.68" table:style-name="ce14">
            <text:p>744524,6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15003:73</text:p>
          </table:table-cell>
          <table:table-cell office:value-type="float" office:value="273267.07" table:style-name="ce14">
            <text:p>273267,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203009:195</text:p>
          </table:table-cell>
          <table:table-cell office:value-type="float" office:value="786350" table:style-name="ce14">
            <text:p>78635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401075:315</text:p>
          </table:table-cell>
          <table:table-cell office:value-type="float" office:value="667436.88" table:style-name="ce14">
            <text:p>667436,8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2:0102003:5328</text:p>
          </table:table-cell>
          <table:table-cell office:value-type="float" office:value="70249.87" table:style-name="ce14">
            <text:p>70249,8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2:0202005:991</text:p>
          </table:table-cell>
          <table:table-cell office:value-type="float" office:value="167449.35999999999" table:style-name="ce14">
            <text:p>167449,3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000000:4518</text:p>
          </table:table-cell>
          <table:table-cell office:value-type="float" office:value="3508920" table:style-name="ce14">
            <text:p>350892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101002:28964</text:p>
          </table:table-cell>
          <table:table-cell office:value-type="float" office:value="4107136.34" table:style-name="ce14">
            <text:p>4107136,3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101033:394</text:p>
          </table:table-cell>
          <table:table-cell office:value-type="float" office:value="103651273.43000001" table:style-name="ce14">
            <text:p>103651273,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101066:616</text:p>
          </table:table-cell>
          <table:table-cell office:value-type="float" office:value="1327813.3700000001" table:style-name="ce14">
            <text:p>1327813,3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201006:9989</text:p>
          </table:table-cell>
          <table:table-cell office:value-type="float" office:value="3540674.94" table:style-name="ce14">
            <text:p>3540674,9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301014:12435</text:p>
          </table:table-cell>
          <table:table-cell office:value-type="float" office:value="257069.14" table:style-name="ce14">
            <text:p>257069,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301016:1767</text:p>
          </table:table-cell>
          <table:table-cell office:value-type="float" office:value="564756.25" table:style-name="ce14">
            <text:p>564756,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401014:13002</text:p>
          </table:table-cell>
          <table:table-cell office:value-type="float" office:value="6219413.96" table:style-name="ce14">
            <text:p>6219413,9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401039:1104</text:p>
          </table:table-cell>
          <table:table-cell office:value-type="float" office:value="323605.73" table:style-name="ce14">
            <text:p>323605,7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401049:1477</text:p>
          </table:table-cell>
          <table:table-cell office:value-type="float" office:value="3486672.82" table:style-name="ce14">
            <text:p>3486672,8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501009:8170</text:p>
          </table:table-cell>
          <table:table-cell office:value-type="float" office:value="4550293.32" table:style-name="ce14">
            <text:p>4550293,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501012:1906</text:p>
          </table:table-cell>
          <table:table-cell office:value-type="float" office:value="2966564.39" table:style-name="ce14">
            <text:p>2966564,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5:0101001:2176</text:p>
          </table:table-cell>
          <table:table-cell office:value-type="float" office:value="222849.02" table:style-name="ce14">
            <text:p>222849,0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104013:1937</text:p>
          </table:table-cell>
          <table:table-cell office:value-type="float" office:value="1377162.55" table:style-name="ce14">
            <text:p>1377162,5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8005:1961</text:p>
          </table:table-cell>
          <table:table-cell office:value-type="float" office:value="180219.95" table:style-name="ce14">
            <text:p>180219,9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5:0109010:1694</text:p>
          </table:table-cell>
          <table:table-cell office:value-type="float" office:value="124949.01" table:style-name="ce14">
            <text:p>124949,0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5:0110006:541</text:p>
          </table:table-cell>
          <table:table-cell office:value-type="float" office:value="95053.37" table:style-name="ce14">
            <text:p>95053,3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6:0101001:3597</text:p>
          </table:table-cell>
          <table:table-cell office:value-type="float" office:value="8258315.5999999996" table:style-name="ce14">
            <text:p>8258315,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6:0102001:5835</text:p>
          </table:table-cell>
          <table:table-cell office:value-type="float" office:value="385632.91" table:style-name="ce14">
            <text:p>385632,9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6:0201002:6754</text:p>
          </table:table-cell>
          <table:table-cell office:value-type="float" office:value="135864.22" table:style-name="ce14">
            <text:p>135864,2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7:0101002:1048</text:p>
          </table:table-cell>
          <table:table-cell office:value-type="float" office:value="16050.72" table:style-name="ce14">
            <text:p>16050,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7:0104003:5207</text:p>
          </table:table-cell>
          <table:table-cell office:value-type="float" office:value="3317006.35" table:style-name="ce14">
            <text:p>3317006,3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8:0801043:217</text:p>
          </table:table-cell>
          <table:table-cell office:value-type="float" office:value="213421.11" table:style-name="ce14">
            <text:p>213421,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9:0101016:1772</text:p>
          </table:table-cell>
          <table:table-cell office:value-type="float" office:value="3046085.57" table:style-name="ce14">
            <text:p>3046085,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9:0101019:1931</text:p>
          </table:table-cell>
          <table:table-cell office:value-type="float" office:value="2975789.9" table:style-name="ce14">
            <text:p>2975789,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9:0103005:2188</text:p>
          </table:table-cell>
          <table:table-cell office:value-type="float" office:value="57323.53" table:style-name="ce14">
            <text:p>57323,5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9:0501001:623</text:p>
          </table:table-cell>
          <table:table-cell office:value-type="float" office:value="418978.29" table:style-name="ce14">
            <text:p>418978,2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204008:123</text:p>
          </table:table-cell>
          <table:table-cell office:value-type="float" office:value="480097.01" table:style-name="ce14">
            <text:p>480097,0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0:0206004:222</text:p>
          </table:table-cell>
          <table:table-cell office:value-type="float" office:value="4194873.28" table:style-name="ce14">
            <text:p>4194873,2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209006:91</text:p>
          </table:table-cell>
          <table:table-cell office:value-type="float" office:value="2343815.4300000002" table:style-name="ce14">
            <text:p>2343815,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0:0301014:1977</text:p>
          </table:table-cell>
          <table:table-cell office:value-type="float" office:value="108597.51" table:style-name="ce14">
            <text:p>108597,5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301030:210</text:p>
          </table:table-cell>
          <table:table-cell office:value-type="float" office:value="161907.37" table:style-name="ce14">
            <text:p>161907,3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302056:3396</text:p>
          </table:table-cell>
          <table:table-cell office:value-type="float" office:value="3296032.94" table:style-name="ce14">
            <text:p>3296032,9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0:0308001:61</text:p>
          </table:table-cell>
          <table:table-cell office:value-type="float" office:value="2202982.65" table:style-name="ce14">
            <text:p>2202982,6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0:0502007:1380</text:p>
          </table:table-cell>
          <table:table-cell office:value-type="float" office:value="1639801.01" table:style-name="ce14">
            <text:p>1639801,0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502007:613</text:p>
          </table:table-cell>
          <table:table-cell office:value-type="float" office:value="1582992.89" table:style-name="ce14">
            <text:p>1582992,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504050:228</text:p>
          </table:table-cell>
          <table:table-cell office:value-type="float" office:value="636720.55000000005" table:style-name="ce14">
            <text:p>636720,5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505025:732</text:p>
          </table:table-cell>
          <table:table-cell office:value-type="float" office:value="3418070" table:style-name="ce14">
            <text:p>341807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506007:297</text:p>
          </table:table-cell>
          <table:table-cell office:value-type="float" office:value="2303338.46" table:style-name="ce14">
            <text:p>2303338,4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602053:2037</text:p>
          </table:table-cell>
          <table:table-cell office:value-type="float" office:value="2207836.84" table:style-name="ce14">
            <text:p>2207836,8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2:0101011:4356</text:p>
          </table:table-cell>
          <table:table-cell office:value-type="float" office:value="4974322.51" table:style-name="ce14">
            <text:p>4974322,5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2:0103014:3050</text:p>
          </table:table-cell>
          <table:table-cell office:value-type="float" office:value="1773494.55" table:style-name="ce14">
            <text:p>1773494,5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2:0103016:8871</text:p>
          </table:table-cell>
          <table:table-cell office:value-type="float" office:value="4292322.2" table:style-name="ce14">
            <text:p>4292322,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3:0102003:340</text:p>
          </table:table-cell>
          <table:table-cell office:value-type="float" office:value="92573.78" table:style-name="ce14">
            <text:p>92573,7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4:0110009:360</text:p>
          </table:table-cell>
          <table:table-cell office:value-type="float" office:value="2747431.3" table:style-name="ce14">
            <text:p>2747431,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5:0106022:437</text:p>
          </table:table-cell>
          <table:table-cell office:value-type="float" office:value="526759.22" table:style-name="ce14">
            <text:p>526759,2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5:0107027:6088</text:p>
          </table:table-cell>
          <table:table-cell office:value-type="float" office:value="111041.78" table:style-name="ce14">
            <text:p>111041,7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7:0000000:547</text:p>
          </table:table-cell>
          <table:table-cell office:value-type="float" office:value="326405.39" table:style-name="ce14">
            <text:p>326405,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7:0102002:6090</text:p>
          </table:table-cell>
          <table:table-cell office:value-type="float" office:value="171498.11" table:style-name="ce14">
            <text:p>171498,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7:0102002:7711</text:p>
          </table:table-cell>
          <table:table-cell office:value-type="float" office:value="1938665.31" table:style-name="ce14">
            <text:p>1938665,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7:0103001:1901</text:p>
          </table:table-cell>
          <table:table-cell office:value-type="float" office:value="872234.47" table:style-name="ce14">
            <text:p>872234,4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7:0103003:6816</text:p>
          </table:table-cell>
          <table:table-cell office:value-type="float" office:value="1207188.17" table:style-name="ce14">
            <text:p>1207188,1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2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82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4001:71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14005:138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3:0101007:94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3:0303010:19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3:0303010:19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3001:12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3001:9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5001:119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5001:19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12001:27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34001:30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41001:18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41001:47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5:0101001:103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204001:132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204001:6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902001:36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3407001:1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000000:55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204001:78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1:0116034:8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2:0102006:21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102015:309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5003:10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4:0000000:4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4:0112001:7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5:0102003:21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5:0103004:151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5:0103004:18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5:0103004:18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5:0103006:125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5:0103006:136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5:0103006:138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5:0103006:17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5:0108001:12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6:0101004:255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7:0102001:10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7:0102008:28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7:0102021:19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9:0106002:59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9:0301006:18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9:0301006:19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9:0301006:3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0:0103025:2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0:0103060:97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000000:238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07005: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5T00:00:00" table:style-name="ce16">
            <text:p>1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07009:9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10021:23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12043:27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14005:1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202013:16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203009:16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204018: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401004:79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702027:6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2:0101003:2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2:0202002:28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2:0301010:7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2:0501001:24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000000:102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000000:127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000000:36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000000:394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000000:8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01:146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01:151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01:156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01:1565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101001:158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101001:165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101001:171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101001:18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101001:727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02:181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02:181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02:181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101002:181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02:1811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02:181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02:1811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02:1811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02:181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02:1811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02:1811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02:1811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101002:1811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101002:181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101002:1812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101002:181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101002:1812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101002:181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101002:181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101002:181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101002:1812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101002:1812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101002:1812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101002:1813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101002:181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101002:181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101002:181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101002:1813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101002:1813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101002:1813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101002:1813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101002:181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101002:1814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101002:181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101002:181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101002:181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101002:1814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101002:1814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101002:1814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101002:1814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101002:1814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101002:1814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101002:1815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101002:192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101002:204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101002:2167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101002:2185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101002:2185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101002:218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101002:2185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101002:2185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101002:2186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101002:222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101002:2254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101002:228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101002:230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101002:230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101002:232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101002:2329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101002:2336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101002:233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101002:2337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101002:2338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101002:2338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101002:233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101002:2339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101002:2339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101002:234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101002:234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101002:234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101002:234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101002:2341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101002:2341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101002:2341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101002:234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101002:2342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101002:234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101002:234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101002:234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101002:234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101002:2344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101002:2345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101002:2345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101002:2345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101002:2345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101002:2345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101002:2346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101002:234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101002:234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101002:2347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101002:2347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101002:234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101002:234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101002:235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101002:235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101002:235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101002:235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101002:2351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101002:2351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101002:235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101002:2352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101002:237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101002:238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101002:238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101002:239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101002:239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101002:2398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101002:2398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101002:2399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101002:2399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101002:2399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101002:239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101002:2399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101002:2400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101002:240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101002:2454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101002:2518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101002:2538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101002:27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101002:27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101002:271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101002:27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101002:271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101002:271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101002:27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101002:271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101002:271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101002:271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101002:271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101002:27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101002:272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101002:27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101002:272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101002:27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101002:2731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101002:277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101002:436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101002:436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101002:436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101002:436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101002:436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101002:436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101002:436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101002:436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101002:436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101002:437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101002:437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101002:43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101002:437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101002:437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101002:437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101002:43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101002:437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101015:47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101015:49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101021:27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101021:27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101021:270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101021:49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101021:49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101021:5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101021:54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101026:16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101026:17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101029:259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101029:57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101029:57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101029:57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101033:97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101033:97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101033:97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101033:98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101036:64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101053:88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101061:133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101061:13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101061:13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101061:13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101061:133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101061:133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101061:6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101061:67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101061:7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101061:7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101061:82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101061:84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101061:84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101061:85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101061:85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101061:85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101061:85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101061:85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101061:85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101061:86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101061:86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101061:86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101061:86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101061:86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101061:86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101061:87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101061:87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101061:87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101061:87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101061:8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101061:87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101065:854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101069:36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201002:392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201002:396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201003:78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201007:24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201010:91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301001:390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301011:71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301014:125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401004:141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401024:86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401030:14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401032:3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401032:71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401032:71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401038:10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401051:161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401059:148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501002:721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501006:125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501012:208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501013:12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601013:79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5:0000000:224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5:0101001:211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5:0102005:54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5:0107009:18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5:0107009:3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5:0107010:7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5:0109007:23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6:0000000:127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6:0101001:37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6:0301001:2192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6:0401003:278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7:0103007:16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8:0000000:126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8:0000000:158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8:0702006:506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8:1001006:2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9:0101001:575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9:0103015:136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000000:37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101001:187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102002:31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102010:33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103020:109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104035:115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207052:9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209013:15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301014:176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301014:193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301014:66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301031:7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301043:7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302056:44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302056:44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302056:44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302056:44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302056:443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302056:443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302056:44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302056:444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302056:444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302056:444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302073:42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302073:430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303090:145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306086:1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306086:2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306086: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306086:2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306087:10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306087:1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306087:1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306087:17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306087:17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306087:17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306087:1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306087:30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306087:3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306087:3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0:0412008:13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0:0412008:132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0:0412008:13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0:0412008:19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0:0412008:302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0:0412008:303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0:0412013:159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412014:134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412014:134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412014:135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0:0412014:135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412014:135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412014:135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412014:13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412014:20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412014:2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412015:8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412015:87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412015:87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0:0412015:87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0:0412015:8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0:0412016:28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0:0412016:437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0:0412016:437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0:0412016:437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0:0412016:43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0:0412018:109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0:0412018:24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0:0412022:33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0:0413004: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0:0414050:95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0:0423002:72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0:0501010: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0:0501010:37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0:0501010:37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0:0501010:44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0:0501010:55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0:0501010:56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0:0501010:8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0:0501010:8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0:0502003:6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0:0502059:16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0:0502059: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0:0502059: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0:0502059:7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0:0502059:9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0:0502059:9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0:0502059:9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0:0502059:9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0:0504050:8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0:0505006:1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0:0505006:1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0:0505006:1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0:0505006:11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505006:1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505006:264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505017:11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505030:25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506031:46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506031:47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506031:47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506031:48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506032:6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506036:27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506036:3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506036:32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0:0506036:3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0:0506039:19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0:0507024:10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0:0507024:101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0:0507024:23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0:0507024:2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0:0507024:2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0:0507024:45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0:0507024:46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0:0507024:9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0:0507024:9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0:0507024:9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0:0507024:9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0:0507024:9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0:0507024:9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0:0507024: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0:0507025:1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0:0507025:12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0:0507025:1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0:0507025:142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0:0507025:34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0:0507027:6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0:0507027:7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0:0507027:81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0:0509003:6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30:0602051:10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30:0604057:182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30:0604057:183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30:0604057:183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30:0604057:18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30:0604057:18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30:0604057:183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30:0604057:18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31:0102045:3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31:0106002: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32:0101017:13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32:0101017:213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32:0101019:404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32:0101019:85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2:0101019:85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2:0101019:85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2:0101019:86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2:0102003:37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2:0102005:1286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2:0102005:66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2:0103001:411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2:0103006:269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2:0103012:35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2:0103013:1009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32:0103013:2174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32:0103013:217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32:0103013:2254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32:0103013:283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32:0103015:1226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32:0103015:68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32:0103016:36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32:0103016:753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32:0103018:195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32:0103019:75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32:0103019:75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3:0103001:8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4:0101047: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4:0106004:59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5:0101003:1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5:0106010:15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5:0106010:15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5:0106010:17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5:0106010:17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5:0106011:27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5:0106011:2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5:0106011:28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5:0106011:28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5:0106011:34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5T00:00:00" table:style-name="ce16">
            <text:p>1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5:0106011:4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5:0107004:78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5:0107012:39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5:0107026:40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5:0107027:601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6:0000000:1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6:0000000:4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6:0000000:44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6:0101001:367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6:0101001:368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6:0101001:368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6:0101001:368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6:0101001:368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6:0101001:368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6:0101001:368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6:0101001:368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6:0101001:598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6:0101001:601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6:0101003:148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6:0101003:1486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6:0101003:148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6:0101003:1554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6:0101003:1575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6:0101003:1575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6:0102001:14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6:0102001:2410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6:0102001:241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6:0102001:241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6:0102001:2410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36:0102001:2468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36:0102001:250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36:0102001:2514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36:0102001:2527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36:0102001:2527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36:0102001:2594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36:0102001:259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36:0102001:260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36:0102001:2603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36:0102001:261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36:0102001:262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36:0102001:2627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6:0102001:2631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6:0102001:2633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6:0102001:2633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6:0102001:2638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6:0102001:2638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6:0102001:2639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6:0102001:2645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36:0102001:2647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36:0102001:265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36:0102001:2655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36:0102001:2656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36:0102001:2656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36:0102001:2659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36:0102001:2662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36:0102001:2665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36:0102001:2668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36:0102001:2669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36:0102001:267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36:0102001:2673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36:0102001:2678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36:0102001:2680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36:0102001:2680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36:0102001:2692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36:0102001:2696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36:0102001:269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36:0102001:2700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36:0102001:270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36:0102001:2745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36:0102001:2747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36:0102001:275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36:0102001:277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36:0102001:2774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36:0102001:2777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36:0102001:2828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36:0102001:2879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36:0102001:2910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36:0102001:293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36:0102001:2930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36:0102001:293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36:0102001:2931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36:0102001:2931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36:0102001:2931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36:0102001:2931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36:0102001:293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36:0102001:3071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36:0102001:489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36:0102001:489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36:0102001:4900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6:0102001:490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6:0102001:490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6:0102001:49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6:0102001:4904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6:0102001:490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6:0102001:490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6:0102001:4907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6:0102001:490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6:0102001:490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6:0102002:194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6:0103001:1632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6:0103001:16786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6:0103001:1702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6:0103001:18155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6:0103001:1815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6:0103001:18162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6:0103001:1816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6:0103001:18218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6:0201002:21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6:0201002:271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6:0201003:1879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7:0101002:2003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7:0101002:202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9:0101004:271</text:p>
          </table:table-cell>
          <table:table-cell office:value-type="date" office:date-value="2025-05-20T00:00:00" table:style-name="ce16">
            <text:p>20.05.2025</text:p>
          </table:table-cell>
          <table:table-cell office:value-type="date" office:date-value="2025-05-16T00:00:00" table:style-name="ce16">
            <text:p>16.05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0215BB8361B1F545352A4128C72BC417F14461D14BAB388F493C647D03F68C27206D2628FA177C543FD95C10832634BB469462396C0EF19F35071B21644BF8A</text:p>
          </table:table-cell>
          <table:covered-table-cell/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 О.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number-rows-repeated="1047837"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3T08:21:16Z</dc:date>
    <meta:editing-cycles>27</meta:editing-cycles>
    <meta:editing-duration>PT4322S</meta:editing-duration>
  </office:meta>
</office:document-meta>
</file>