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33</text:p>
          </table:table-cell>
          <table:table-cell table:number-columns-repeated="2" table:style-name="ce5"/>
          <table:table-cell office:value-type="date" office:date-value="2025-05-23T00:00:00" table:style-name="ce6">
            <text:p>23.05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0" table:style-name="ce13">
            <text:p>28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5" table:style-name="ce13">
            <text:p>315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2:0000000:120</text:p>
          </table:table-cell>
          <table:table-cell office:value-type="float" office:value="23783441.52" table:style-name="ce17">
            <text:p>23783441,5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2:0102004:317</text:p>
          </table:table-cell>
          <table:table-cell office:value-type="float" office:value="171500" table:style-name="ce17">
            <text:p>17150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2:0110017:40</text:p>
          </table:table-cell>
          <table:table-cell office:value-type="float" office:value="20303419.620000001" table:style-name="ce17">
            <text:p>20303419,6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4:0205001:2573</text:p>
          </table:table-cell>
          <table:table-cell office:value-type="float" office:value="407625.45" table:style-name="ce17">
            <text:p>407625,4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4:0205001:2574</text:p>
          </table:table-cell>
          <table:table-cell office:value-type="float" office:value="136149.35999999999" table:style-name="ce17">
            <text:p>136149,3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207001:1389</text:p>
          </table:table-cell>
          <table:table-cell office:value-type="float" office:value="88016.04" table:style-name="ce17">
            <text:p>88016,0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207001:1390</text:p>
          </table:table-cell>
          <table:table-cell office:value-type="float" office:value="64054.8" table:style-name="ce17">
            <text:p>64054,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207001:1391</text:p>
          </table:table-cell>
          <table:table-cell office:value-type="float" office:value="64054.8" table:style-name="ce17">
            <text:p>64054,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207001:1392</text:p>
          </table:table-cell>
          <table:table-cell office:value-type="float" office:value="66189.960000000006" table:style-name="ce17">
            <text:p>66189,9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207001:1393</text:p>
          </table:table-cell>
          <table:table-cell office:value-type="float" office:value="71725.56" table:style-name="ce17">
            <text:p>71725,5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207001:1394</text:p>
          </table:table-cell>
          <table:table-cell office:value-type="float" office:value="64608.36" table:style-name="ce17">
            <text:p>64608,3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207001:1395</text:p>
          </table:table-cell>
          <table:table-cell office:value-type="float" office:value="71409.240000000005" table:style-name="ce17">
            <text:p>71409,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207001:1396</text:p>
          </table:table-cell>
          <table:table-cell office:value-type="float" office:value="63580.32" table:style-name="ce17">
            <text:p>63580,3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207001:1397</text:p>
          </table:table-cell>
          <table:table-cell office:value-type="float" office:value="63501.24" table:style-name="ce17">
            <text:p>63501,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207001:1398</text:p>
          </table:table-cell>
          <table:table-cell office:value-type="float" office:value="69195" table:style-name="ce17">
            <text:p>6919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207001:1399</text:p>
          </table:table-cell>
          <table:table-cell office:value-type="float" office:value="38432.879999999997" table:style-name="ce17">
            <text:p>38432,8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207001:1400</text:p>
          </table:table-cell>
          <table:table-cell office:value-type="float" office:value="2446577.04" table:style-name="ce17">
            <text:p>2446577,0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207001:1401</text:p>
          </table:table-cell>
          <table:table-cell office:value-type="float" office:value="63343.08" table:style-name="ce17">
            <text:p>63343,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207001:1402</text:p>
          </table:table-cell>
          <table:table-cell office:value-type="float" office:value="44126.64" table:style-name="ce17">
            <text:p>44126,6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207001:1403</text:p>
          </table:table-cell>
          <table:table-cell office:value-type="float" office:value="40963.440000000002" table:style-name="ce17">
            <text:p>40963,4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207001:1404</text:p>
          </table:table-cell>
          <table:table-cell office:value-type="float" office:value="134910.48000000001" table:style-name="ce17">
            <text:p>134910,4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207001:1405</text:p>
          </table:table-cell>
          <table:table-cell office:value-type="float" office:value="330238.08000000002" table:style-name="ce17">
            <text:p>330238,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207001:1406</text:p>
          </table:table-cell>
          <table:table-cell office:value-type="float" office:value="370489.8" table:style-name="ce17">
            <text:p>370489,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207001:1407</text:p>
          </table:table-cell>
          <table:table-cell office:value-type="float" office:value="144716.4" table:style-name="ce17">
            <text:p>144716,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207001:1408</text:p>
          </table:table-cell>
          <table:table-cell office:value-type="float" office:value="10359.48" table:style-name="ce17">
            <text:p>10359,4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207001:1409</text:p>
          </table:table-cell>
          <table:table-cell office:value-type="float" office:value="15025.2" table:style-name="ce17">
            <text:p>15025,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207001:1410</text:p>
          </table:table-cell>
          <table:table-cell office:value-type="float" office:value="17713.919999999998" table:style-name="ce17">
            <text:p>17713,9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207001:1411</text:p>
          </table:table-cell>
          <table:table-cell office:value-type="float" office:value="38195.64" table:style-name="ce17">
            <text:p>38195,6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207001:1412</text:p>
          </table:table-cell>
          <table:table-cell office:value-type="float" office:value="63343.08" table:style-name="ce17">
            <text:p>63343,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207001:1413</text:p>
          </table:table-cell>
          <table:table-cell office:value-type="float" office:value="6959.04" table:style-name="ce17">
            <text:p>6959,0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207001:1414</text:p>
          </table:table-cell>
          <table:table-cell office:value-type="float" office:value="7117.2" table:style-name="ce17">
            <text:p>7117,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207001:1415</text:p>
          </table:table-cell>
          <table:table-cell office:value-type="float" office:value="30394.3" table:style-name="ce17">
            <text:p>30394,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207001:1416</text:p>
          </table:table-cell>
          <table:table-cell office:value-type="float" office:value="11392.15" table:style-name="ce17">
            <text:p>11392,1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207001:1417</text:p>
          </table:table-cell>
          <table:table-cell office:value-type="float" office:value="16369.56" table:style-name="ce17">
            <text:p>16369,5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207001:1418</text:p>
          </table:table-cell>
          <table:table-cell office:value-type="float" office:value="63264" table:style-name="ce17">
            <text:p>6326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207001:1419</text:p>
          </table:table-cell>
          <table:table-cell office:value-type="float" office:value="70539.360000000001" table:style-name="ce17">
            <text:p>70539,3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4:0207001:1420</text:p>
          </table:table-cell>
          <table:table-cell office:value-type="float" office:value="81373.320000000007" table:style-name="ce17">
            <text:p>81373,3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4:0207001:1421</text:p>
          </table:table-cell>
          <table:table-cell office:value-type="float" office:value="86197.2" table:style-name="ce17">
            <text:p>86197,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4:0207001:1422</text:p>
          </table:table-cell>
          <table:table-cell office:value-type="float" office:value="82322.28" table:style-name="ce17">
            <text:p>82322,2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4:0207001:1423</text:p>
          </table:table-cell>
          <table:table-cell office:value-type="float" office:value="63264" table:style-name="ce17">
            <text:p>6326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4:0207001:1424</text:p>
          </table:table-cell>
          <table:table-cell office:value-type="float" office:value="73781.64" table:style-name="ce17">
            <text:p>73781,6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4:0207001:1425</text:p>
          </table:table-cell>
          <table:table-cell office:value-type="float" office:value="63343.08" table:style-name="ce17">
            <text:p>63343,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4:0207001:1426</text:p>
          </table:table-cell>
          <table:table-cell office:value-type="float" office:value="109921.2" table:style-name="ce17">
            <text:p>109921,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4:0207001:1427</text:p>
          </table:table-cell>
          <table:table-cell office:value-type="float" office:value="111423.72" table:style-name="ce17">
            <text:p>111423,7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4:0207001:1428</text:p>
          </table:table-cell>
          <table:table-cell office:value-type="float" office:value="91970.04" table:style-name="ce17">
            <text:p>91970,0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4:0207001:1429</text:p>
          </table:table-cell>
          <table:table-cell office:value-type="float" office:value="68562.36" table:style-name="ce17">
            <text:p>68562,3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4:0207001:1430</text:p>
          </table:table-cell>
          <table:table-cell office:value-type="float" office:value="80266.2" table:style-name="ce17">
            <text:p>80266,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4:0207001:1431</text:p>
          </table:table-cell>
          <table:table-cell office:value-type="float" office:value="99087.24" table:style-name="ce17">
            <text:p>99087,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4:0207001:1432</text:p>
          </table:table-cell>
          <table:table-cell office:value-type="float" office:value="71409.240000000005" table:style-name="ce17">
            <text:p>71409,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4:0207001:1433</text:p>
          </table:table-cell>
          <table:table-cell office:value-type="float" office:value="93393.48" table:style-name="ce17">
            <text:p>93393,4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4:0207001:1434</text:p>
          </table:table-cell>
          <table:table-cell office:value-type="float" office:value="114903.24" table:style-name="ce17">
            <text:p>114903,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4:0207001:1435</text:p>
          </table:table-cell>
          <table:table-cell office:value-type="float" office:value="117433.8" table:style-name="ce17">
            <text:p>117433,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4:0207001:1436</text:p>
          </table:table-cell>
          <table:table-cell office:value-type="float" office:value="63343.08" table:style-name="ce17">
            <text:p>63343,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4:0207001:1437</text:p>
          </table:table-cell>
          <table:table-cell office:value-type="float" office:value="105492.72" table:style-name="ce17">
            <text:p>105492,7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4:0207001:1438</text:p>
          </table:table-cell>
          <table:table-cell office:value-type="float" office:value="68878.679999999993" table:style-name="ce17">
            <text:p>68878,6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4:0207001:1439</text:p>
          </table:table-cell>
          <table:table-cell office:value-type="float" office:value="73781.64" table:style-name="ce17">
            <text:p>73781,6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4:0207001:1440</text:p>
          </table:table-cell>
          <table:table-cell office:value-type="float" office:value="73939.8" table:style-name="ce17">
            <text:p>73939,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4:0207001:1441</text:p>
          </table:table-cell>
          <table:table-cell office:value-type="float" office:value="63659.4" table:style-name="ce17">
            <text:p>63659,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4:0207001:1442</text:p>
          </table:table-cell>
          <table:table-cell office:value-type="float" office:value="68483.28" table:style-name="ce17">
            <text:p>68483,2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4:0207001:1443</text:p>
          </table:table-cell>
          <table:table-cell office:value-type="float" office:value="73069.919999999998" table:style-name="ce17">
            <text:p>73069,9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4:0207001:1444</text:p>
          </table:table-cell>
          <table:table-cell office:value-type="float" office:value="72200.039999999994" table:style-name="ce17">
            <text:p>72200,0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4:0207001:1445</text:p>
          </table:table-cell>
          <table:table-cell office:value-type="float" office:value="72041.88" table:style-name="ce17">
            <text:p>72041,8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4:0207001:1446</text:p>
          </table:table-cell>
          <table:table-cell office:value-type="float" office:value="79080" table:style-name="ce17">
            <text:p>7908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4:0207001:1447</text:p>
          </table:table-cell>
          <table:table-cell office:value-type="float" office:value="63659.4" table:style-name="ce17">
            <text:p>63659,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4:0207001:1448</text:p>
          </table:table-cell>
          <table:table-cell office:value-type="float" office:value="63422.16" table:style-name="ce17">
            <text:p>63422,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4:0207001:1449</text:p>
          </table:table-cell>
          <table:table-cell office:value-type="float" office:value="64133.88" table:style-name="ce17">
            <text:p>64133,8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4:0207001:1450</text:p>
          </table:table-cell>
          <table:table-cell office:value-type="float" office:value="71172" table:style-name="ce17">
            <text:p>7117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4:0207001:1451</text:p>
          </table:table-cell>
          <table:table-cell office:value-type="float" office:value="73149" table:style-name="ce17">
            <text:p>7314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4:0207001:1452</text:p>
          </table:table-cell>
          <table:table-cell office:value-type="float" office:value="78368.28" table:style-name="ce17">
            <text:p>78368,2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4:0207001:1453</text:p>
          </table:table-cell>
          <table:table-cell office:value-type="float" office:value="92602.68" table:style-name="ce17">
            <text:p>92602,6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4:0207001:1454</text:p>
          </table:table-cell>
          <table:table-cell office:value-type="float" office:value="85327.32" table:style-name="ce17">
            <text:p>85327,3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4:0207001:1455</text:p>
          </table:table-cell>
          <table:table-cell office:value-type="float" office:value="75995.88" table:style-name="ce17">
            <text:p>75995,8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4:0207001:1456</text:p>
          </table:table-cell>
          <table:table-cell office:value-type="float" office:value="65478.239999999998" table:style-name="ce17">
            <text:p>65478,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4:0207001:1457</text:p>
          </table:table-cell>
          <table:table-cell office:value-type="float" office:value="72990.84" table:style-name="ce17">
            <text:p>72990,8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4:0207001:1458</text:p>
          </table:table-cell>
          <table:table-cell office:value-type="float" office:value="63343.08" table:style-name="ce17">
            <text:p>63343,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4:0207001:1459</text:p>
          </table:table-cell>
          <table:table-cell office:value-type="float" office:value="68957.759999999995" table:style-name="ce17">
            <text:p>68957,7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4:0207001:1460</text:p>
          </table:table-cell>
          <table:table-cell office:value-type="float" office:value="63422.16" table:style-name="ce17">
            <text:p>63422,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4:0207001:1461</text:p>
          </table:table-cell>
          <table:table-cell office:value-type="float" office:value="63343.08" table:style-name="ce17">
            <text:p>63343,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4:0207001:1462</text:p>
          </table:table-cell>
          <table:table-cell office:value-type="float" office:value="63264" table:style-name="ce17">
            <text:p>6326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4:0207001:1463</text:p>
          </table:table-cell>
          <table:table-cell office:value-type="float" office:value="63659.4" table:style-name="ce17">
            <text:p>63659,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4:0207001:1464</text:p>
          </table:table-cell>
          <table:table-cell office:value-type="float" office:value="72041.88" table:style-name="ce17">
            <text:p>72041,8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4:0207001:1465</text:p>
          </table:table-cell>
          <table:table-cell office:value-type="float" office:value="72279.12" table:style-name="ce17">
            <text:p>72279,1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4:0207001:1466</text:p>
          </table:table-cell>
          <table:table-cell office:value-type="float" office:value="63422.16" table:style-name="ce17">
            <text:p>63422,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4:0207001:1467</text:p>
          </table:table-cell>
          <table:table-cell office:value-type="float" office:value="63817.56" table:style-name="ce17">
            <text:p>63817,5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4:0207001:1468</text:p>
          </table:table-cell>
          <table:table-cell office:value-type="float" office:value="64608.36" table:style-name="ce17">
            <text:p>64608,3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4:0207001:1469</text:p>
          </table:table-cell>
          <table:table-cell office:value-type="float" office:value="63422.16" table:style-name="ce17">
            <text:p>63422,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4:0207001:1470</text:p>
          </table:table-cell>
          <table:table-cell office:value-type="float" office:value="67692.479999999996" table:style-name="ce17">
            <text:p>67692,4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4:0207001:1471</text:p>
          </table:table-cell>
          <table:table-cell office:value-type="float" office:value="65715.48" table:style-name="ce17">
            <text:p>65715,4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4:0207001:1472</text:p>
          </table:table-cell>
          <table:table-cell office:value-type="float" office:value="72279.12" table:style-name="ce17">
            <text:p>72279,1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4:0207001:1473</text:p>
          </table:table-cell>
          <table:table-cell office:value-type="float" office:value="63738.48" table:style-name="ce17">
            <text:p>63738,4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4:0207001:1474</text:p>
          </table:table-cell>
          <table:table-cell office:value-type="float" office:value="63659.4" table:style-name="ce17">
            <text:p>63659,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4:0207001:1475</text:p>
          </table:table-cell>
          <table:table-cell office:value-type="float" office:value="63659.4" table:style-name="ce17">
            <text:p>63659,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4:0207001:1476</text:p>
          </table:table-cell>
          <table:table-cell office:value-type="float" office:value="71883.72" table:style-name="ce17">
            <text:p>71883,7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4:0207001:1477</text:p>
          </table:table-cell>
          <table:table-cell office:value-type="float" office:value="63659.4" table:style-name="ce17">
            <text:p>63659,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4:0207001:1478</text:p>
          </table:table-cell>
          <table:table-cell office:value-type="float" office:value="69274.080000000002" table:style-name="ce17">
            <text:p>69274,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4:0207001:1479</text:p>
          </table:table-cell>
          <table:table-cell office:value-type="float" office:value="65557.320000000007" table:style-name="ce17">
            <text:p>65557,3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4:0207001:1480</text:p>
          </table:table-cell>
          <table:table-cell office:value-type="float" office:value="63422.16" table:style-name="ce17">
            <text:p>63422,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4:0207001:1481</text:p>
          </table:table-cell>
          <table:table-cell office:value-type="float" office:value="118382.76" table:style-name="ce17">
            <text:p>118382,7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4:0207001:1482</text:p>
          </table:table-cell>
          <table:table-cell office:value-type="float" office:value="118620" table:style-name="ce17">
            <text:p>11862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4:0207001:1483</text:p>
          </table:table-cell>
          <table:table-cell office:value-type="float" office:value="118620" table:style-name="ce17">
            <text:p>11862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4:0207001:1484</text:p>
          </table:table-cell>
          <table:table-cell office:value-type="float" office:value="118620" table:style-name="ce17">
            <text:p>11862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4:0207001:1485</text:p>
          </table:table-cell>
          <table:table-cell office:value-type="float" office:value="118303.67999999999" table:style-name="ce17">
            <text:p>118303,6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4:0207001:1486</text:p>
          </table:table-cell>
          <table:table-cell office:value-type="float" office:value="117354.72" table:style-name="ce17">
            <text:p>117354,7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4:0207001:1487</text:p>
          </table:table-cell>
          <table:table-cell office:value-type="float" office:value="105967.2" table:style-name="ce17">
            <text:p>105967,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4:0207001:1488</text:p>
          </table:table-cell>
          <table:table-cell office:value-type="float" office:value="88095.12" table:style-name="ce17">
            <text:p>88095,1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4:0207001:1489</text:p>
          </table:table-cell>
          <table:table-cell office:value-type="float" office:value="81136.08" table:style-name="ce17">
            <text:p>81136,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4:0207001:1490</text:p>
          </table:table-cell>
          <table:table-cell office:value-type="float" office:value="64371.12" table:style-name="ce17">
            <text:p>64371,1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4:0207001:1491</text:p>
          </table:table-cell>
          <table:table-cell office:value-type="float" office:value="63896.639999999999" table:style-name="ce17">
            <text:p>63896,6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4:0207001:1492</text:p>
          </table:table-cell>
          <table:table-cell office:value-type="float" office:value="64845.599999999999" table:style-name="ce17">
            <text:p>64845,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4:0207001:1493</text:p>
          </table:table-cell>
          <table:table-cell office:value-type="float" office:value="64133.88" table:style-name="ce17">
            <text:p>64133,8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4:0207001:1494</text:p>
          </table:table-cell>
          <table:table-cell office:value-type="float" office:value="65399.16" table:style-name="ce17">
            <text:p>65399,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4:0207001:1495</text:p>
          </table:table-cell>
          <table:table-cell office:value-type="float" office:value="86039.039999999994" table:style-name="ce17">
            <text:p>86039,0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4:0207001:1496</text:p>
          </table:table-cell>
          <table:table-cell office:value-type="float" office:value="74177.039999999994" table:style-name="ce17">
            <text:p>74177,0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4:0207001:1497</text:p>
          </table:table-cell>
          <table:table-cell office:value-type="float" office:value="76074.960000000006" table:style-name="ce17">
            <text:p>76074,9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4:0207001:1498</text:p>
          </table:table-cell>
          <table:table-cell office:value-type="float" office:value="93947.04" table:style-name="ce17">
            <text:p>93947,0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4:0207001:1499</text:p>
          </table:table-cell>
          <table:table-cell office:value-type="float" office:value="75046.92" table:style-name="ce17">
            <text:p>75046,9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4:0207001:1500</text:p>
          </table:table-cell>
          <table:table-cell office:value-type="float" office:value="67613.399999999994" table:style-name="ce17">
            <text:p>67613,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4:0207001:1501</text:p>
          </table:table-cell>
          <table:table-cell office:value-type="float" office:value="92286.36" table:style-name="ce17">
            <text:p>92286,3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4:0207001:1502</text:p>
          </table:table-cell>
          <table:table-cell office:value-type="float" office:value="64766.52" table:style-name="ce17">
            <text:p>64766,5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4:0207001:1503</text:p>
          </table:table-cell>
          <table:table-cell office:value-type="float" office:value="74097.960000000006" table:style-name="ce17">
            <text:p>74097,9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4:0207001:1504</text:p>
          </table:table-cell>
          <table:table-cell office:value-type="float" office:value="97584.72" table:style-name="ce17">
            <text:p>97584,7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4:0207001:1505</text:p>
          </table:table-cell>
          <table:table-cell office:value-type="float" office:value="92760.84" table:style-name="ce17">
            <text:p>92760,8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4:0207001:1506</text:p>
          </table:table-cell>
          <table:table-cell office:value-type="float" office:value="98138.28" table:style-name="ce17">
            <text:p>98138,2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4:0207001:1507</text:p>
          </table:table-cell>
          <table:table-cell office:value-type="float" office:value="96477.6" table:style-name="ce17">
            <text:p>96477,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4:0207001:1508</text:p>
          </table:table-cell>
          <table:table-cell office:value-type="float" office:value="83271.240000000005" table:style-name="ce17">
            <text:p>83271,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4:0207001:1509</text:p>
          </table:table-cell>
          <table:table-cell office:value-type="float" office:value="95607.72" table:style-name="ce17">
            <text:p>95607,7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4:0207001:1510</text:p>
          </table:table-cell>
          <table:table-cell office:value-type="float" office:value="91495.56" table:style-name="ce17">
            <text:p>91495,5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4:0207001:1511</text:p>
          </table:table-cell>
          <table:table-cell office:value-type="float" office:value="66822.600000000006" table:style-name="ce17">
            <text:p>66822,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4:0207001:1512</text:p>
          </table:table-cell>
          <table:table-cell office:value-type="float" office:value="66506.28" table:style-name="ce17">
            <text:p>66506,2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4:0210001:11</text:p>
          </table:table-cell>
          <table:table-cell office:value-type="float" office:value="119312822.52" table:style-name="ce17">
            <text:p>119312822,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4:0212001:290</text:p>
          </table:table-cell>
          <table:table-cell office:value-type="float" office:value="272448" table:style-name="ce17">
            <text:p>27244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4:0322001:102</text:p>
          </table:table-cell>
          <table:table-cell office:value-type="float" office:value="354220" table:style-name="ce17">
            <text:p>35422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04:0324008:127</text:p>
          </table:table-cell>
          <table:table-cell office:value-type="float" office:value="40092.71" table:style-name="ce17">
            <text:p>40092,7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04:0326001:282</text:p>
          </table:table-cell>
          <table:table-cell office:value-type="float" office:value="354420" table:style-name="ce17">
            <text:p>35442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04:0330036:168</text:p>
          </table:table-cell>
          <table:table-cell office:value-type="float" office:value="82308.479999999996" table:style-name="ce17">
            <text:p>82308,4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04:0340001:1747</text:p>
          </table:table-cell>
          <table:table-cell office:value-type="float" office:value="287056.48" table:style-name="ce17">
            <text:p>287056,4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04:0341001:4952</text:p>
          </table:table-cell>
          <table:table-cell office:value-type="float" office:value="223240.92" table:style-name="ce17">
            <text:p>223240,9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04:0341001:4953</text:p>
          </table:table-cell>
          <table:table-cell office:value-type="float" office:value="223249.6" table:style-name="ce17">
            <text:p>223249,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04:0341001:4954</text:p>
          </table:table-cell>
          <table:table-cell office:value-type="float" office:value="239967.9" table:style-name="ce17">
            <text:p>239967,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04:0341001:4955</text:p>
          </table:table-cell>
          <table:table-cell office:value-type="float" office:value="242806.23" table:style-name="ce17">
            <text:p>242806,2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04:0343001:214</text:p>
          </table:table-cell>
          <table:table-cell office:value-type="float" office:value="83794.240000000005" table:style-name="ce17">
            <text:p>83794,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04:0352001:6527</text:p>
          </table:table-cell>
          <table:table-cell office:value-type="float" office:value="391667.28" table:style-name="ce17">
            <text:p>391667,2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05:0101001:2169</text:p>
          </table:table-cell>
          <table:table-cell office:value-type="float" office:value="110753.52" table:style-name="ce17">
            <text:p>110753,5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05:0107004:325</text:p>
          </table:table-cell>
          <table:table-cell office:value-type="float" office:value="225978.2" table:style-name="ce17">
            <text:p>225978,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05:0107004:326</text:p>
          </table:table-cell>
          <table:table-cell office:value-type="float" office:value="2459180" table:style-name="ce17">
            <text:p>245918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05:0107004:48</text:p>
          </table:table-cell>
          <table:table-cell office:value-type="float" office:value="39403590.719999999" table:style-name="ce17">
            <text:p>39403590,7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05:0107004:49</text:p>
          </table:table-cell>
          <table:table-cell office:value-type="float" office:value="588144.81000000006" table:style-name="ce17">
            <text:p>588144,8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06:0107003:259</text:p>
          </table:table-cell>
          <table:table-cell office:value-type="float" office:value="470512" table:style-name="ce17">
            <text:p>47051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06:0112002:323</text:p>
          </table:table-cell>
          <table:table-cell office:value-type="float" office:value="86307" table:style-name="ce17">
            <text:p>8630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06:0115009:187</text:p>
          </table:table-cell>
          <table:table-cell office:value-type="float" office:value="109482.79" table:style-name="ce17">
            <text:p>109482,7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09:0204001:1689</text:p>
          </table:table-cell>
          <table:table-cell office:value-type="float" office:value="389979.37" table:style-name="ce17">
            <text:p>389979,3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09:0204001:1690</text:p>
          </table:table-cell>
          <table:table-cell office:value-type="float" office:value="130098.54" table:style-name="ce17">
            <text:p>130098,5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09:0205001:1776</text:p>
          </table:table-cell>
          <table:table-cell office:value-type="float" office:value="360975.2" table:style-name="ce17">
            <text:p>360975,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09:0326001:195</text:p>
          </table:table-cell>
          <table:table-cell office:value-type="float" office:value="42498.8" table:style-name="ce17">
            <text:p>42498,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09:0330001:847</text:p>
          </table:table-cell>
          <table:table-cell office:value-type="float" office:value="2060962.68" table:style-name="ce17">
            <text:p>2060962,6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09:0721001:372</text:p>
          </table:table-cell>
          <table:table-cell office:value-type="float" office:value="45740.84" table:style-name="ce17">
            <text:p>45740,8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09:0901001:3850</text:p>
          </table:table-cell>
          <table:table-cell office:value-type="float" office:value="304450" table:style-name="ce17">
            <text:p>30445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09:1001001:3434</text:p>
          </table:table-cell>
          <table:table-cell office:value-type="float" office:value="387781.9" table:style-name="ce17">
            <text:p>387781,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09:1201001:2980</text:p>
          </table:table-cell>
          <table:table-cell office:value-type="float" office:value="50853.15" table:style-name="ce17">
            <text:p>50853,1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09:1209001:181</text:p>
          </table:table-cell>
          <table:table-cell office:value-type="float" office:value="52488.55" table:style-name="ce17">
            <text:p>52488,5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09:1501004:418</text:p>
          </table:table-cell>
          <table:table-cell office:value-type="float" office:value="287941.2" table:style-name="ce17">
            <text:p>287941,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09:1746001:85</text:p>
          </table:table-cell>
          <table:table-cell office:value-type="float" office:value="87826.75" table:style-name="ce17">
            <text:p>87826,7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09:2508001:851</text:p>
          </table:table-cell>
          <table:table-cell office:value-type="float" office:value="244293" table:style-name="ce17">
            <text:p>24429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09:2713001:407</text:p>
          </table:table-cell>
          <table:table-cell office:value-type="float" office:value="50905.8" table:style-name="ce17">
            <text:p>50905,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09:2820001:58</text:p>
          </table:table-cell>
          <table:table-cell office:value-type="float" office:value="58115770.32" table:style-name="ce17">
            <text:p>58115770,3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09:2823001:339</text:p>
          </table:table-cell>
          <table:table-cell office:value-type="float" office:value="49118.75" table:style-name="ce17">
            <text:p>49118,7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09:3702001:205</text:p>
          </table:table-cell>
          <table:table-cell office:value-type="float" office:value="2206816824.0999999" table:style-name="ce17">
            <text:p>22068168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09:3702001:661</text:p>
          </table:table-cell>
          <table:table-cell office:value-type="float" office:value="1865379.78" table:style-name="ce17">
            <text:p>1865379,7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10:0304001:1575</text:p>
          </table:table-cell>
          <table:table-cell office:value-type="float" office:value="124095" table:style-name="ce17">
            <text:p>12409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10:0305003:312</text:p>
          </table:table-cell>
          <table:table-cell office:value-type="float" office:value="121114" table:style-name="ce17">
            <text:p>12111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11:0112002:402</text:p>
          </table:table-cell>
          <table:table-cell office:value-type="float" office:value="21418.2" table:style-name="ce17">
            <text:p>21418,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11:0117033:52</text:p>
          </table:table-cell>
          <table:table-cell office:value-type="float" office:value="145579.14000000001" table:style-name="ce17">
            <text:p>145579,1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11:0117033:53</text:p>
          </table:table-cell>
          <table:table-cell office:value-type="float" office:value="182602.16" table:style-name="ce17">
            <text:p>182602,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12:0102006:2147</text:p>
          </table:table-cell>
          <table:table-cell office:value-type="float" office:value="2716.15" table:style-name="ce17">
            <text:p>2716,1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12:0102013:2293</text:p>
          </table:table-cell>
          <table:table-cell office:value-type="float" office:value="39737.699999999997" table:style-name="ce17">
            <text:p>39737,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12:0102013:2455</text:p>
          </table:table-cell>
          <table:table-cell office:value-type="float" office:value="11538232.859999999" table:style-name="ce17">
            <text:p>11538232,8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12:0102013:2456</text:p>
          </table:table-cell>
          <table:table-cell office:value-type="float" office:value="23807172.129999999" table:style-name="ce17">
            <text:p>23807172,1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12:0102015:4551</text:p>
          </table:table-cell>
          <table:table-cell office:value-type="float" office:value="136734" table:style-name="ce17">
            <text:p>13673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12:0102015:4552</text:p>
          </table:table-cell>
          <table:table-cell office:value-type="float" office:value="136734" table:style-name="ce17">
            <text:p>13673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12:0103004:306</text:p>
          </table:table-cell>
          <table:table-cell office:value-type="float" office:value="742291.63" table:style-name="ce17">
            <text:p>742291,6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12:0103004:660</text:p>
          </table:table-cell>
          <table:table-cell office:value-type="float" office:value="98850" table:style-name="ce17">
            <text:p>9885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12:0104001:4662</text:p>
          </table:table-cell>
          <table:table-cell office:value-type="float" office:value="158505.76" table:style-name="ce17">
            <text:p>158505,7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12:0106002:4542</text:p>
          </table:table-cell>
          <table:table-cell office:value-type="float" office:value="12832512" table:style-name="ce17">
            <text:p>1283251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12:0110001:1931</text:p>
          </table:table-cell>
          <table:table-cell office:value-type="float" office:value="92134.68" table:style-name="ce17">
            <text:p>92134,6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13:0109002:294</text:p>
          </table:table-cell>
          <table:table-cell office:value-type="float" office:value="130207.6" table:style-name="ce17">
            <text:p>130207,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13:0118001:133</text:p>
          </table:table-cell>
          <table:table-cell office:value-type="float" office:value="116779.4" table:style-name="ce17">
            <text:p>116779,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14:0101001:236</text:p>
          </table:table-cell>
          <table:table-cell office:value-type="float" office:value="58825.95" table:style-name="ce17">
            <text:p>58825,9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14:0104002:1051</text:p>
          </table:table-cell>
          <table:table-cell office:value-type="float" office:value="23603684.850000001" table:style-name="ce17">
            <text:p>23603684,8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14:0104002:376</text:p>
          </table:table-cell>
          <table:table-cell office:value-type="float" office:value="51279.88" table:style-name="ce17">
            <text:p>51279,8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14:0114001:671</text:p>
          </table:table-cell>
          <table:table-cell office:value-type="float" office:value="74949" table:style-name="ce17">
            <text:p>7494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15:0103002:90</text:p>
          </table:table-cell>
          <table:table-cell office:value-type="float" office:value="173947" table:style-name="ce17">
            <text:p>17394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16:0101004:2618</text:p>
          </table:table-cell>
          <table:table-cell office:value-type="float" office:value="26800.959999999999" table:style-name="ce17">
            <text:p>26800,9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18:0118015:23</text:p>
          </table:table-cell>
          <table:table-cell office:value-type="float" office:value="137259.14000000001" table:style-name="ce17">
            <text:p>137259,1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19:0106002:742</text:p>
          </table:table-cell>
          <table:table-cell office:value-type="float" office:value="13427.1" table:style-name="ce17">
            <text:p>13427,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19:0110002:1009</text:p>
          </table:table-cell>
          <table:table-cell office:value-type="float" office:value="786.6" table:style-name="ce17">
            <text:p>786,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19:0112005:291</text:p>
          </table:table-cell>
          <table:table-cell office:value-type="float" office:value="879.3" table:style-name="ce17">
            <text:p>879,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19:0211004:192</text:p>
          </table:table-cell>
          <table:table-cell office:value-type="float" office:value="8795.1" table:style-name="ce17">
            <text:p>8795,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19:0302022:497</text:p>
          </table:table-cell>
          <table:table-cell office:value-type="float" office:value="77805.350000000006" table:style-name="ce17">
            <text:p>77805,3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20:0101012:634</text:p>
          </table:table-cell>
          <table:table-cell office:value-type="float" office:value="181302.66" table:style-name="ce17">
            <text:p>181302,6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21:0000000:964</text:p>
          </table:table-cell>
          <table:table-cell office:value-type="float" office:value="907825.5" table:style-name="ce17">
            <text:p>907825,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21:0105004:24</text:p>
          </table:table-cell>
          <table:table-cell office:value-type="float" office:value="318700.69" table:style-name="ce17">
            <text:p>318700,6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21:0110019:211</text:p>
          </table:table-cell>
          <table:table-cell office:value-type="float" office:value="39209.730000000003" table:style-name="ce17">
            <text:p>39209,7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21:0110039:5</text:p>
          </table:table-cell>
          <table:table-cell office:value-type="float" office:value="168518.14" table:style-name="ce17">
            <text:p>168518,1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21:0114005:3118</text:p>
          </table:table-cell>
          <table:table-cell office:value-type="float" office:value="62955.5" table:style-name="ce17">
            <text:p>62955,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21:0114009:1445</text:p>
          </table:table-cell>
          <table:table-cell office:value-type="float" office:value="7956.54" table:style-name="ce17">
            <text:p>7956,5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21:0402009:368</text:p>
          </table:table-cell>
          <table:table-cell office:value-type="float" office:value="34071.24" table:style-name="ce17">
            <text:p>34071,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21:0501025:20</text:p>
          </table:table-cell>
          <table:table-cell office:value-type="float" office:value="171853.66" table:style-name="ce17">
            <text:p>171853,6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21:0702030:156</text:p>
          </table:table-cell>
          <table:table-cell office:value-type="float" office:value="52890.8" table:style-name="ce17">
            <text:p>52890,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22:0202002:2832</text:p>
          </table:table-cell>
          <table:table-cell office:value-type="float" office:value="31073.5" table:style-name="ce17">
            <text:p>31073,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23:0102005:165</text:p>
          </table:table-cell>
          <table:table-cell office:value-type="float" office:value="66040.800000000003" table:style-name="ce17">
            <text:p>66040,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23:0401001:16</text:p>
          </table:table-cell>
          <table:table-cell office:value-type="float" office:value="116567.9" table:style-name="ce17">
            <text:p>116567,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24:0101002:1560</text:p>
          </table:table-cell>
          <table:table-cell office:value-type="float" office:value="84690.27" table:style-name="ce17">
            <text:p>84690,2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24:0101002:1937</text:p>
          </table:table-cell>
          <table:table-cell office:value-type="float" office:value="16334453.960000001" table:style-name="ce17">
            <text:p>16334453,9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24:0101002:30408</text:p>
          </table:table-cell>
          <table:table-cell office:value-type="float" office:value="25361710.960000001" table:style-name="ce17">
            <text:p>25361710,9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24:0101002:30409</text:p>
          </table:table-cell>
          <table:table-cell office:value-type="float" office:value="21215331.5" table:style-name="ce17">
            <text:p>21215331,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24:0101015:5991</text:p>
          </table:table-cell>
          <table:table-cell office:value-type="float" office:value="2250477.9" table:style-name="ce17">
            <text:p>2250477,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24:0101017:1800</text:p>
          </table:table-cell>
          <table:table-cell office:value-type="float" office:value="422997.48" table:style-name="ce17">
            <text:p>422997,4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24:0101021:394</text:p>
          </table:table-cell>
          <table:table-cell office:value-type="float" office:value="265731.93" table:style-name="ce17">
            <text:p>265731,9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24:0101025:153</text:p>
          </table:table-cell>
          <table:table-cell office:value-type="float" office:value="4756740.17" table:style-name="ce17">
            <text:p>4756740,1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24:0101029:5734</text:p>
          </table:table-cell>
          <table:table-cell office:value-type="float" office:value="318291.98" table:style-name="ce17">
            <text:p>318291,9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24:0101029:5735</text:p>
          </table:table-cell>
          <table:table-cell office:value-type="float" office:value="372056.08" table:style-name="ce17">
            <text:p>372056,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24:0101042:3988</text:p>
          </table:table-cell>
          <table:table-cell office:value-type="float" office:value="56889" table:style-name="ce17">
            <text:p>5688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24:0101061:1396</text:p>
          </table:table-cell>
          <table:table-cell office:value-type="float" office:value="3561654.72" table:style-name="ce17">
            <text:p>3561654,7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24:0101061:1397</text:p>
          </table:table-cell>
          <table:table-cell office:value-type="float" office:value="70008379.989999995" table:style-name="ce17">
            <text:p>70008379,9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24:0101061:271</text:p>
          </table:table-cell>
          <table:table-cell office:value-type="float" office:value="68082.080000000002" table:style-name="ce17">
            <text:p>68082,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24:0201002:4249</text:p>
          </table:table-cell>
          <table:table-cell office:value-type="float" office:value="54248.46" table:style-name="ce17">
            <text:p>54248,4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24:0301016:629</text:p>
          </table:table-cell>
          <table:table-cell office:value-type="float" office:value="373178.79" table:style-name="ce17">
            <text:p>373178,7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24:0401005:471</text:p>
          </table:table-cell>
          <table:table-cell office:value-type="float" office:value="804504.87" table:style-name="ce17">
            <text:p>804504,8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24:0401008:172</text:p>
          </table:table-cell>
          <table:table-cell office:value-type="float" office:value="34391072.520000003" table:style-name="ce17">
            <text:p>34391072,5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24:0401028:321</text:p>
          </table:table-cell>
          <table:table-cell office:value-type="float" office:value="324561.24" table:style-name="ce17">
            <text:p>324561,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24:0401038:515</text:p>
          </table:table-cell>
          <table:table-cell office:value-type="float" office:value="801008" table:style-name="ce17">
            <text:p>8010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24:0401051:1613</text:p>
          </table:table-cell>
          <table:table-cell office:value-type="float" office:value="561991.26" table:style-name="ce17">
            <text:p>561991,2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24:0401051:1614</text:p>
          </table:table-cell>
          <table:table-cell office:value-type="float" office:value="321444" table:style-name="ce17">
            <text:p>32144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24:0401055:1246</text:p>
          </table:table-cell>
          <table:table-cell office:value-type="float" office:value="344281.62" table:style-name="ce17">
            <text:p>344281,6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24:0401058:440</text:p>
          </table:table-cell>
          <table:table-cell office:value-type="float" office:value="564156" table:style-name="ce17">
            <text:p>56415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24:0401074:538</text:p>
          </table:table-cell>
          <table:table-cell office:value-type="float" office:value="315190" table:style-name="ce17">
            <text:p>31519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24:0401075:500</text:p>
          </table:table-cell>
          <table:table-cell office:value-type="float" office:value="361576.74" table:style-name="ce17">
            <text:p>361576,7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24:0501002:851</text:p>
          </table:table-cell>
          <table:table-cell office:value-type="float" office:value="76624.53" table:style-name="ce17">
            <text:p>76624,5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24:0501012:8640</text:p>
          </table:table-cell>
          <table:table-cell office:value-type="float" office:value="72331.28" table:style-name="ce17">
            <text:p>72331,2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24:0501013:285</text:p>
          </table:table-cell>
          <table:table-cell office:value-type="float" office:value="165745.29999999999" table:style-name="ce17">
            <text:p>165745,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24:0601010:766</text:p>
          </table:table-cell>
          <table:table-cell office:value-type="float" office:value="24460.7" table:style-name="ce17">
            <text:p>24460,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25:0104002:3958</text:p>
          </table:table-cell>
          <table:table-cell office:value-type="float" office:value="56659.95" table:style-name="ce17">
            <text:p>56659,9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25:0104013:1936</text:p>
          </table:table-cell>
          <table:table-cell office:value-type="float" office:value="268937.48" table:style-name="ce17">
            <text:p>268937,4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25:0104013:1938</text:p>
          </table:table-cell>
          <table:table-cell office:value-type="float" office:value="268937.48" table:style-name="ce17">
            <text:p>268937,4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25:0107005:531</text:p>
          </table:table-cell>
          <table:table-cell office:value-type="float" office:value="54141.73" table:style-name="ce17">
            <text:p>54141,7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25:0107009:1827</text:p>
          </table:table-cell>
          <table:table-cell office:value-type="float" office:value="45865680.82" table:style-name="ce17">
            <text:p>45865680,8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25:0107012:420</text:p>
          </table:table-cell>
          <table:table-cell office:value-type="float" office:value="280145.26" table:style-name="ce17">
            <text:p>280145,2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25:0107012:44</text:p>
          </table:table-cell>
          <table:table-cell office:value-type="float" office:value="276642.3" table:style-name="ce17">
            <text:p>276642,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25:0301005:1391</text:p>
          </table:table-cell>
          <table:table-cell office:value-type="float" office:value="47751.14" table:style-name="ce17">
            <text:p>47751,1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26:0302001:1892</text:p>
          </table:table-cell>
          <table:table-cell office:value-type="float" office:value="362220" table:style-name="ce17">
            <text:p>36222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26:0401005:396</text:p>
          </table:table-cell>
          <table:table-cell office:value-type="float" office:value="214746" table:style-name="ce17">
            <text:p>21474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27:0101003:2826</text:p>
          </table:table-cell>
          <table:table-cell office:value-type="float" office:value="37288.199999999997" table:style-name="ce17">
            <text:p>37288,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27:0102002:1884</text:p>
          </table:table-cell>
          <table:table-cell office:value-type="float" office:value="174102.24" table:style-name="ce17">
            <text:p>174102,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27:0102003:2335</text:p>
          </table:table-cell>
          <table:table-cell office:value-type="float" office:value="37309.08" table:style-name="ce17">
            <text:p>37309,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28:0205022:7</text:p>
          </table:table-cell>
          <table:table-cell office:value-type="float" office:value="362286" table:style-name="ce17">
            <text:p>36228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28:2101001:402</text:p>
          </table:table-cell>
          <table:table-cell office:value-type="float" office:value="26931.06" table:style-name="ce17">
            <text:p>26931,0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28:2102010:520</text:p>
          </table:table-cell>
          <table:table-cell office:value-type="float" office:value="145876.92000000001" table:style-name="ce17">
            <text:p>145876,9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28:2102010:521</text:p>
          </table:table-cell>
          <table:table-cell office:value-type="float" office:value="145876.92000000001" table:style-name="ce17">
            <text:p>145876,9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30:0209023:449</text:p>
          </table:table-cell>
          <table:table-cell office:value-type="float" office:value="224368.56" table:style-name="ce17">
            <text:p>224368,5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30:0210002:532</text:p>
          </table:table-cell>
          <table:table-cell office:value-type="float" office:value="340820" table:style-name="ce17">
            <text:p>34082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30:0224007:3</text:p>
          </table:table-cell>
          <table:table-cell office:value-type="float" office:value="142207.76" table:style-name="ce17">
            <text:p>142207,7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30:0306002:394</text:p>
          </table:table-cell>
          <table:table-cell office:value-type="float" office:value="204600" table:style-name="ce17">
            <text:p>20460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30:0308005:691</text:p>
          </table:table-cell>
          <table:table-cell office:value-type="float" office:value="132625.24" table:style-name="ce17">
            <text:p>132625,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30:0409001:4791</text:p>
          </table:table-cell>
          <table:table-cell office:value-type="float" office:value="36717.03" table:style-name="ce17">
            <text:p>36717,0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30:0409024:554</text:p>
          </table:table-cell>
          <table:table-cell office:value-type="float" office:value="155038.29" table:style-name="ce17">
            <text:p>155038,2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32:0101004:6612</text:p>
          </table:table-cell>
          <table:table-cell office:value-type="float" office:value="48574.89" table:style-name="ce17">
            <text:p>48574,8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32:0102002:367</text:p>
          </table:table-cell>
          <table:table-cell office:value-type="float" office:value="371146.4" table:style-name="ce17">
            <text:p>371146,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32:0102005:15051</text:p>
          </table:table-cell>
          <table:table-cell office:value-type="float" office:value="350552.16" table:style-name="ce17">
            <text:p>350552,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32:0102006:2139</text:p>
          </table:table-cell>
          <table:table-cell office:value-type="float" office:value="118605.78" table:style-name="ce17">
            <text:p>118605,7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32:0103022:633</text:p>
          </table:table-cell>
          <table:table-cell office:value-type="float" office:value="460845" table:style-name="ce17">
            <text:p>46084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33:0101004:48</text:p>
          </table:table-cell>
          <table:table-cell office:value-type="float" office:value="231756" table:style-name="ce17">
            <text:p>23175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33:0103001:319</text:p>
          </table:table-cell>
          <table:table-cell office:value-type="float" office:value="56912.12" table:style-name="ce17">
            <text:p>56912,1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33:0104008:53</text:p>
          </table:table-cell>
          <table:table-cell office:value-type="float" office:value="360908.34" table:style-name="ce17">
            <text:p>360908,3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34:0101047:136</text:p>
          </table:table-cell>
          <table:table-cell office:value-type="float" office:value="555855" table:style-name="ce17">
            <text:p>55585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35:0107026:400</text:p>
          </table:table-cell>
          <table:table-cell office:value-type="float" office:value="27344.68" table:style-name="ce17">
            <text:p>27344,6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36:0101003:3881</text:p>
          </table:table-cell>
          <table:table-cell office:value-type="float" office:value="39048.239999999998" table:style-name="ce17">
            <text:p>39048,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36:0102001:31668</text:p>
          </table:table-cell>
          <table:table-cell office:value-type="float" office:value="8587266.5999999996" table:style-name="ce17">
            <text:p>8587266,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36:0103002:1028</text:p>
          </table:table-cell>
          <table:table-cell office:value-type="float" office:value="71206.649999999994" table:style-name="ce17">
            <text:p>71206,6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37:0103003:6815</text:p>
          </table:table-cell>
          <table:table-cell office:value-type="float" office:value="37288.199999999997" table:style-name="ce17">
            <text:p>37288,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39:0203001:374</text:p>
          </table:table-cell>
          <table:table-cell office:value-type="float" office:value="2713687.8" table:style-name="ce17">
            <text:p>2713687,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04001:23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11001:7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14001:4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114001:69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114001:70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114001:71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1:0114001:76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1:0114001:87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1:0117004:4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1:0122001:6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3:0105003:44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000000:10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000000:165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000000:216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000000:216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000000:49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000000:49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205001:13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207001:2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208002:49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208002:938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208014:88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208023:3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211001:156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211003:151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212001:118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212001:118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212001:128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212001:136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212001:18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212001:269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212001:269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212001:269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212001:279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212001:30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212001:30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4:0212001:317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4:0212001:3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4:0212001:385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4:0212001:397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4:0212001:40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4:0212001:81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4:0213003: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4:0213005:22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4:0213005:23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4:0213005:2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4:0213005:28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4:0213005:29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4:0213005:29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4:0213005:30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4:0213005:4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4:0213005:5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4:0213005:5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4:0213005:52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4:0213005:56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4:0213005:8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4:0213012:13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4:0213012:6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4:0306001:4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4:0322001:3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4:0326001:66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4:0330036: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4:0334001:322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4:0334001:330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4:0340001:38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4:0340001:448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4:0341001:140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4:0341001:157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4:0341001:36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4:0343001:36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4:0343001:97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4:0349002:3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4:0352001:38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6:0112002:3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7:0000000:6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7:0104004:37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7:0112003:62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7:0112003:62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9:0000000:310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9:0000000:384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9:0106001:20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9:0113001:65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9:0208002:4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9:0313001:39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9:0536001:6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9:0601001:292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9:0606001:522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9:0721001:17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9:0721001:9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9:0901001:138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9:0901001:141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9:0901001:51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9:1201001:295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9:1303001:42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9:1413001:4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9:1443001:7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9:2704001:8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9:3701001:10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10:0107003:108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10:0109001:1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10:0109003:4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10:0110004:65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10:0203001:3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10:0204001:12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10:0205001:10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10:0205001:116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10:0301001:162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10:0303001:1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10:0303001:1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10:0303001: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10:0303002:299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10:0303004:95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10:0305003:24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10:0404003:55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11:0108009: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11:0108009:2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11:0112006:10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12:0102001:237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12:0102013:83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12:0102015:43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12:0102015:62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12:0104001:28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12:0106003:114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12:0106006:29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12:0110001:123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12:0110001:123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12:0110001:137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14:0000000:14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14:0101001:4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14:0103001:1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14:0103001:293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14:0103006:272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14:0107003:6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14:0109001:2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14:0114004:3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14:0114006:1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14:0116002:3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15:0103002:6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15:0103005:114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15:0103006:5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15:0104001:24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15:0108002:44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16:0101004:253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17:0101001:35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17:0102008:11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17:0102021:37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19:0204001:11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19:0302020:1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19:0302022:9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20:0101012:6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20:0101046:34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20:0101047:17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20:0101051:18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20:0101051:21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20:0101051:21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20:0102049:1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20:0102050:62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20:0103059:6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21:0000000:81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21:0105043:23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21:0107009: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21:0110019:4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21:0114005:8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21:0114006:25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21:0202013:1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21:0204016:1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21:0204020:5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21:0208019:5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22:0102003:530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22:0202002:23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22:0301002:12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22:0301012:5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22:0501001:151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22:0601001:100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23:0302001:27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23:0401002:9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23:0604001:79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24:0000000:361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24:0101002:155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24:0101002:156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24:0101002:2157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24:0101015:96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24:0101016:11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24:0101016:12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24:0101017:86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24:0101021:35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24:0101021:38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24:0101021:39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24:0101021:40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24:0101022:25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24:0101033:16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24:0101069:352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24:0201002:2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24:0201002:72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24:0301016:74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24:0401014:108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24:0401028:127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24:0401038:18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24:0401039:7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24:0401049:110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24:0401051:31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24:0401070:143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24:0401075:8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25:0102005:5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25:0104013:73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25:0108005:194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25:0109002:12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25:0109010:167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25:0110004:14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25:0110004:2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25:0110006:53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25:0110009:2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25:0110010:1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26:0201002:673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26:0302001:150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26:0302001:186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26:0401001:1607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26:0401004:228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27:0000000:91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27:0101002:104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27:0104003:516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27:0104006:49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28:0801041:2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28:2101004:3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29:0101016:14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29:0101019:171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29:0103005:16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30:0000000:18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30:0000000:19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30:0000000:20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30:0000000:21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30:0000000:21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30:0000000:21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30:0000000:21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30:0000000:21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30:0000000:22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30:0000000:23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30:0000000:23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30:0000000:23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30:0000000:24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30:0000000:25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30:0000000:26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30:0000000:29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30:0000000:368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30:0000000:388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30:0000000:4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30:0000000:523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30:0000000:544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30:0000000:544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30:0101001:5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30:0102056:19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30:0102056: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30:0103031:1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30:0104035:95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30:0104055:60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30:0104062:10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30:0104062:1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30:0104062:6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30:0116004:1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30:0116004: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30:0205005:21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30:0206004:6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30:0207034:26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30:0210002:8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30:0224007:5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30:0225010:6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30:0301026:1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30:0301026:5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30:0301026:5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30:0301026: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30:0301026: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30:0301026:84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30:0301026:87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30:0301030:3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30:0306002:38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30:0409024:28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30:0409024:8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30:0414025:147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30:0501008:6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30:0502007:53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30:0505002:3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30:0505008:214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30:0516003: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30:0602056:1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31:0404016:24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32:0101007:107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32:0101007:2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32:0102002:54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32:0102006:207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32:0102009:158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32:0103009:6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32:0103014:262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32:0103015:7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32:0103016:27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32:0103016:330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32:0103022:9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33:0101004:1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34:0101047: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34:0110009:35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34:0115002:10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35:0102009:1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35:0102014:12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36:0101001:174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36:0101003:399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36:0102001:3114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36:0202003:2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37:0102002:650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37:0103001:19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37:0103003:578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37:0103003:593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38:0101001:105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38:0101001:128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38:0101002:80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39:0000000:41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39:0203001:29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6T00:00:00" table:style-name="ce19">
            <text:p>16.05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F0215BB8361B1F545352A4128C72BC417F14461D14BAB388F493C647D03F68C27206D2628FA177C543FD95C10832634BB469462396C0EF19F35071B21644BF8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</text:p>
          </table:table-cell>
          <table:covered-table-cell table:number-columns-repeated="2"/>
          <table:table-cell office:value-type="string" table:number-columns-spanned="2" table:number-rows-spanned="1" table:style-name="ce28">
            <text:p>Демидов С. О.</text:p>
          </table:table-cell>
          <table:covered-table-cell/>
          <table:table-cell table:number-columns-repeated="16379"/>
        </table:table-row>
        <table:table-row table:number-rows-repeated="104796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9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23T08:21:07Z</dc:date>
    <meta:editing-cycles>2</meta:editing-cycles>
    <meta:editing-duration>PT97S</meta:editing-duration>
  </office:meta>
</office:document-meta>
</file>