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235</text:p>
          </table:table-cell>
          <table:table-cell table:number-columns-repeated="2" table:style-name="ce5"/>
          <table:table-cell office:value-type="date" office:date-value="2025-05-23T00:00:00" table:style-name="ce6">
            <text:p>23.05.202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3">
            <text:p>10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4:0219001:115</text:p>
          </table:table-cell>
          <table:table-cell office:value-type="float" office:value="188626.68" table:style-name="ce17">
            <text:p>188626,6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7T00:00:00" table:style-name="ce19">
            <text:p>17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9:0201003:2835</text:p>
          </table:table-cell>
          <table:table-cell office:value-type="float" office:value="112607.22" table:style-name="ce17">
            <text:p>112607,2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7T00:00:00" table:style-name="ce19">
            <text:p>17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9:0205001:1777</text:p>
          </table:table-cell>
          <table:table-cell office:value-type="float" office:value="22108.799999999999" table:style-name="ce17">
            <text:p>22108,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7T00:00:00" table:style-name="ce19">
            <text:p>17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12:0102009:602</text:p>
          </table:table-cell>
          <table:table-cell office:value-type="float" office:value="4565.3999999999996" table:style-name="ce17">
            <text:p>4565,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7T00:00:00" table:style-name="ce19">
            <text:p>17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19:0210001:192</text:p>
          </table:table-cell>
          <table:table-cell office:value-type="float" office:value="760.05" table:style-name="ce17">
            <text:p>760,0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7T00:00:00" table:style-name="ce19">
            <text:p>17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21:0110035:250</text:p>
          </table:table-cell>
          <table:table-cell office:value-type="float" office:value="51623.51" table:style-name="ce17">
            <text:p>51623,5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7T00:00:00" table:style-name="ce19">
            <text:p>17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24:0101061:355</text:p>
          </table:table-cell>
          <table:table-cell office:value-type="float" office:value="88641.52" table:style-name="ce17">
            <text:p>88641,5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7T00:00:00" table:style-name="ce19">
            <text:p>17.05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29:0102006:943</text:p>
          </table:table-cell>
          <table:table-cell office:value-type="float" office:value="73445.08" table:style-name="ce17">
            <text:p>73445,0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7T00:00:00" table:style-name="ce19">
            <text:p>17.05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30:0410004:261</text:p>
          </table:table-cell>
          <table:table-cell office:value-type="float" office:value="173565.37" table:style-name="ce17">
            <text:p>173565,3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7T00:00:00" table:style-name="ce19">
            <text:p>17.05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39:0301004:153</text:p>
          </table:table-cell>
          <table:table-cell office:value-type="float" office:value="57997.1" table:style-name="ce17">
            <text:p>57997,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7T00:00:00" table:style-name="ce19">
            <text:p>17.05.2025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24:0101061:27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7T00:00:00" table:style-name="ce19">
            <text:p>17.05.2025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B0E169C317EAA4F7D269CEA09E7246F32287A37309BF7C9EC7335B6771BDE700466410586DAA4B4AF84BE1D1F6405B9AA8096BEC0BDDD3DD0C93713D03AA495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</text:p>
          </table:table-cell>
          <table:covered-table-cell table:number-columns-repeated="2"/>
          <table:table-cell office:value-type="string" table:number-columns-spanned="2" table:number-rows-spanned="1" table:style-name="ce28">
            <text:p>Демидов С. О.</text:p>
          </table:table-cell>
          <table:covered-table-cell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2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29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5-23T08:22:44Z</dc:date>
    <meta:editing-cycles>2</meta:editing-cycles>
    <meta:editing-duration>PT97S</meta:editing-duration>
  </office:meta>
</office:document-meta>
</file>