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36</text:p>
          </table:table-cell>
          <table:table-cell table:number-columns-repeated="2" table:style-name="ce5"/>
          <table:table-cell office:value-type="date" office:date-value="2025-05-23T00:00:00" table:style-name="ce6">
            <text:p>23.05.2025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2:0102013:1472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8T00:00:00" table:style-name="ce17">
            <text:p>18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12:0102013:1516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8T00:00:00" table:style-name="ce17">
            <text:p>18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24:0101059:437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8T00:00:00" table:style-name="ce17">
            <text:p>18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24:0201009:1131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8T00:00:00" table:style-name="ce17">
            <text:p>18.05.2025</text:p>
          </table:table-cell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24:0201009:1379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8T00:00:00" table:style-name="ce17">
            <text:p>18.05.2025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24:0301009:4372</text:p>
          </table:table-cell>
          <table:table-cell office:value-type="date" office:date-value="2025-05-20T00:00:00" table:style-name="ce17">
            <text:p>20.05.2025</text:p>
          </table:table-cell>
          <table:table-cell office:value-type="date" office:date-value="2025-05-18T00:00:00" table:style-name="ce17">
            <text:p>18.05.2025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79081EC3E863AACFD1D8D0B801A7BF61D2AF7203DFE3D8C2BF85C03BB8EA7F9A730BA41FEEE5CF0B7AE43DAECE80A5628C62CA57F32AC6CBE911C779D503CE2</text:p>
          </table:table-cell>
          <table:covered-table-cell/>
          <table:table-cell table:number-columns-repeated="16379" table:style-name="ce1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 О.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64" table:style-name="ce2"/>
          <table:table-cell table:number-columns-repeated="16320"/>
        </table:table-row>
        <table:table-row table:number-rows-repeated="1048553" table:style-name="ro1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3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18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number-rows-repeated="104856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23T08:23:57Z</dc:date>
    <meta:editing-cycles>27</meta:editing-cycles>
    <meta:editing-duration>PT4322S</meta:editing-duration>
  </office:meta>
</office:document-meta>
</file>