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5/000237</text:p>
          </table:table-cell>
          <table:table-cell table:number-columns-repeated="2" table:style-name="ce5"/>
          <table:table-cell office:value-type="date" office:date-value="2025-05-23T00:00:00" table:style-name="ce6">
            <text:p>23.05.2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3">
            <text:p>21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" table:style-name="ce13">
            <text:p>19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4:0320001:154</text:p>
          </table:table-cell>
          <table:table-cell office:value-type="float" office:value="391077.05" table:style-name="ce17">
            <text:p>391077,0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4:0329001:15</text:p>
          </table:table-cell>
          <table:table-cell office:value-type="float" office:value="56728" table:style-name="ce17">
            <text:p>5672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9:0204001:1691</text:p>
          </table:table-cell>
          <table:table-cell office:value-type="float" office:value="102528" table:style-name="ce17">
            <text:p>10252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9:0204001:1692</text:p>
          </table:table-cell>
          <table:table-cell office:value-type="float" office:value="68364" table:style-name="ce17">
            <text:p>6836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9:0516001:169</text:p>
          </table:table-cell>
          <table:table-cell office:value-type="float" office:value="63724.95" table:style-name="ce17">
            <text:p>63724,9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9:2731001:1109</text:p>
          </table:table-cell>
          <table:table-cell office:value-type="float" office:value="48068.160000000003" table:style-name="ce17">
            <text:p>48068,1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11:0000000:275</text:p>
          </table:table-cell>
          <table:table-cell office:value-type="float" office:value="40323805.520000003" table:style-name="ce17">
            <text:p>40323805,5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11:0112002:403</text:p>
          </table:table-cell>
          <table:table-cell office:value-type="float" office:value="325920" table:style-name="ce17">
            <text:p>32592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12:0102006:2148</text:p>
          </table:table-cell>
          <table:table-cell office:value-type="float" office:value="264916.82" table:style-name="ce17">
            <text:p>264916,8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12:0102013:4217</text:p>
          </table:table-cell>
          <table:table-cell office:value-type="float" office:value="85815.59" table:style-name="ce17">
            <text:p>85815,59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12:0102013:4218</text:p>
          </table:table-cell>
          <table:table-cell office:value-type="float" office:value="318633.15999999997" table:style-name="ce17">
            <text:p>318633,1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19:0212001:746</text:p>
          </table:table-cell>
          <table:table-cell office:value-type="float" office:value="1852292.94" table:style-name="ce17">
            <text:p>1852292,9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19:0212001:747</text:p>
          </table:table-cell>
          <table:table-cell office:value-type="float" office:value="839670.48" table:style-name="ce17">
            <text:p>839670,4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23:0604001:1455</text:p>
          </table:table-cell>
          <table:table-cell office:value-type="float" office:value="70265.440000000002" table:style-name="ce17">
            <text:p>70265,4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24:0101034:966</text:p>
          </table:table-cell>
          <table:table-cell office:value-type="float" office:value="198562.32" table:style-name="ce17">
            <text:p>198562,3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24:0101059:831</text:p>
          </table:table-cell>
          <table:table-cell office:value-type="float" office:value="688281.84" table:style-name="ce17">
            <text:p>688281,8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24:0201009:2472</text:p>
          </table:table-cell>
          <table:table-cell office:value-type="float" office:value="50282.76" table:style-name="ce17">
            <text:p>50282,7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24:0301009:1757</text:p>
          </table:table-cell>
          <table:table-cell office:value-type="float" office:value="357994.8" table:style-name="ce17">
            <text:p>357994,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24:0301009:4792</text:p>
          </table:table-cell>
          <table:table-cell office:value-type="float" office:value="448774.8" table:style-name="ce17">
            <text:p>448774,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25:0108002:740</text:p>
          </table:table-cell>
          <table:table-cell office:value-type="float" office:value="142345.56" table:style-name="ce17">
            <text:p>142345,5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26:0401002:112</text:p>
          </table:table-cell>
          <table:table-cell office:value-type="float" office:value="262779.15999999997" table:style-name="ce17">
            <text:p>262779,1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4:0329001:72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4:0331001:70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4:0340001:174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10:0301001:81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12:0102006:1921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12:0102006:210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12:0102013:2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19:0212001:51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19:0212001:523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19:0212001:60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24:0101034:96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24:0101059:228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24:0201009:704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24:0301009:164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24:0301009:1827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24:0301009:183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25:0108002:430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26:0401002:1305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26:0401002:316</text:p>
          </table:table-cell>
          <table:table-cell office:value-type="date" office:date-value="2025-05-20T00:00:00" table:style-name="ce19">
            <text:p>20.05.2025</text:p>
          </table:table-cell>
          <table:table-cell office:value-type="date" office:date-value="2025-05-18T00:00:00" table:style-name="ce19">
            <text:p>18.05.2025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A79081EC3E863AACFD1D8D0B801A7BF61D2AF7203DFE3D8C2BF85C03BB8EA7F9A730BA41FEEE5CF0B7AE43DAECE80A5628C62CA57F32AC6CBE911C779D503CE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</text:p>
          </table:table-cell>
          <table:covered-table-cell table:number-columns-repeated="2"/>
          <table:table-cell office:value-type="string" table:number-columns-spanned="2" table:number-rows-spanned="1" table:style-name="ce28">
            <text:p>Демидов С. О.</text:p>
          </table:table-cell>
          <table:covered-table-cell/>
          <table:table-cell table:number-columns-repeated="16379"/>
        </table:table-row>
        <table:table-row table:number-rows-repeated="104852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2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29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5-05-23T08:24:03Z</dc:date>
    <meta:editing-cycles>2</meta:editing-cycles>
    <meta:editing-duration>PT97S</meta:editing-duration>
  </office:meta>
</office:document-meta>
</file>