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0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2" calcext:value-type="float">
            <text:p>14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20" calcext:value-type="float">
            <text:p>92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50</text:p>
          </table:table-cell>
          <table:table-cell table:style-name="ce26" office:value-type="float" office:value="769852.94" calcext:value-type="float">
            <text:p>769852,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252</text:p>
          </table:table-cell>
          <table:table-cell table:style-name="ce26" office:value-type="float" office:value="542452.96" calcext:value-type="float">
            <text:p>542452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256</text:p>
          </table:table-cell>
          <table:table-cell table:style-name="ce26" office:value-type="float" office:value="842207.54" calcext:value-type="float">
            <text:p>842207,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763</text:p>
          </table:table-cell>
          <table:table-cell table:style-name="ce26" office:value-type="float" office:value="1119417.72" calcext:value-type="float">
            <text:p>1119417,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636</text:p>
          </table:table-cell>
          <table:table-cell table:style-name="ce26" office:value-type="float" office:value="537491.76" calcext:value-type="float">
            <text:p>537491,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641</text:p>
          </table:table-cell>
          <table:table-cell table:style-name="ce26" office:value-type="float" office:value="244351.9" calcext:value-type="float">
            <text:p>244351,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2:305</text:p>
          </table:table-cell>
          <table:table-cell table:style-name="ce26" office:value-type="float" office:value="665666.45" calcext:value-type="float">
            <text:p>665666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116</text:p>
          </table:table-cell>
          <table:table-cell table:style-name="ce26" office:value-type="float" office:value="455509.25" calcext:value-type="float">
            <text:p>455509,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2455</text:p>
          </table:table-cell>
          <table:table-cell table:style-name="ce26" office:value-type="float" office:value="3998679.24" calcext:value-type="float">
            <text:p>3998679,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7929</text:p>
          </table:table-cell>
          <table:table-cell table:style-name="ce26" office:value-type="float" office:value="37178872.21" calcext:value-type="float">
            <text:p>37178872,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473</text:p>
          </table:table-cell>
          <table:table-cell table:style-name="ce26" office:value-type="float" office:value="288784.32" calcext:value-type="float">
            <text:p>288784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3:1591</text:p>
          </table:table-cell>
          <table:table-cell table:style-name="ce26" office:value-type="float" office:value="493029.4" calcext:value-type="float">
            <text:p>493029,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3:1593</text:p>
          </table:table-cell>
          <table:table-cell table:style-name="ce26" office:value-type="float" office:value="481096.32" calcext:value-type="float">
            <text:p>481096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9:514</text:p>
          </table:table-cell>
          <table:table-cell table:style-name="ce26" office:value-type="float" office:value="178075.61" calcext:value-type="float">
            <text:p>178075,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2949</text:p>
          </table:table-cell>
          <table:table-cell table:style-name="ce26" office:value-type="float" office:value="1107128.74" calcext:value-type="float">
            <text:p>1107128,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3728</text:p>
          </table:table-cell>
          <table:table-cell table:style-name="ce26" office:value-type="float" office:value="2292526.3" calcext:value-type="float">
            <text:p>2292526,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3729</text:p>
          </table:table-cell>
          <table:table-cell table:style-name="ce26" office:value-type="float" office:value="1703152.3" calcext:value-type="float">
            <text:p>1703152,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730</text:p>
          </table:table-cell>
          <table:table-cell table:style-name="ce26" office:value-type="float" office:value="853281.17" calcext:value-type="float">
            <text:p>853281,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0007:3009</text:p>
          </table:table-cell>
          <table:table-cell table:style-name="ce26" office:value-type="float" office:value="122243.02" calcext:value-type="float">
            <text:p>122243,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0007:3010</text:p>
          </table:table-cell>
          <table:table-cell table:style-name="ce26" office:value-type="float" office:value="1051484.88" calcext:value-type="float">
            <text:p>1051484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8582</text:p>
          </table:table-cell>
          <table:table-cell table:style-name="ce26" office:value-type="float" office:value="3339438.3" calcext:value-type="float">
            <text:p>3339438,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0001:297</text:p>
          </table:table-cell>
          <table:table-cell table:style-name="ce26" office:value-type="float" office:value="406239.06" calcext:value-type="float">
            <text:p>406239,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2002:1632</text:p>
          </table:table-cell>
          <table:table-cell table:style-name="ce26" office:value-type="float" office:value="153333.02" calcext:value-type="float">
            <text:p>153333,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608</text:p>
          </table:table-cell>
          <table:table-cell table:style-name="ce26" office:value-type="float" office:value="197498.39" calcext:value-type="float">
            <text:p>197498,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113001:708</text:p>
          </table:table-cell>
          <table:table-cell table:style-name="ce26" office:value-type="float" office:value="280069.01" calcext:value-type="float">
            <text:p>280069,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201003:2836</text:p>
          </table:table-cell>
          <table:table-cell table:style-name="ce26" office:value-type="float" office:value="1336700.28" calcext:value-type="float">
            <text:p>1336700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205001:1779</text:p>
          </table:table-cell>
          <table:table-cell table:style-name="ce26" office:value-type="float" office:value="624679.73" calcext:value-type="float">
            <text:p>624679,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2001:1280</text:p>
          </table:table-cell>
          <table:table-cell table:style-name="ce26" office:value-type="float" office:value="1734136.87" calcext:value-type="float">
            <text:p>1734136,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6002:1028</text:p>
          </table:table-cell>
          <table:table-cell table:style-name="ce26" office:value-type="float" office:value="5543661.11" calcext:value-type="float">
            <text:p>5543661,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1001:2297</text:p>
          </table:table-cell>
          <table:table-cell table:style-name="ce26" office:value-type="float" office:value="429786.59" calcext:value-type="float">
            <text:p>429786,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209001:813</text:p>
          </table:table-cell>
          <table:table-cell table:style-name="ce26" office:value-type="float" office:value="314413.08" calcext:value-type="float">
            <text:p>314413,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46001:709</text:p>
          </table:table-cell>
          <table:table-cell table:style-name="ce26" office:value-type="float" office:value="343686.78" calcext:value-type="float">
            <text:p>343686,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506001:545</text:p>
          </table:table-cell>
          <table:table-cell table:style-name="ce26" office:value-type="float" office:value="452312.57" calcext:value-type="float">
            <text:p>452312,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202002:369</text:p>
          </table:table-cell>
          <table:table-cell table:style-name="ce26" office:value-type="float" office:value="7013010.41" calcext:value-type="float">
            <text:p>7013010,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26001:76</text:p>
          </table:table-cell>
          <table:table-cell table:style-name="ce26" office:value-type="float" office:value="430220.42" calcext:value-type="float">
            <text:p>430220,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4001:1256</text:p>
          </table:table-cell>
          <table:table-cell table:style-name="ce26" office:value-type="float" office:value="2961839.11" calcext:value-type="float">
            <text:p>2961839,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2004:615</text:p>
          </table:table-cell>
          <table:table-cell table:style-name="ce26" office:value-type="float" office:value="575605.69" calcext:value-type="float">
            <text:p>575605,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8005:922</text:p>
          </table:table-cell>
          <table:table-cell table:style-name="ce26" office:value-type="float" office:value="249595.81" calcext:value-type="float">
            <text:p>249595,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0:1566</text:p>
          </table:table-cell>
          <table:table-cell table:style-name="ce26" office:value-type="float" office:value="66165.96" calcext:value-type="float">
            <text:p>66165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0:1567</text:p>
          </table:table-cell>
          <table:table-cell table:style-name="ce26" office:value-type="float" office:value="723579.21" calcext:value-type="float">
            <text:p>723579,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3:1538</text:p>
          </table:table-cell>
          <table:table-cell table:style-name="ce26" office:value-type="float" office:value="1612588.82" calcext:value-type="float">
            <text:p>1612588,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5:4555</text:p>
          </table:table-cell>
          <table:table-cell table:style-name="ce26" office:value-type="float" office:value="2545821.1" calcext:value-type="float">
            <text:p>2545821,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5002:1383</text:p>
          </table:table-cell>
          <table:table-cell table:style-name="ce26" office:value-type="float" office:value="659196.8" calcext:value-type="float">
            <text:p>659196,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5:2815</text:p>
          </table:table-cell>
          <table:table-cell table:style-name="ce26" office:value-type="float" office:value="13086871.96" calcext:value-type="float">
            <text:p>13086871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12001:489</text:p>
          </table:table-cell>
          <table:table-cell table:style-name="ce26" office:value-type="float" office:value="1400251.9" calcext:value-type="float">
            <text:p>1400251,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2009:2021</text:p>
          </table:table-cell>
          <table:table-cell table:style-name="ce26" office:value-type="float" office:value="3183666.49" calcext:value-type="float">
            <text:p>3183666,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302011:109</text:p>
          </table:table-cell>
          <table:table-cell table:style-name="ce26" office:value-type="float" office:value="1247562.01" calcext:value-type="float">
            <text:p>1247562,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302017:1158</text:p>
          </table:table-cell>
          <table:table-cell table:style-name="ce26" office:value-type="float" office:value="603848.4" calcext:value-type="float">
            <text:p>603848,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09:2822</text:p>
          </table:table-cell>
          <table:table-cell table:style-name="ce26" office:value-type="float" office:value="65419.66" calcext:value-type="float">
            <text:p>65419,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3067:1430</text:p>
          </table:table-cell>
          <table:table-cell table:style-name="ce26" office:value-type="float" office:value="204654.77" calcext:value-type="float">
            <text:p>204654,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2001:77</text:p>
          </table:table-cell>
          <table:table-cell table:style-name="ce26" office:value-type="float" office:value="148577636.07" calcext:value-type="float">
            <text:p>148577636,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7018:124</text:p>
          </table:table-cell>
          <table:table-cell table:style-name="ce26" office:value-type="float" office:value="876955.87" calcext:value-type="float">
            <text:p>876955,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12030:50</text:p>
          </table:table-cell>
          <table:table-cell table:style-name="ce26" office:value-type="float" office:value="1941242.71" calcext:value-type="float">
            <text:p>1941242,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3016:51</text:p>
          </table:table-cell>
          <table:table-cell table:style-name="ce26" office:value-type="float" office:value="1244902.43" calcext:value-type="float">
            <text:p>1244902,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601004:1405</text:p>
          </table:table-cell>
          <table:table-cell table:style-name="ce26" office:value-type="float" office:value="3461868.17" calcext:value-type="float">
            <text:p>3461868,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601004:1406</text:p>
          </table:table-cell>
          <table:table-cell table:style-name="ce26" office:value-type="float" office:value="865373.05" calcext:value-type="float">
            <text:p>865373,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804036:217</text:p>
          </table:table-cell>
          <table:table-cell table:style-name="ce26" office:value-type="float" office:value="3658463.74" calcext:value-type="float">
            <text:p>3658463,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2006:2449</text:p>
          </table:table-cell>
          <table:table-cell table:style-name="ce26" office:value-type="float" office:value="905668.76" calcext:value-type="float">
            <text:p>905668,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102014:842</text:p>
          </table:table-cell>
          <table:table-cell table:style-name="ce26" office:value-type="float" office:value="1040379.81" calcext:value-type="float">
            <text:p>1040379,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202002:2833</text:p>
          </table:table-cell>
          <table:table-cell table:style-name="ce26" office:value-type="float" office:value="454798.12" calcext:value-type="float">
            <text:p>454798,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401004:5141</text:p>
          </table:table-cell>
          <table:table-cell table:style-name="ce26" office:value-type="float" office:value="23272.78" calcext:value-type="float">
            <text:p>23272,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000000:4166</text:p>
          </table:table-cell>
          <table:table-cell table:style-name="ce26" office:value-type="float" office:value="1527224.31" calcext:value-type="float">
            <text:p>1527224,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793</text:p>
          </table:table-cell>
          <table:table-cell table:style-name="ce26" office:value-type="float" office:value="20532179.3" calcext:value-type="float">
            <text:p>20532179,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2927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37:4175</text:p>
          </table:table-cell>
          <table:table-cell table:style-name="ce26" office:value-type="float" office:value="101297.66" calcext:value-type="float">
            <text:p>101297,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4:609</text:p>
          </table:table-cell>
          <table:table-cell table:style-name="ce26" office:value-type="float" office:value="602674.97" calcext:value-type="float">
            <text:p>602674,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7:1201</text:p>
          </table:table-cell>
          <table:table-cell table:style-name="ce26" office:value-type="float" office:value="2061639.72" calcext:value-type="float">
            <text:p>2061639,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3:663</text:p>
          </table:table-cell>
          <table:table-cell table:style-name="ce26" office:value-type="float" office:value="3073348.54" calcext:value-type="float">
            <text:p>3073348,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6:4327</text:p>
          </table:table-cell>
          <table:table-cell table:style-name="ce26" office:value-type="float" office:value="1673680.77" calcext:value-type="float">
            <text:p>1673680,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12:10950</text:p>
          </table:table-cell>
          <table:table-cell table:style-name="ce26" office:value-type="float" office:value="358388.03" calcext:value-type="float">
            <text:p>358388,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01:3585</text:p>
          </table:table-cell>
          <table:table-cell table:style-name="ce26" office:value-type="float" office:value="1237241.06" calcext:value-type="float">
            <text:p>1237241,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9:5419</text:p>
          </table:table-cell>
          <table:table-cell table:style-name="ce26" office:value-type="float" office:value="357262.6" calcext:value-type="float">
            <text:p>357262,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36:1123</text:p>
          </table:table-cell>
          <table:table-cell table:style-name="ce26" office:value-type="float" office:value="797982.13" calcext:value-type="float">
            <text:p>797982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60:2562</text:p>
          </table:table-cell>
          <table:table-cell table:style-name="ce26" office:value-type="float" office:value="636796.61" calcext:value-type="float">
            <text:p>636796,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13:1680</text:p>
          </table:table-cell>
          <table:table-cell table:style-name="ce26" office:value-type="float" office:value="65421472.66" calcext:value-type="float">
            <text:p>65421472,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13:1681</text:p>
          </table:table-cell>
          <table:table-cell table:style-name="ce26" office:value-type="float" office:value="80738823.44" calcext:value-type="float">
            <text:p>80738823,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7007:188</text:p>
          </table:table-cell>
          <table:table-cell table:style-name="ce26" office:value-type="float" office:value="15139510.69" calcext:value-type="float">
            <text:p>15139510,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8005:1962</text:p>
          </table:table-cell>
          <table:table-cell table:style-name="ce26" office:value-type="float" office:value="95707.17" calcext:value-type="float">
            <text:p>95707,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9001:1559</text:p>
          </table:table-cell>
          <table:table-cell table:style-name="ce26" office:value-type="float" office:value="472435.43" calcext:value-type="float">
            <text:p>472435,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1:1560</text:p>
          </table:table-cell>
          <table:table-cell table:style-name="ce26" office:value-type="float" office:value="284653.16" calcext:value-type="float">
            <text:p>284653,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3:2956</text:p>
          </table:table-cell>
          <table:table-cell table:style-name="ce26" office:value-type="float" office:value="34483.45" calcext:value-type="float">
            <text:p>34483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1002:5898</text:p>
          </table:table-cell>
          <table:table-cell table:style-name="ce26" office:value-type="float" office:value="390104.22" calcext:value-type="float">
            <text:p>390104,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201002:6597</text:p>
          </table:table-cell>
          <table:table-cell table:style-name="ce26" office:value-type="float" office:value="417003.77" calcext:value-type="float">
            <text:p>417003,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201002:6633</text:p>
          </table:table-cell>
          <table:table-cell table:style-name="ce26" office:value-type="float" office:value="397089.27" calcext:value-type="float">
            <text:p>397089,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2:6672</text:p>
          </table:table-cell>
          <table:table-cell table:style-name="ce26" office:value-type="float" office:value="349576.16" calcext:value-type="float">
            <text:p>349576,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3:13596</text:p>
          </table:table-cell>
          <table:table-cell table:style-name="ce26" office:value-type="float" office:value="379650.81" calcext:value-type="float">
            <text:p>379650,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1003:14134</text:p>
          </table:table-cell>
          <table:table-cell table:style-name="ce26" office:value-type="float" office:value="235473.03" calcext:value-type="float">
            <text:p>235473,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3:14145</text:p>
          </table:table-cell>
          <table:table-cell table:style-name="ce26" office:value-type="float" office:value="260676.56" calcext:value-type="float">
            <text:p>260676,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4:8619</text:p>
          </table:table-cell>
          <table:table-cell table:style-name="ce26" office:value-type="float" office:value="476334.84" calcext:value-type="float">
            <text:p>476334,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104003:1834</text:p>
          </table:table-cell>
          <table:table-cell table:style-name="ce26" office:value-type="float" office:value="937107.45" calcext:value-type="float">
            <text:p>937107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0202001:112</text:p>
          </table:table-cell>
          <table:table-cell table:style-name="ce26" office:value-type="float" office:value="5600668.04" calcext:value-type="float">
            <text:p>5600668,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0202001:113</text:p>
          </table:table-cell>
          <table:table-cell table:style-name="ce26" office:value-type="float" office:value="5600668.04" calcext:value-type="float">
            <text:p>5600668,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501014:247</text:p>
          </table:table-cell>
          <table:table-cell table:style-name="ce26" office:value-type="float" office:value="3508982.17" calcext:value-type="float">
            <text:p>3508982,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701026:355</text:p>
          </table:table-cell>
          <table:table-cell table:style-name="ce26" office:value-type="float" office:value="113275.01" calcext:value-type="float">
            <text:p>113275,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000000:588</text:p>
          </table:table-cell>
          <table:table-cell table:style-name="ce26" office:value-type="float" office:value="21039031.24" calcext:value-type="float">
            <text:p>21039031,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1012:2219</text:p>
          </table:table-cell>
          <table:table-cell table:style-name="ce26" office:value-type="float" office:value="300294.38" calcext:value-type="float">
            <text:p>300294,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16:961</text:p>
          </table:table-cell>
          <table:table-cell table:style-name="ce26" office:value-type="float" office:value="313118.48" calcext:value-type="float">
            <text:p>313118,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19:1003</text:p>
          </table:table-cell>
          <table:table-cell table:style-name="ce26" office:value-type="float" office:value="2015815.7" calcext:value-type="float">
            <text:p>2015815,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3005:1882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3005:2189</text:p>
          </table:table-cell>
          <table:table-cell table:style-name="ce26" office:value-type="float" office:value="31582.11" calcext:value-type="float">
            <text:p>31582,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4035:1611</text:p>
          </table:table-cell>
          <table:table-cell table:style-name="ce26" office:value-type="float" office:value="2125175.13" calcext:value-type="float">
            <text:p>2125175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4062:736</text:p>
          </table:table-cell>
          <table:table-cell table:style-name="ce26" office:value-type="float" office:value="2827422.53" calcext:value-type="float">
            <text:p>2827422,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4062:737</text:p>
          </table:table-cell>
          <table:table-cell table:style-name="ce26" office:value-type="float" office:value="37627.3" calcext:value-type="float">
            <text:p>37627,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4062:738</text:p>
          </table:table-cell>
          <table:table-cell table:style-name="ce26" office:value-type="float" office:value="247265.09" calcext:value-type="float">
            <text:p>247265,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4071:1596</text:p>
          </table:table-cell>
          <table:table-cell table:style-name="ce26" office:value-type="float" office:value="226257.9" calcext:value-type="float">
            <text:p>226257,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13007:373</text:p>
          </table:table-cell>
          <table:table-cell table:style-name="ce26" office:value-type="float" office:value="2822526.66" calcext:value-type="float">
            <text:p>2822526,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04:2558</text:p>
          </table:table-cell>
          <table:table-cell table:style-name="ce26" office:value-type="float" office:value="499783.52" calcext:value-type="float">
            <text:p>499783,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04:2559</text:p>
          </table:table-cell>
          <table:table-cell table:style-name="ce26" office:value-type="float" office:value="497272.05" calcext:value-type="float">
            <text:p>497272,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47:320</text:p>
          </table:table-cell>
          <table:table-cell table:style-name="ce26" office:value-type="float" office:value="1236738.07" calcext:value-type="float">
            <text:p>1236738,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69:1177</text:p>
          </table:table-cell>
          <table:table-cell table:style-name="ce26" office:value-type="float" office:value="2392000.56" calcext:value-type="float">
            <text:p>2392000,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3098:342</text:p>
          </table:table-cell>
          <table:table-cell table:style-name="ce26" office:value-type="float" office:value="138826.46" calcext:value-type="float">
            <text:p>138826,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3098:344</text:p>
          </table:table-cell>
          <table:table-cell table:style-name="ce26" office:value-type="float" office:value="92951.04" calcext:value-type="float">
            <text:p>92951,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08001:314</text:p>
          </table:table-cell>
          <table:table-cell table:style-name="ce26" office:value-type="float" office:value="6175777.44" calcext:value-type="float">
            <text:p>6175777,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2020:610</text:p>
          </table:table-cell>
          <table:table-cell table:style-name="ce26" office:value-type="float" office:value="185902.08" calcext:value-type="float">
            <text:p>185902,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5017:368</text:p>
          </table:table-cell>
          <table:table-cell table:style-name="ce26" office:value-type="float" office:value="615184.12" calcext:value-type="float">
            <text:p>615184,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5031:127</text:p>
          </table:table-cell>
          <table:table-cell table:style-name="ce26" office:value-type="float" office:value="859020.58" calcext:value-type="float">
            <text:p>859020,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1039:61</text:p>
          </table:table-cell>
          <table:table-cell table:style-name="ce26" office:value-type="float" office:value="11183096.06" calcext:value-type="float">
            <text:p>11183096,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2007:1381</text:p>
          </table:table-cell>
          <table:table-cell table:style-name="ce26" office:value-type="float" office:value="2217923.28" calcext:value-type="float">
            <text:p>2217923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2009:342</text:p>
          </table:table-cell>
          <table:table-cell table:style-name="ce26" office:value-type="float" office:value="2503466.79" calcext:value-type="float">
            <text:p>2503466,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05021:789</text:p>
          </table:table-cell>
          <table:table-cell table:style-name="ce26" office:value-type="float" office:value="224756.15" calcext:value-type="float">
            <text:p>224756,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07025:298</text:p>
          </table:table-cell>
          <table:table-cell table:style-name="ce26" office:value-type="float" office:value="111086.54" calcext:value-type="float">
            <text:p>111086,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23003:212</text:p>
          </table:table-cell>
          <table:table-cell table:style-name="ce26" office:value-type="float" office:value="2829072.26" calcext:value-type="float">
            <text:p>2829072,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3060:3634</text:p>
          </table:table-cell>
          <table:table-cell table:style-name="ce26" office:value-type="float" office:value="165983.96" calcext:value-type="float">
            <text:p>165983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06058:2967</text:p>
          </table:table-cell>
          <table:table-cell table:style-name="ce26" office:value-type="float" office:value="3521390.5" calcext:value-type="float">
            <text:p>3521390,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1:0403001:171</text:p>
          </table:table-cell>
          <table:table-cell table:style-name="ce26" office:value-type="float" office:value="747529.38" calcext:value-type="float">
            <text:p>747529,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1:0403001:217</text:p>
          </table:table-cell>
          <table:table-cell table:style-name="ce26" office:value-type="float" office:value="732551.56" calcext:value-type="float">
            <text:p>732551,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1:0404023:232</text:p>
          </table:table-cell>
          <table:table-cell table:style-name="ce26" office:value-type="float" office:value="261581.45" calcext:value-type="float">
            <text:p>261581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03:11002</text:p>
          </table:table-cell>
          <table:table-cell table:style-name="ce26" office:value-type="float" office:value="291057.9" calcext:value-type="float">
            <text:p>291057,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11306</text:p>
          </table:table-cell>
          <table:table-cell table:style-name="ce26" office:value-type="float" office:value="1316078.18" calcext:value-type="float">
            <text:p>1316078,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3:35847</text:p>
          </table:table-cell>
          <table:table-cell table:style-name="ce26" office:value-type="float" office:value="948983.41" calcext:value-type="float">
            <text:p>948983,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5:12918</text:p>
          </table:table-cell>
          <table:table-cell table:style-name="ce26" office:value-type="float" office:value="105872.46" calcext:value-type="float">
            <text:p>105872,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22:2202</text:p>
          </table:table-cell>
          <table:table-cell table:style-name="ce26" office:value-type="float" office:value="1188186.62" calcext:value-type="float">
            <text:p>1188186,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4:0102012:162</text:p>
          </table:table-cell>
          <table:table-cell table:style-name="ce26" office:value-type="float" office:value="1252324.93" calcext:value-type="float">
            <text:p>1252324,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4:0106002:475</text:p>
          </table:table-cell>
          <table:table-cell table:style-name="ce26" office:value-type="float" office:value="39387274.52" calcext:value-type="float">
            <text:p>39387274,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15002:165</text:p>
          </table:table-cell>
          <table:table-cell table:style-name="ce26" office:value-type="float" office:value="2698581.25" calcext:value-type="float">
            <text:p>2698581,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1036</text:p>
          </table:table-cell>
          <table:table-cell table:style-name="ce26" office:value-type="float" office:value="2707560.15" calcext:value-type="float">
            <text:p>2707560,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31673</text:p>
          </table:table-cell>
          <table:table-cell table:style-name="ce26" office:value-type="float" office:value="33984.67" calcext:value-type="float">
            <text:p>33984,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201003:1893</text:p>
          </table:table-cell>
          <table:table-cell table:style-name="ce26" office:value-type="float" office:value="741910.68" calcext:value-type="float">
            <text:p>741910,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201005:1095</text:p>
          </table:table-cell>
          <table:table-cell table:style-name="ce26" office:value-type="float" office:value="15594401.28" calcext:value-type="float">
            <text:p>15594401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7:0101002:2421</text:p>
          </table:table-cell>
          <table:table-cell table:style-name="ce26" office:value-type="float" office:value="913944.07" calcext:value-type="float">
            <text:p>913944,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8:0101002:23097</text:p>
          </table:table-cell>
          <table:table-cell table:style-name="ce26" office:value-type="float" office:value="396.22" calcext:value-type="float">
            <text:p>396,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8:0101002:23098</text:p>
          </table:table-cell>
          <table:table-cell table:style-name="ce26" office:value-type="float" office:value="18272.92" calcext:value-type="float">
            <text:p>18272,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18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29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20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6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6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79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79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79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79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79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79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79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79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79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79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2:79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2:79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9001:27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07:4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51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000000:1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4002:1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4002:1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4002:1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4008:19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1001:11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1001:11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1001:11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1001:11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1001:11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1001:11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12002:10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11001:1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401001:8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01001:14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731001:13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9002:12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2:29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22001:13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16018:3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2:3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3:16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5:29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5:32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5:32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8002:4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8002:6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8004:8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12001:5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12001:5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6:0000000:6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6:0101003:34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000000:6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108002:5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04005:1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302015:6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302015:6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302017:1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302018:23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3077:3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000000:10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000000:11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000000:11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000000:12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000000:12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2001: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2001: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3005:3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4006:2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7005: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9012: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12030: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202004:1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401037:5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601004:5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601004:9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102003:47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102006:1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1009: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602003:4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000000:28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000000:37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000000:8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000000:9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158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182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2:182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182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182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182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182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2:182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23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53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11:16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11:6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8:13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21:12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21:5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26:16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29:33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1:14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7:18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2:4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3:7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08:3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9:2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04:14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14:152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15:1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71:2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401071:2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401071:2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6:29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6:29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12:73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13:15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14:22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14:22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14:22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14:22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14:22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14:22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14:22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14:22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14:22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14:22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14:22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14:23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14:23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14:23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14:23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14:23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14:23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14:23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14:23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14:23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14:23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14:23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14:23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14:23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14:23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14:23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14:23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14:23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14:23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14:23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14:23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14:23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14:23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14:23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14:23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14:23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14:23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14:23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14:23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14:23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14:23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14:23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14:23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14:23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14:23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14:23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14:23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14:23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14:23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14:23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14:23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14:23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14:23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14:23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14:2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14:23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14:2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14:23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14:23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14:23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14:23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14:23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14:23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14:23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14:23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14:23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14:23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14:23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14:23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14:23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14:23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14:23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14:23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14:23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14:23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14:23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14:23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14:23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14:23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14:23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14:23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14:23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14:23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14:23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14:23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14:23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14:23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14:23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14:23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14:23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14:23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14:23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14:23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14:23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14:23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14:23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14:23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14:23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14:23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14:23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14:23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14:23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14:23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14:23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14:23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14:23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14:23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14:23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14:24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14:24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14:24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14:24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14:24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14:24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14:24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14:24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14:24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14:24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14:24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14:24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14:24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501014:24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501014:24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501014:24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501014:24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501014:24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501014:24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501014:24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501014:24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501014:24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501014:24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501014:24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501014:24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501014:24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14:24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501014:24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501014:24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14:24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14:24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14:24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14:24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14:24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14:24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14:24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14:24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14:24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14:24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14:24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14:24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14:24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14:24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14:24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14:24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14:24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14:24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14:24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14:24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14:24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14:24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14:24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14:24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14:24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14:2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14:24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14:24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14:24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14:24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14:24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14:24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14:24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14:24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14:24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14:24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14:24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14:24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14:24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14:24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14:24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14:24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14:24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14:24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14:24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14:24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14:24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14:24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14:24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14:24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14:24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14:24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14:24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14:24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14:24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14:24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14:24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14:24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14:24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14:24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14:24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14:24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14:24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14:24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14:24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14:24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14:25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14:25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14:25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14:25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14:25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14:25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14:25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14:25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14:25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14:25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14:25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14:25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14:25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14:25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14:25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14:25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14:25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14:25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14:25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14:25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14:25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14:25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14:25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14:25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14:25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14:25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14:25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14:25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14:25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14:25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14:25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14:25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14:25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14:25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14:25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14:25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14:25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14:25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14:25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14:25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14:25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14:25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14:25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14:25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14:25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14:25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14:25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14:25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14:25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14:25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14:25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14:25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14:25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14:25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14:25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14:25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14:25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14:25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14:25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14:25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14:25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14:25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14:25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14:25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14:25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14:25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14:25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14:25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14:25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14:25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14:25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14:25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14:25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14:25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14:25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14:25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14:25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14:25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14:25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14:25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14:25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14:25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14:25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14:25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14:25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14:25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14:25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14:25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14:25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14:25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14:25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14:25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14:25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14:25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14:25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14:25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14:26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14:26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14:26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14:26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14:26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14:26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14:26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14:26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14:26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14:26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14:26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14:26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14:26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14:26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14:2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14:26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14:26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14:26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14:26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14:26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14:26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14:26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14:26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14:26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14:26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14:26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14:26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14:26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14:26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14:26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14:26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14:26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14:26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14:26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14:26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14:26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14:26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14:26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14:26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14:26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14:26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501014:26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501014:26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501014:26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501014:26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501014:26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501014:26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14:5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501014:72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501014:72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501014:72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501014:72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501014:72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501014:72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501014:72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501014:72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14:79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14:79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14:8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14:8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14:8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14:8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14:8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14:8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501014:8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501014:8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14:8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14:8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14:8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14:8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14:8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501014:8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501014:8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501014:8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501014:8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501014:8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501014:8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14:8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501014:8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501014:8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501014:8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14:8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14:8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14:8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14:8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14:8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501014:8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14:8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501014:8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501014:8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501014:8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501014:8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501014:8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501014:8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501014:8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501014:8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501014:8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501014:8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501014:8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501014:8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501014:8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501014:8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501014:8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501014:8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501014:8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501014:8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14:8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501014:8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501014:8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14:8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14:8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501014:8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501014:8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501014:8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501014:8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501014:8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501014:8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501014:8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501014:8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501014:8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501014:8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501014:8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501014:8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501014:8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14:8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501014:8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501014:8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501014:8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501014:8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501014:8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501014:8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501014:8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501014:8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601006:10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5:0104001:11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5:0104002:21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5:0104016:1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5:0105008:2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5:0105008:4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5:0109001:12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5:0109003:1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5:0109006:2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5:0109006:7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000000:10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000000:10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000000:11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000000:11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000000:11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000000:4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000000:9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102001:54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102001:54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102001:55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102001:55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102001:65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201002:27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202001:2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7:0104002:4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7:0104005:7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0801029:3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8:1001005:1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8:1002004:2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8:1002004:2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8:1002004:23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8:1002004:23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8:1002006:20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8:1002006:2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9:0000000:2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9:0000000:2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9:0102004:12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000000:39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000000:40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000000:40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000000:45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101001:110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101001:126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101001:177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101001:187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9" calcext:value-type="date">
            <text:p>19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101001:54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104055:4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227009:1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34:7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2053:1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2053:5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2056:3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2056:3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2056:3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2056:3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2056:3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2056:3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303003:12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303003:9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303090:22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9" calcext:value-type="date">
            <text:p>19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3090:22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9" calcext:value-type="date">
            <text:p>19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410070:16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412009:1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412022:34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413001:3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431001: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501001:1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501001:1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501001:1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501001:1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501001:1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501001:1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501001:1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501001:1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501001:1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501001:51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501001:8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501002:1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501002:1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501002:1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501002:1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501002:1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501002:1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501002:43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501002:4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501004:1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501004:1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501011:2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502005: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502058:1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502058:1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502058:17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502058:17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502058:17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503004:1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505032:10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602050:14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602051:26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602052:10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602052:10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602052:9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603058:80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1:0102016: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1:0107049:23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1:0107049:23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1:0107049:23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1:0107050:27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1:0107051:54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1:0108002:1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1:0109002: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1:0110002: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1:0201002:14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1:0201002:15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1:0201003:4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1:0201003:4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1:0204009: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1:0304005:3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1:0304005:3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1:0401001:7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1:0404014: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1:0404018:3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1:0404018:3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1:0404018:8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1:0404018:8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1:0404018:8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1:0404018:8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1:0404018:8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1:0404018:8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1:0404018:8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1:0404018:8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1004:59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1004:59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1004:59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1004:59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1004:59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1004:59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1005:7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1015:69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1019:71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19:7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19:72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1019:87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1020:10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1020:9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2003:20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2005:123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2005:79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01:32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01:32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3001:51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3013:19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3013:19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3013:19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3013:19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3013:20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2:0103013:20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2:0103013:20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103013:20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103013:308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3013:321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3013:321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3015:15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3015:16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3015:16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3015:95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4:0106002:19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4:0106002:19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4:0106002:19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4:0112001: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4:0112001: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1013:1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2039:1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6001:1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6001:2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6011:3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6014:1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6014:1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6014: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6014:2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6014:2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6014:2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28:12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28:13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28:19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000000:4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1001:36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1003:63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1003:76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101003:97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102001:146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102001:146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102001:146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102001:146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2001:146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2001:146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2001:147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2001:147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2001:147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2001:147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102001:147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102001:147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102001:147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2001:147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2001:147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6:0102001:147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6:0102001:147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6:0102001:147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6:0102001:147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6:0102001:147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6:0102001:147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6:0102001:147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6:0102001:147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6:0102001:147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6:0102001:147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6:0102001:147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6:0102001:147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6:0102001:147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2001:147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2001:147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2001:147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2001:147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2001:147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6:0102001:147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102001:147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2001:147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2001:147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2001:147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2001:147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2001:147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2001:147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2001:147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2001:147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2001:147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2001:147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2001:147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2001:147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147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2001:147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2001:147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2001:147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2001:147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2001:147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2001:147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2001:147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2001:147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2001:147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2001:147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2001:147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2001:147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2001:147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2001:147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2001:147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2001:15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2001:16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2001:163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2001:163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2001:163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2001:163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2001:163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163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2001:163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2001:163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2001:163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2001:163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2001:163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2001:163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2001:163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2001:163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2001:163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2001:163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2001:163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2001:16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2001:163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2001:16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2001:163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2001:163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163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2001:163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2001:163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2001:163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2001:163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2001:163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2001:163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102001:163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102001:163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102001:163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102001:163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6:0102001:163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6:0102001:163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2001:163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2001:163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2001:163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2001:163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2001:163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2001:163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2001:163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2001:163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2001:163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2001:163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2001:163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2001:163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2001:163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2001:163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6:0102001:163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6:0102001:163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6:0102001:163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6:0102001:163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6:0102001:163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6:0102001:163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6:0102001:163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6:0102001:163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6:0102001:163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6:0102001:163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2001:163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2001:163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2001:163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2001:163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2001:163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2001:163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2001:163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2001:21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2001:21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21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21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21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2001:21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2001:21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2001:21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2001:21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2001:21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2001:242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2001:243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2001:30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2001:36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2001:36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2001:36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2001:36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2001:36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2001:36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2001:36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2001:36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102001:36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102001:36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102001:36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6:0102001:36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6:0102001:36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6:0102001:36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6:0102001:36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6:0102001:36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6:0102001:36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6:0102001:70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6:0103001:185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6:0201002:28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6:0201003:29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7:0103003:58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8:0101001:125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15" calcext:value-type="date">
            <text:p>15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9:0302002:2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3B34B4CC3B49A486EFD4BD565565BA5A9548061CAC874EDD3325027B171BB30A789C3ECEA551AAAC652944F59DFC562EC2A4CAECD0D518ADD3064DAD49AE7C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49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20:37.368000000</dc:date>
    <meta:editing-cycles>28</meta:editing-cycles>
    <meta:editing-duration>PT1H12M15S</meta:editing-duration>
    <meta:document-statistic meta:table-count="2" meta:cell-count="4425" meta:object-count="0"/>
  </office:meta>
</office:document-meta>
</file>