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1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41</text:p>
          </table:table-cell>
          <table:table-cell table:style-name="ce5" table:number-columns-repeated="2"/>
          <table:table-cell table:style-name="ce6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87" calcext:value-type="float">
            <text:p>28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190" calcext:value-type="float">
            <text:p>1 19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9:08:100101:11</text:p>
          </table:table-cell>
          <table:table-cell table:style-name="ce27" office:value-type="float" office:value="560811.96" calcext:value-type="float">
            <text:p>560811,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9:08:100101:12</text:p>
          </table:table-cell>
          <table:table-cell table:style-name="ce27" office:value-type="float" office:value="387318.72" calcext:value-type="float">
            <text:p>387318,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9:08:100101:15</text:p>
          </table:table-cell>
          <table:table-cell table:style-name="ce27" office:value-type="float" office:value="10514530.58" calcext:value-type="float">
            <text:p>10514530,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1:797</text:p>
          </table:table-cell>
          <table:table-cell table:style-name="ce27" office:value-type="float" office:value="138900.96" calcext:value-type="float">
            <text:p>138900,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4:1770</text:p>
          </table:table-cell>
          <table:table-cell table:style-name="ce27" office:value-type="float" office:value="27909225.12" calcext:value-type="float">
            <text:p>27909225,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3:429</text:p>
          </table:table-cell>
          <table:table-cell table:style-name="ce27" office:value-type="float" office:value="181720" calcext:value-type="float">
            <text:p>1817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3:51</text:p>
          </table:table-cell>
          <table:table-cell table:style-name="ce27" office:value-type="float" office:value="2362345.84" calcext:value-type="float">
            <text:p>2362345,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53</text:p>
          </table:table-cell>
          <table:table-cell table:style-name="ce27" office:value-type="float" office:value="9385405.3" calcext:value-type="float">
            <text:p>9385405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7:453</text:p>
          </table:table-cell>
          <table:table-cell table:style-name="ce27" office:value-type="float" office:value="46173.96" calcext:value-type="float">
            <text:p>46173,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5:457</text:p>
          </table:table-cell>
          <table:table-cell table:style-name="ce27" office:value-type="float" office:value="113465.23" calcext:value-type="float">
            <text:p>113465,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104006:112</text:p>
          </table:table-cell>
          <table:table-cell table:style-name="ce27" office:value-type="float" office:value="154450.78" calcext:value-type="float">
            <text:p>154450,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104006:113</text:p>
          </table:table-cell>
          <table:table-cell table:style-name="ce27" office:value-type="float" office:value="162967.44" calcext:value-type="float">
            <text:p>162967,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104006:114</text:p>
          </table:table-cell>
          <table:table-cell table:style-name="ce27" office:value-type="float" office:value="142711.6" calcext:value-type="float">
            <text:p>142711,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104006:115</text:p>
          </table:table-cell>
          <table:table-cell table:style-name="ce27" office:value-type="float" office:value="138108" calcext:value-type="float">
            <text:p>1381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104006:116</text:p>
          </table:table-cell>
          <table:table-cell table:style-name="ce27" office:value-type="float" office:value="132123.32" calcext:value-type="float">
            <text:p>132123,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104006:117</text:p>
          </table:table-cell>
          <table:table-cell table:style-name="ce27" office:value-type="float" office:value="151228.26" calcext:value-type="float">
            <text:p>151228,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104006:118</text:p>
          </table:table-cell>
          <table:table-cell table:style-name="ce27" office:value-type="float" office:value="142021.06" calcext:value-type="float">
            <text:p>142021,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104006:119</text:p>
          </table:table-cell>
          <table:table-cell table:style-name="ce27" office:value-type="float" office:value="274834.92" calcext:value-type="float">
            <text:p>274834,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104006:120</text:p>
          </table:table-cell>
          <table:table-cell table:style-name="ce27" office:value-type="float" office:value="278747.98" calcext:value-type="float">
            <text:p>278747,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104006:121</text:p>
          </table:table-cell>
          <table:table-cell table:style-name="ce27" office:value-type="float" office:value="155371.5" calcext:value-type="float">
            <text:p>155371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104006:122</text:p>
          </table:table-cell>
          <table:table-cell table:style-name="ce27" office:value-type="float" office:value="322712.36" calcext:value-type="float">
            <text:p>322712,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104006:123</text:p>
          </table:table-cell>
          <table:table-cell table:style-name="ce27" office:value-type="float" office:value="111637.3" calcext:value-type="float">
            <text:p>111637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104006:124</text:p>
          </table:table-cell>
          <table:table-cell table:style-name="ce27" office:value-type="float" office:value="243070.08" calcext:value-type="float">
            <text:p>243070,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104006:125</text:p>
          </table:table-cell>
          <table:table-cell table:style-name="ce27" office:value-type="float" office:value="139258.9" calcext:value-type="float">
            <text:p>139258,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104006:126</text:p>
          </table:table-cell>
          <table:table-cell table:style-name="ce27" office:value-type="float" office:value="113248.56" calcext:value-type="float">
            <text:p>113248,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104006:127</text:p>
          </table:table-cell>
          <table:table-cell table:style-name="ce27" office:value-type="float" office:value="151918.8" calcext:value-type="float">
            <text:p>151918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104006:128</text:p>
          </table:table-cell>
          <table:table-cell table:style-name="ce27" office:value-type="float" office:value="121074.68" calcext:value-type="float">
            <text:p>121074,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104006:129</text:p>
          </table:table-cell>
          <table:table-cell table:style-name="ce27" office:value-type="float" office:value="127289.54" calcext:value-type="float">
            <text:p>127289,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104006:130</text:p>
          </table:table-cell>
          <table:table-cell table:style-name="ce27" office:value-type="float" office:value="210384.52" calcext:value-type="float">
            <text:p>210384,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104006:131</text:p>
          </table:table-cell>
          <table:table-cell table:style-name="ce27" office:value-type="float" office:value="148005.74" calcext:value-type="float">
            <text:p>148005,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104006:132</text:p>
          </table:table-cell>
          <table:table-cell table:style-name="ce27" office:value-type="float" office:value="146854.84" calcext:value-type="float">
            <text:p>146854,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104006:133</text:p>
          </table:table-cell>
          <table:table-cell table:style-name="ce27" office:value-type="float" office:value="130281.88" calcext:value-type="float">
            <text:p>130281,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104006:134</text:p>
          </table:table-cell>
          <table:table-cell table:style-name="ce27" office:value-type="float" office:value="165959.78" calcext:value-type="float">
            <text:p>165959,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104006:135</text:p>
          </table:table-cell>
          <table:table-cell table:style-name="ce27" office:value-type="float" office:value="188977.78" calcext:value-type="float">
            <text:p>188977,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104006:136</text:p>
          </table:table-cell>
          <table:table-cell table:style-name="ce27" office:value-type="float" office:value="170103.02" calcext:value-type="float">
            <text:p>170103,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104006:137</text:p>
          </table:table-cell>
          <table:table-cell table:style-name="ce27" office:value-type="float" office:value="166650.32" calcext:value-type="float">
            <text:p>166650,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104006:138</text:p>
          </table:table-cell>
          <table:table-cell table:style-name="ce27" office:value-type="float" office:value="146394.48" calcext:value-type="float">
            <text:p>146394,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104006:139</text:p>
          </table:table-cell>
          <table:table-cell table:style-name="ce27" office:value-type="float" office:value="143632.32" calcext:value-type="float">
            <text:p>143632,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104006:140</text:p>
          </table:table-cell>
          <table:table-cell table:style-name="ce27" office:value-type="float" office:value="137187.28" calcext:value-type="float">
            <text:p>137187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104006:141</text:p>
          </table:table-cell>
          <table:table-cell table:style-name="ce27" office:value-type="float" office:value="139719.26" calcext:value-type="float">
            <text:p>139719,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104006:142</text:p>
          </table:table-cell>
          <table:table-cell table:style-name="ce27" office:value-type="float" office:value="136036.38" calcext:value-type="float">
            <text:p>136036,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104006:143</text:p>
          </table:table-cell>
          <table:table-cell table:style-name="ce27" office:value-type="float" office:value="150998.08" calcext:value-type="float">
            <text:p>150998,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104006:144</text:p>
          </table:table-cell>
          <table:table-cell table:style-name="ce27" office:value-type="float" office:value="177008.42" calcext:value-type="float">
            <text:p>177008,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104006:145</text:p>
          </table:table-cell>
          <table:table-cell table:style-name="ce27" office:value-type="float" office:value="198875.52" calcext:value-type="float">
            <text:p>198875,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104006:146</text:p>
          </table:table-cell>
          <table:table-cell table:style-name="ce27" office:value-type="float" office:value="138798.54" calcext:value-type="float">
            <text:p>138798,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104006:147</text:p>
          </table:table-cell>
          <table:table-cell table:style-name="ce27" office:value-type="float" office:value="132583.68" calcext:value-type="float">
            <text:p>132583,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104006:148</text:p>
          </table:table-cell>
          <table:table-cell table:style-name="ce27" office:value-type="float" office:value="132813.86" calcext:value-type="float">
            <text:p>132813,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104006:149</text:p>
          </table:table-cell>
          <table:table-cell table:style-name="ce27" office:value-type="float" office:value="133044.04" calcext:value-type="float">
            <text:p>133044,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104006:150</text:p>
          </table:table-cell>
          <table:table-cell table:style-name="ce27" office:value-type="float" office:value="150767.9" calcext:value-type="float">
            <text:p>150767,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104006:151</text:p>
          </table:table-cell>
          <table:table-cell table:style-name="ce27" office:value-type="float" office:value="140870.16" calcext:value-type="float">
            <text:p>140870,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104006:152</text:p>
          </table:table-cell>
          <table:table-cell table:style-name="ce27" office:value-type="float" office:value="137187.28" calcext:value-type="float">
            <text:p>137187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104006:153</text:p>
          </table:table-cell>
          <table:table-cell table:style-name="ce27" office:value-type="float" office:value="148466.1" calcext:value-type="float">
            <text:p>148466,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104006:154</text:p>
          </table:table-cell>
          <table:table-cell table:style-name="ce27" office:value-type="float" office:value="153760.24" calcext:value-type="float">
            <text:p>153760,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104006:155</text:p>
          </table:table-cell>
          <table:table-cell table:style-name="ce27" office:value-type="float" office:value="210844.88" calcext:value-type="float">
            <text:p>210844,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104006:156</text:p>
          </table:table-cell>
          <table:table-cell table:style-name="ce27" office:value-type="float" office:value="175627.34" calcext:value-type="float">
            <text:p>175627,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104006:157</text:p>
          </table:table-cell>
          <table:table-cell table:style-name="ce27" office:value-type="float" office:value="138338.18" calcext:value-type="float">
            <text:p>138338,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104006:158</text:p>
          </table:table-cell>
          <table:table-cell table:style-name="ce27" office:value-type="float" office:value="282891.22" calcext:value-type="float">
            <text:p>282891,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104006:159</text:p>
          </table:table-cell>
          <table:table-cell table:style-name="ce27" office:value-type="float" office:value="147545.38" calcext:value-type="float">
            <text:p>147545,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104006:160</text:p>
          </table:table-cell>
          <table:table-cell table:style-name="ce27" office:value-type="float" office:value="267929.52" calcext:value-type="float">
            <text:p>267929,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104006:161</text:p>
          </table:table-cell>
          <table:table-cell table:style-name="ce27" office:value-type="float" office:value="146624.66" calcext:value-type="float">
            <text:p>146624,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104006:162</text:p>
          </table:table-cell>
          <table:table-cell table:style-name="ce27" office:value-type="float" office:value="141790.88" calcext:value-type="float">
            <text:p>141790,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104006:163</text:p>
          </table:table-cell>
          <table:table-cell table:style-name="ce27" office:value-type="float" office:value="138338.18" calcext:value-type="float">
            <text:p>138338,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104006:164</text:p>
          </table:table-cell>
          <table:table-cell table:style-name="ce27" office:value-type="float" office:value="157212.94" calcext:value-type="float">
            <text:p>157212,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104006:165</text:p>
          </table:table-cell>
          <table:table-cell table:style-name="ce27" office:value-type="float" office:value="199566.06" calcext:value-type="float">
            <text:p>199566,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104006:166</text:p>
          </table:table-cell>
          <table:table-cell table:style-name="ce27" office:value-type="float" office:value="110026.04" calcext:value-type="float">
            <text:p>110026,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104006:167</text:p>
          </table:table-cell>
          <table:table-cell table:style-name="ce27" office:value-type="float" office:value="145013.4" calcext:value-type="float">
            <text:p>145013,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104006:168</text:p>
          </table:table-cell>
          <table:table-cell table:style-name="ce27" office:value-type="float" office:value="140179.62" calcext:value-type="float">
            <text:p>140179,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104006:169</text:p>
          </table:table-cell>
          <table:table-cell table:style-name="ce27" office:value-type="float" office:value="147545.38" calcext:value-type="float">
            <text:p>147545,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104006:170</text:p>
          </table:table-cell>
          <table:table-cell table:style-name="ce27" office:value-type="float" office:value="129821.52" calcext:value-type="float">
            <text:p>129821,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104006:171</text:p>
          </table:table-cell>
          <table:table-cell table:style-name="ce27" office:value-type="float" office:value="273684.02" calcext:value-type="float">
            <text:p>273684,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104006:172</text:p>
          </table:table-cell>
          <table:table-cell table:style-name="ce27" office:value-type="float" office:value="143402.14" calcext:value-type="float">
            <text:p>143402,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104006:173</text:p>
          </table:table-cell>
          <table:table-cell table:style-name="ce27" office:value-type="float" office:value="142711.6" calcext:value-type="float">
            <text:p>142711,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104006:174</text:p>
          </table:table-cell>
          <table:table-cell table:style-name="ce27" office:value-type="float" office:value="152609.34" calcext:value-type="float">
            <text:p>152609,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104006:175</text:p>
          </table:table-cell>
          <table:table-cell table:style-name="ce27" office:value-type="float" office:value="127749.9" calcext:value-type="float">
            <text:p>127749,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104006:176</text:p>
          </table:table-cell>
          <table:table-cell table:style-name="ce27" office:value-type="float" office:value="139489.08" calcext:value-type="float">
            <text:p>139489,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104006:177</text:p>
          </table:table-cell>
          <table:table-cell table:style-name="ce27" office:value-type="float" office:value="141560.7" calcext:value-type="float">
            <text:p>141560,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104006:178</text:p>
          </table:table-cell>
          <table:table-cell table:style-name="ce27" office:value-type="float" office:value="126138.64" calcext:value-type="float">
            <text:p>126138,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104006:179</text:p>
          </table:table-cell>
          <table:table-cell table:style-name="ce27" office:value-type="float" office:value="152148.98" calcext:value-type="float">
            <text:p>152148,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104006:180</text:p>
          </table:table-cell>
          <table:table-cell table:style-name="ce27" office:value-type="float" office:value="137187.28" calcext:value-type="float">
            <text:p>137187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104006:181</text:p>
          </table:table-cell>
          <table:table-cell table:style-name="ce27" office:value-type="float" office:value="164808.88" calcext:value-type="float">
            <text:p>164808,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104006:182</text:p>
          </table:table-cell>
          <table:table-cell table:style-name="ce27" office:value-type="float" office:value="196343.54" calcext:value-type="float">
            <text:p>196343,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104006:183</text:p>
          </table:table-cell>
          <table:table-cell table:style-name="ce27" office:value-type="float" office:value="181381.84" calcext:value-type="float">
            <text:p>181381,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104006:184</text:p>
          </table:table-cell>
          <table:table-cell table:style-name="ce27" office:value-type="float" office:value="137647.64" calcext:value-type="float">
            <text:p>137647,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104006:185</text:p>
          </table:table-cell>
          <table:table-cell table:style-name="ce27" office:value-type="float" office:value="142481.42" calcext:value-type="float">
            <text:p>142481,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104006:186</text:p>
          </table:table-cell>
          <table:table-cell table:style-name="ce27" office:value-type="float" office:value="148696.28" calcext:value-type="float">
            <text:p>148696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104006:187</text:p>
          </table:table-cell>
          <table:table-cell table:style-name="ce27" office:value-type="float" office:value="291407.88" calcext:value-type="float">
            <text:p>291407,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104006:188</text:p>
          </table:table-cell>
          <table:table-cell table:style-name="ce27" office:value-type="float" office:value="140870.16" calcext:value-type="float">
            <text:p>140870,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104006:189</text:p>
          </table:table-cell>
          <table:table-cell table:style-name="ce27" office:value-type="float" office:value="179310.22" calcext:value-type="float">
            <text:p>179310,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104006:190</text:p>
          </table:table-cell>
          <table:table-cell table:style-name="ce27" office:value-type="float" office:value="143862.5" calcext:value-type="float">
            <text:p>143862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104006:191</text:p>
          </table:table-cell>
          <table:table-cell table:style-name="ce27" office:value-type="float" office:value="137647.64" calcext:value-type="float">
            <text:p>137647,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104006:192</text:p>
          </table:table-cell>
          <table:table-cell table:style-name="ce27" office:value-type="float" office:value="149617" calcext:value-type="float">
            <text:p>1496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104006:193</text:p>
          </table:table-cell>
          <table:table-cell table:style-name="ce27" office:value-type="float" office:value="147775.56" calcext:value-type="float">
            <text:p>147775,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104006:194</text:p>
          </table:table-cell>
          <table:table-cell table:style-name="ce27" office:value-type="float" office:value="137647.64" calcext:value-type="float">
            <text:p>137647,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104006:195</text:p>
          </table:table-cell>
          <table:table-cell table:style-name="ce27" office:value-type="float" office:value="138568.36" calcext:value-type="float">
            <text:p>138568,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104006:196</text:p>
          </table:table-cell>
          <table:table-cell table:style-name="ce27" office:value-type="float" office:value="143862.5" calcext:value-type="float">
            <text:p>143862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104006:197</text:p>
          </table:table-cell>
          <table:table-cell table:style-name="ce27" office:value-type="float" office:value="124067.02" calcext:value-type="float">
            <text:p>124067,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104006:198</text:p>
          </table:table-cell>
          <table:table-cell table:style-name="ce27" office:value-type="float" office:value="139719.26" calcext:value-type="float">
            <text:p>139719,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104006:199</text:p>
          </table:table-cell>
          <table:table-cell table:style-name="ce27" office:value-type="float" office:value="140179.62" calcext:value-type="float">
            <text:p>140179,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104006:200</text:p>
          </table:table-cell>
          <table:table-cell table:style-name="ce27" office:value-type="float" office:value="336292.98" calcext:value-type="float">
            <text:p>336292,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104006:201</text:p>
          </table:table-cell>
          <table:table-cell table:style-name="ce27" office:value-type="float" office:value="138568.36" calcext:value-type="float">
            <text:p>138568,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104006:202</text:p>
          </table:table-cell>
          <table:table-cell table:style-name="ce27" office:value-type="float" office:value="137877.82" calcext:value-type="float">
            <text:p>137877,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104006:203</text:p>
          </table:table-cell>
          <table:table-cell table:style-name="ce27" office:value-type="float" office:value="137417.46" calcext:value-type="float">
            <text:p>137417,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104006:204</text:p>
          </table:table-cell>
          <table:table-cell table:style-name="ce27" office:value-type="float" office:value="134194.94" calcext:value-type="float">
            <text:p>134194,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104006:205</text:p>
          </table:table-cell>
          <table:table-cell table:style-name="ce27" office:value-type="float" office:value="247443.5" calcext:value-type="float">
            <text:p>247443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104006:206</text:p>
          </table:table-cell>
          <table:table-cell table:style-name="ce27" office:value-type="float" office:value="151918.8" calcext:value-type="float">
            <text:p>151918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104006:207</text:p>
          </table:table-cell>
          <table:table-cell table:style-name="ce27" office:value-type="float" office:value="136957.1" calcext:value-type="float">
            <text:p>136957,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104006:208</text:p>
          </table:table-cell>
          <table:table-cell table:style-name="ce27" office:value-type="float" office:value="172635" calcext:value-type="float">
            <text:p>1726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104006:209</text:p>
          </table:table-cell>
          <table:table-cell table:style-name="ce27" office:value-type="float" office:value="199105.7" calcext:value-type="float">
            <text:p>199105,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104006:210</text:p>
          </table:table-cell>
          <table:table-cell table:style-name="ce27" office:value-type="float" office:value="159514.74" calcext:value-type="float">
            <text:p>159514,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104006:211</text:p>
          </table:table-cell>
          <table:table-cell table:style-name="ce27" office:value-type="float" office:value="131893.14" calcext:value-type="float">
            <text:p>131893,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104006:212</text:p>
          </table:table-cell>
          <table:table-cell table:style-name="ce27" office:value-type="float" office:value="300384.9" calcext:value-type="float">
            <text:p>300384,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104006:213</text:p>
          </table:table-cell>
          <table:table-cell table:style-name="ce27" office:value-type="float" office:value="161126" calcext:value-type="float">
            <text:p>1611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104006:214</text:p>
          </table:table-cell>
          <table:table-cell table:style-name="ce27" office:value-type="float" office:value="148005.74" calcext:value-type="float">
            <text:p>148005,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104006:215</text:p>
          </table:table-cell>
          <table:table-cell table:style-name="ce27" office:value-type="float" office:value="324553.8" calcext:value-type="float">
            <text:p>324553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104006:216</text:p>
          </table:table-cell>
          <table:table-cell table:style-name="ce27" office:value-type="float" office:value="236164.68" calcext:value-type="float">
            <text:p>236164,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104006:217</text:p>
          </table:table-cell>
          <table:table-cell table:style-name="ce27" office:value-type="float" office:value="195883.18" calcext:value-type="float">
            <text:p>195883,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104006:218</text:p>
          </table:table-cell>
          <table:table-cell table:style-name="ce27" office:value-type="float" office:value="138798.54" calcext:value-type="float">
            <text:p>138798,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104006:219</text:p>
          </table:table-cell>
          <table:table-cell table:style-name="ce27" office:value-type="float" office:value="139719.26" calcext:value-type="float">
            <text:p>139719,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104006:220</text:p>
          </table:table-cell>
          <table:table-cell table:style-name="ce27" office:value-type="float" office:value="276906.54" calcext:value-type="float">
            <text:p>276906,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104006:221</text:p>
          </table:table-cell>
          <table:table-cell table:style-name="ce27" office:value-type="float" office:value="131893.14" calcext:value-type="float">
            <text:p>131893,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2001:29</text:p>
          </table:table-cell>
          <table:table-cell table:style-name="ce27" office:value-type="float" office:value="16399310.95" calcext:value-type="float">
            <text:p>16399310,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2001:313</text:p>
          </table:table-cell>
          <table:table-cell table:style-name="ce27" office:value-type="float" office:value="84000" calcext:value-type="float">
            <text:p>840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4002:1057</text:p>
          </table:table-cell>
          <table:table-cell table:style-name="ce27" office:value-type="float" office:value="4200.75" calcext:value-type="float">
            <text:p>4200,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8001:5198</text:p>
          </table:table-cell>
          <table:table-cell table:style-name="ce27" office:value-type="float" office:value="264200" calcext:value-type="float">
            <text:p>2642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8012:1751</text:p>
          </table:table-cell>
          <table:table-cell table:style-name="ce27" office:value-type="float" office:value="152484.64" calcext:value-type="float">
            <text:p>152484,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11006:9</text:p>
          </table:table-cell>
          <table:table-cell table:style-name="ce27" office:value-type="float" office:value="159765.1" calcext:value-type="float">
            <text:p>159765,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03010:1</text:p>
          </table:table-cell>
          <table:table-cell table:style-name="ce27" office:value-type="float" office:value="13971293.65" calcext:value-type="float">
            <text:p>13971293,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03017:14</text:p>
          </table:table-cell>
          <table:table-cell table:style-name="ce27" office:value-type="float" office:value="25357118.3" calcext:value-type="float">
            <text:p>25357118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04001:54</text:p>
          </table:table-cell>
          <table:table-cell table:style-name="ce27" office:value-type="float" office:value="4609451.34" calcext:value-type="float">
            <text:p>4609451,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2616789.5" calcext:value-type="float">
            <text:p>12616789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20001:45</text:p>
          </table:table-cell>
          <table:table-cell table:style-name="ce27" office:value-type="float" office:value="363477.04" calcext:value-type="float">
            <text:p>363477,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2952815.45" calcext:value-type="float">
            <text:p>2952815,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10421701.29" calcext:value-type="float">
            <text:p>10421701,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24005:138</text:p>
          </table:table-cell>
          <table:table-cell table:style-name="ce27" office:value-type="float" office:value="61921.52" calcext:value-type="float">
            <text:p>61921,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30031:1</text:p>
          </table:table-cell>
          <table:table-cell table:style-name="ce27" office:value-type="float" office:value="1649182.58" calcext:value-type="float">
            <text:p>1649182,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45001:1330</text:p>
          </table:table-cell>
          <table:table-cell table:style-name="ce27" office:value-type="float" office:value="117345" calcext:value-type="float">
            <text:p>1173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45010:1425</text:p>
          </table:table-cell>
          <table:table-cell table:style-name="ce27" office:value-type="float" office:value="38386.62" calcext:value-type="float">
            <text:p>38386,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50001:3</text:p>
          </table:table-cell>
          <table:table-cell table:style-name="ce27" office:value-type="float" office:value="68286.3" calcext:value-type="float">
            <text:p>68286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50001:61</text:p>
          </table:table-cell>
          <table:table-cell table:style-name="ce27" office:value-type="float" office:value="34511.16" calcext:value-type="float">
            <text:p>34511,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10002:255</text:p>
          </table:table-cell>
          <table:table-cell table:style-name="ce27" office:value-type="float" office:value="52351.65" calcext:value-type="float">
            <text:p>52351,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10002:286</text:p>
          </table:table-cell>
          <table:table-cell table:style-name="ce27" office:value-type="float" office:value="48644.5" calcext:value-type="float">
            <text:p>48644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10002:494</text:p>
          </table:table-cell>
          <table:table-cell table:style-name="ce27" office:value-type="float" office:value="45663.5" calcext:value-type="float">
            <text:p>45663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17001:373</text:p>
          </table:table-cell>
          <table:table-cell table:style-name="ce27" office:value-type="float" office:value="48576.75" calcext:value-type="float">
            <text:p>48576,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17001:632</text:p>
          </table:table-cell>
          <table:table-cell table:style-name="ce27" office:value-type="float" office:value="40650" calcext:value-type="float">
            <text:p>406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6:0000000:633</text:p>
          </table:table-cell>
          <table:table-cell table:style-name="ce27" office:value-type="float" office:value="8825626.26" calcext:value-type="float">
            <text:p>8825626,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6:0101001:3811</text:p>
          </table:table-cell>
          <table:table-cell table:style-name="ce27" office:value-type="float" office:value="312830" calcext:value-type="float">
            <text:p>3128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6:0102004:594</text:p>
          </table:table-cell>
          <table:table-cell table:style-name="ce27" office:value-type="float" office:value="99926.73" calcext:value-type="float">
            <text:p>99926,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6:0103003:28</text:p>
          </table:table-cell>
          <table:table-cell table:style-name="ce27" office:value-type="float" office:value="228947.4" calcext:value-type="float">
            <text:p>228947,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6:0109007:379</text:p>
          </table:table-cell>
          <table:table-cell table:style-name="ce27" office:value-type="float" office:value="52600" calcext:value-type="float">
            <text:p>526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6:0113006:387</text:p>
          </table:table-cell>
          <table:table-cell table:style-name="ce27" office:value-type="float" office:value="320449.1" calcext:value-type="float">
            <text:p>320449,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6:0114008:2019</text:p>
          </table:table-cell>
          <table:table-cell table:style-name="ce27" office:value-type="float" office:value="112647.1" calcext:value-type="float">
            <text:p>112647,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6:0115006:1296</text:p>
          </table:table-cell>
          <table:table-cell table:style-name="ce27" office:value-type="float" office:value="98257.5" calcext:value-type="float">
            <text:p>98257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7:0107005:79</text:p>
          </table:table-cell>
          <table:table-cell table:style-name="ce27" office:value-type="float" office:value="81027.86" calcext:value-type="float">
            <text:p>81027,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000000:1233</text:p>
          </table:table-cell>
          <table:table-cell table:style-name="ce27" office:value-type="float" office:value="5051320.35" calcext:value-type="float">
            <text:p>5051320,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000000:477</text:p>
          </table:table-cell>
          <table:table-cell table:style-name="ce27" office:value-type="float" office:value="37134786.5" calcext:value-type="float">
            <text:p>37134786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000000:4972</text:p>
          </table:table-cell>
          <table:table-cell table:style-name="ce27" office:value-type="float" office:value="1142.08" calcext:value-type="float">
            <text:p>1142,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205001:1329</text:p>
          </table:table-cell>
          <table:table-cell table:style-name="ce27" office:value-type="float" office:value="201611.42" calcext:value-type="float">
            <text:p>201611,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205001:1405</text:p>
          </table:table-cell>
          <table:table-cell table:style-name="ce27" office:value-type="float" office:value="294100.62" calcext:value-type="float">
            <text:p>294100,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205001:480</text:p>
          </table:table-cell>
          <table:table-cell table:style-name="ce27" office:value-type="float" office:value="43200815.11" calcext:value-type="float">
            <text:p>43200815,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312002:1205</text:p>
          </table:table-cell>
          <table:table-cell table:style-name="ce27" office:value-type="float" office:value="209945.58" calcext:value-type="float">
            <text:p>209945,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312002:1206</text:p>
          </table:table-cell>
          <table:table-cell table:style-name="ce27" office:value-type="float" office:value="779883.48" calcext:value-type="float">
            <text:p>779883,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330001:848</text:p>
          </table:table-cell>
          <table:table-cell table:style-name="ce27" office:value-type="float" office:value="117000" calcext:value-type="float">
            <text:p>1170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501001:2463</text:p>
          </table:table-cell>
          <table:table-cell table:style-name="ce27" office:value-type="float" office:value="513546" calcext:value-type="float">
            <text:p>5135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002001:487</text:p>
          </table:table-cell>
          <table:table-cell table:style-name="ce27" office:value-type="float" office:value="86050" calcext:value-type="float">
            <text:p>860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302001:2274</text:p>
          </table:table-cell>
          <table:table-cell table:style-name="ce27" office:value-type="float" office:value="11250.4" calcext:value-type="float">
            <text:p>11250,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426001:166</text:p>
          </table:table-cell>
          <table:table-cell table:style-name="ce27" office:value-type="float" office:value="463782" calcext:value-type="float">
            <text:p>4637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501004:1393</text:p>
          </table:table-cell>
          <table:table-cell table:style-name="ce27" office:value-type="float" office:value="285858" calcext:value-type="float">
            <text:p>2858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521001:468</text:p>
          </table:table-cell>
          <table:table-cell table:style-name="ce27" office:value-type="float" office:value="54131.74" calcext:value-type="float">
            <text:p>54131,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2710001:100</text:p>
          </table:table-cell>
          <table:table-cell table:style-name="ce27" office:value-type="float" office:value="61291.38" calcext:value-type="float">
            <text:p>61291,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3703001:131</text:p>
          </table:table-cell>
          <table:table-cell table:style-name="ce27" office:value-type="float" office:value="1116905.76" calcext:value-type="float">
            <text:p>1116905,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000000:1571</text:p>
          </table:table-cell>
          <table:table-cell table:style-name="ce27" office:value-type="float" office:value="634950.9" calcext:value-type="float">
            <text:p>634950,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103006:247</text:p>
          </table:table-cell>
          <table:table-cell table:style-name="ce27" office:value-type="float" office:value="236665188.72" calcext:value-type="float">
            <text:p>236665188,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103006:532</text:p>
          </table:table-cell>
          <table:table-cell table:style-name="ce27" office:value-type="float" office:value="126747392.76" calcext:value-type="float">
            <text:p>126747392,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103008:469</text:p>
          </table:table-cell>
          <table:table-cell table:style-name="ce27" office:value-type="float" office:value="53686.22" calcext:value-type="float">
            <text:p>53686,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205008:2542</text:p>
          </table:table-cell>
          <table:table-cell table:style-name="ce27" office:value-type="float" office:value="68200" calcext:value-type="float">
            <text:p>682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303001:742</text:p>
          </table:table-cell>
          <table:table-cell table:style-name="ce27" office:value-type="float" office:value="53414.13" calcext:value-type="float">
            <text:p>53414,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303004:972</text:p>
          </table:table-cell>
          <table:table-cell table:style-name="ce27" office:value-type="float" office:value="30877.44" calcext:value-type="float">
            <text:p>30877,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304010:5073</text:p>
          </table:table-cell>
          <table:table-cell table:style-name="ce27" office:value-type="float" office:value="20.5" calcext:value-type="float">
            <text:p>20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03007:236</text:p>
          </table:table-cell>
          <table:table-cell table:style-name="ce27" office:value-type="float" office:value="44255" calcext:value-type="float">
            <text:p>442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2001:332</text:p>
          </table:table-cell>
          <table:table-cell table:style-name="ce27" office:value-type="float" office:value="23530.08" calcext:value-type="float">
            <text:p>23530,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2005:1610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13:5</text:p>
          </table:table-cell>
          <table:table-cell table:style-name="ce27" office:value-type="float" office:value="159523" calcext:value-type="float">
            <text:p>1595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3002:1118</text:p>
          </table:table-cell>
          <table:table-cell table:style-name="ce27" office:value-type="float" office:value="129450" calcext:value-type="float">
            <text:p>1294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3:0111001:124</text:p>
          </table:table-cell>
          <table:table-cell table:style-name="ce27" office:value-type="float" office:value="87832.08" calcext:value-type="float">
            <text:p>87832,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02001:84</text:p>
          </table:table-cell>
          <table:table-cell table:style-name="ce27" office:value-type="float" office:value="114072" calcext:value-type="float">
            <text:p>1140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03006:429</text:p>
          </table:table-cell>
          <table:table-cell table:style-name="ce27" office:value-type="float" office:value="34344" calcext:value-type="float">
            <text:p>343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03006:979</text:p>
          </table:table-cell>
          <table:table-cell table:style-name="ce27" office:value-type="float" office:value="48016.8" calcext:value-type="float">
            <text:p>48016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12009:34</text:p>
          </table:table-cell>
          <table:table-cell table:style-name="ce27" office:value-type="float" office:value="1559773.25" calcext:value-type="float">
            <text:p>1559773,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6:0101001:253</text:p>
          </table:table-cell>
          <table:table-cell table:style-name="ce27" office:value-type="float" office:value="196237" calcext:value-type="float">
            <text:p>1962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6:0101003:1427</text:p>
          </table:table-cell>
          <table:table-cell table:style-name="ce27" office:value-type="float" office:value="262040" calcext:value-type="float">
            <text:p>2620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6:0209003:118</text:p>
          </table:table-cell>
          <table:table-cell table:style-name="ce27" office:value-type="float" office:value="138569.34" calcext:value-type="float">
            <text:p>138569,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8:0106007:287</text:p>
          </table:table-cell>
          <table:table-cell table:style-name="ce27" office:value-type="float" office:value="123362.4" calcext:value-type="float">
            <text:p>123362,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000000:1052</text:p>
          </table:table-cell>
          <table:table-cell table:style-name="ce27" office:value-type="float" office:value="2468.25" calcext:value-type="float">
            <text:p>2468,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202003:173</text:p>
          </table:table-cell>
          <table:table-cell table:style-name="ce27" office:value-type="float" office:value="43.33" calcext:value-type="float">
            <text:p>43,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212001:748</text:p>
          </table:table-cell>
          <table:table-cell table:style-name="ce27" office:value-type="float" office:value="5826574.32" calcext:value-type="float">
            <text:p>5826574,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212001:749</text:p>
          </table:table-cell>
          <table:table-cell table:style-name="ce27" office:value-type="float" office:value="1673199.36" calcext:value-type="float">
            <text:p>1673199,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12007:302</text:p>
          </table:table-cell>
          <table:table-cell table:style-name="ce27" office:value-type="float" office:value="13422.15" calcext:value-type="float">
            <text:p>13422,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0101012:666</text:p>
          </table:table-cell>
          <table:table-cell table:style-name="ce27" office:value-type="float" office:value="170595.81" calcext:value-type="float">
            <text:p>170595,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0101047:245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0102004:577</text:p>
          </table:table-cell>
          <table:table-cell table:style-name="ce27" office:value-type="float" office:value="388352.36" calcext:value-type="float">
            <text:p>388352,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0:0103020:586</text:p>
          </table:table-cell>
          <table:table-cell table:style-name="ce27" office:value-type="float" office:value="342311.46" calcext:value-type="float">
            <text:p>342311,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000000:818</text:p>
          </table:table-cell>
          <table:table-cell table:style-name="ce27" office:value-type="float" office:value="23425948.36" calcext:value-type="float">
            <text:p>23425948,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105016:23</text:p>
          </table:table-cell>
          <table:table-cell table:style-name="ce27" office:value-type="float" office:value="145835.8" calcext:value-type="float">
            <text:p>145835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105041:12</text:p>
          </table:table-cell>
          <table:table-cell table:style-name="ce27" office:value-type="float" office:value="332035" calcext:value-type="float">
            <text:p>3320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115012:120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202004:110</text:p>
          </table:table-cell>
          <table:table-cell table:style-name="ce27" office:value-type="float" office:value="227344.42" calcext:value-type="float">
            <text:p>227344,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402009:369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402009:37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402009:37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402011:13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402019:14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601004:1407</text:p>
          </table:table-cell>
          <table:table-cell table:style-name="ce27" office:value-type="float" office:value="343500" calcext:value-type="float">
            <text:p>3435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703021:187</text:p>
          </table:table-cell>
          <table:table-cell table:style-name="ce27" office:value-type="float" office:value="165662" calcext:value-type="float">
            <text:p>1656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2:0301009:317</text:p>
          </table:table-cell>
          <table:table-cell table:style-name="ce27" office:value-type="float" office:value="511908.65" calcext:value-type="float">
            <text:p>511908,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2:0301012:277</text:p>
          </table:table-cell>
          <table:table-cell table:style-name="ce27" office:value-type="float" office:value="277112.88" calcext:value-type="float">
            <text:p>277112,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2:0302005:251</text:p>
          </table:table-cell>
          <table:table-cell table:style-name="ce27" office:value-type="float" office:value="373682.52" calcext:value-type="float">
            <text:p>373682,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3:0602003:993</text:p>
          </table:table-cell>
          <table:table-cell table:style-name="ce27" office:value-type="float" office:value="372617.52" calcext:value-type="float">
            <text:p>372617,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101002:30410</text:p>
          </table:table-cell>
          <table:table-cell table:style-name="ce27" office:value-type="float" office:value="911956.33" calcext:value-type="float">
            <text:p>911956,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101023:682</text:p>
          </table:table-cell>
          <table:table-cell table:style-name="ce27" office:value-type="float" office:value="405885.6" calcext:value-type="float">
            <text:p>405885,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101029:5356</text:p>
          </table:table-cell>
          <table:table-cell table:style-name="ce27" office:value-type="float" office:value="473366.53" calcext:value-type="float">
            <text:p>473366,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101055:101</text:p>
          </table:table-cell>
          <table:table-cell table:style-name="ce27" office:value-type="float" office:value="93273.91" calcext:value-type="float">
            <text:p>93273,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101055:107</text:p>
          </table:table-cell>
          <table:table-cell table:style-name="ce27" office:value-type="float" office:value="118040.43" calcext:value-type="float">
            <text:p>118040,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101055:324</text:p>
          </table:table-cell>
          <table:table-cell table:style-name="ce27" office:value-type="float" office:value="66757755.2" calcext:value-type="float">
            <text:p>66757755,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101060:4734</text:p>
          </table:table-cell>
          <table:table-cell table:style-name="ce27" office:value-type="float" office:value="166175.36" calcext:value-type="float">
            <text:p>166175,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101061:107</text:p>
          </table:table-cell>
          <table:table-cell table:style-name="ce27" office:value-type="float" office:value="51398.6" calcext:value-type="float">
            <text:p>51398,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201002:4251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301001:335</text:p>
          </table:table-cell>
          <table:table-cell table:style-name="ce27" office:value-type="float" office:value="337564.26" calcext:value-type="float">
            <text:p>337564,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301001:689</text:p>
          </table:table-cell>
          <table:table-cell table:style-name="ce27" office:value-type="float" office:value="615458.07" calcext:value-type="float">
            <text:p>615458,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301003:281</text:p>
          </table:table-cell>
          <table:table-cell table:style-name="ce27" office:value-type="float" office:value="68579.28" calcext:value-type="float">
            <text:p>68579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301005:934</text:p>
          </table:table-cell>
          <table:table-cell table:style-name="ce27" office:value-type="float" office:value="486581.18" calcext:value-type="float">
            <text:p>486581,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301013:3791</text:p>
          </table:table-cell>
          <table:table-cell table:style-name="ce27" office:value-type="float" office:value="63210" calcext:value-type="float">
            <text:p>632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301015:924</text:p>
          </table:table-cell>
          <table:table-cell table:style-name="ce27" office:value-type="float" office:value="480545.31" calcext:value-type="float">
            <text:p>480545,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401004:860</text:p>
          </table:table-cell>
          <table:table-cell table:style-name="ce27" office:value-type="float" office:value="334254" calcext:value-type="float">
            <text:p>3342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401014:1070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401031:164</text:p>
          </table:table-cell>
          <table:table-cell table:style-name="ce27" office:value-type="float" office:value="673908" calcext:value-type="float">
            <text:p>6739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401032:247</text:p>
          </table:table-cell>
          <table:table-cell table:style-name="ce27" office:value-type="float" office:value="367683.82" calcext:value-type="float">
            <text:p>367683,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401036:348</text:p>
          </table:table-cell>
          <table:table-cell table:style-name="ce27" office:value-type="float" office:value="560925" calcext:value-type="float">
            <text:p>5609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4:0401039:2148</text:p>
          </table:table-cell>
          <table:table-cell table:style-name="ce27" office:value-type="float" office:value="3196584.51" calcext:value-type="float">
            <text:p>3196584,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4:0401051:455</text:p>
          </table:table-cell>
          <table:table-cell table:style-name="ce27" office:value-type="float" office:value="1033233.05" calcext:value-type="float">
            <text:p>1033233,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4:0401055:1246</text:p>
          </table:table-cell>
          <table:table-cell table:style-name="ce27" office:value-type="float" office:value="344281.62" calcext:value-type="float">
            <text:p>344281,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6" calcext:value-type="date">
            <text:p>16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501008:269</text:p>
          </table:table-cell>
          <table:table-cell table:style-name="ce27" office:value-type="float" office:value="368403.04" calcext:value-type="float">
            <text:p>368403,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501013:285</text:p>
          </table:table-cell>
          <table:table-cell table:style-name="ce27" office:value-type="float" office:value="181142.4" calcext:value-type="float">
            <text:p>181142,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601006:379</text:p>
          </table:table-cell>
          <table:table-cell table:style-name="ce27" office:value-type="float" office:value="592582.05" calcext:value-type="float">
            <text:p>592582,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601011:377</text:p>
          </table:table-cell>
          <table:table-cell table:style-name="ce27" office:value-type="float" office:value="317768.76" calcext:value-type="float">
            <text:p>317768,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5:0103002:190</text:p>
          </table:table-cell>
          <table:table-cell table:style-name="ce27" office:value-type="float" office:value="231554.54" calcext:value-type="float">
            <text:p>231554,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5:0104001:2282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5:0105009:97</text:p>
          </table:table-cell>
          <table:table-cell table:style-name="ce27" office:value-type="float" office:value="324638.22" calcext:value-type="float">
            <text:p>324638,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5:0107012:423</text:p>
          </table:table-cell>
          <table:table-cell table:style-name="ce27" office:value-type="float" office:value="274356" calcext:value-type="float">
            <text:p>2743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5:0107012:424</text:p>
          </table:table-cell>
          <table:table-cell table:style-name="ce27" office:value-type="float" office:value="274356" calcext:value-type="float">
            <text:p>2743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6:0102001:6580</text:p>
          </table:table-cell>
          <table:table-cell table:style-name="ce27" office:value-type="float" office:value="1543286.36" calcext:value-type="float">
            <text:p>1543286,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6:0102001:6581</text:p>
          </table:table-cell>
          <table:table-cell table:style-name="ce27" office:value-type="float" office:value="4036564.56" calcext:value-type="float">
            <text:p>4036564,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6:0102001:6582</text:p>
          </table:table-cell>
          <table:table-cell table:style-name="ce27" office:value-type="float" office:value="44716.8" calcext:value-type="float">
            <text:p>44716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6:0201002:6755</text:p>
          </table:table-cell>
          <table:table-cell table:style-name="ce27" office:value-type="float" office:value="337661.96" calcext:value-type="float">
            <text:p>337661,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6:0201003:14310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6:0301001:30773</text:p>
          </table:table-cell>
          <table:table-cell table:style-name="ce27" office:value-type="float" office:value="335670.28" calcext:value-type="float">
            <text:p>335670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6:0301001:30774</text:p>
          </table:table-cell>
          <table:table-cell table:style-name="ce27" office:value-type="float" office:value="490156.92" calcext:value-type="float">
            <text:p>490156,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6:0401003:1322</text:p>
          </table:table-cell>
          <table:table-cell table:style-name="ce27" office:value-type="float" office:value="147630.98" calcext:value-type="float">
            <text:p>147630,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6:0401003:4124</text:p>
          </table:table-cell>
          <table:table-cell table:style-name="ce27" office:value-type="float" office:value="109604.16" calcext:value-type="float">
            <text:p>109604,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7:0103010:1854</text:p>
          </table:table-cell>
          <table:table-cell table:style-name="ce27" office:value-type="float" office:value="38606.4" calcext:value-type="float">
            <text:p>38606,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7:0104003:1135</text:p>
          </table:table-cell>
          <table:table-cell table:style-name="ce27" office:value-type="float" office:value="198997.2" calcext:value-type="float">
            <text:p>198997,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7:0104003:1137</text:p>
          </table:table-cell>
          <table:table-cell table:style-name="ce27" office:value-type="float" office:value="190417.68" calcext:value-type="float">
            <text:p>190417,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7:0104003:5208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8:2003019:973</text:p>
          </table:table-cell>
          <table:table-cell table:style-name="ce27" office:value-type="float" office:value="87784.56" calcext:value-type="float">
            <text:p>87784,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9:0101021:1238</text:p>
          </table:table-cell>
          <table:table-cell table:style-name="ce27" office:value-type="float" office:value="61155.59" calcext:value-type="float">
            <text:p>61155,5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9:0101021:522</text:p>
          </table:table-cell>
          <table:table-cell table:style-name="ce27" office:value-type="float" office:value="44323.18" calcext:value-type="float">
            <text:p>44323,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9:0103001:135</text:p>
          </table:table-cell>
          <table:table-cell table:style-name="ce27" office:value-type="float" office:value="597138.76" calcext:value-type="float">
            <text:p>597138,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207052:923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210005:494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216001:101</text:p>
          </table:table-cell>
          <table:table-cell table:style-name="ce27" office:value-type="float" office:value="111560.24" calcext:value-type="float">
            <text:p>111560,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227015:138</text:p>
          </table:table-cell>
          <table:table-cell table:style-name="ce27" office:value-type="float" office:value="295667.82" calcext:value-type="float">
            <text:p>295667,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409001:4793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416021:39</text:p>
          </table:table-cell>
          <table:table-cell table:style-name="ce27" office:value-type="float" office:value="750131.09" calcext:value-type="float">
            <text:p>750131,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505017:363</text:p>
          </table:table-cell>
          <table:table-cell table:style-name="ce27" office:value-type="float" office:value="305584.5" calcext:value-type="float">
            <text:p>305584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505025:182</text:p>
          </table:table-cell>
          <table:table-cell table:style-name="ce27" office:value-type="float" office:value="164047.96" calcext:value-type="float">
            <text:p>164047,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505032:1096</text:p>
          </table:table-cell>
          <table:table-cell table:style-name="ce27" office:value-type="float" office:value="106654.23" calcext:value-type="float">
            <text:p>106654,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506013:114</text:p>
          </table:table-cell>
          <table:table-cell table:style-name="ce27" office:value-type="float" office:value="300540" calcext:value-type="float">
            <text:p>3005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1:0106014:18</text:p>
          </table:table-cell>
          <table:table-cell table:style-name="ce27" office:value-type="float" office:value="162222.7" calcext:value-type="float">
            <text:p>162222,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2:0102005:1496</text:p>
          </table:table-cell>
          <table:table-cell table:style-name="ce27" office:value-type="float" office:value="239023.76" calcext:value-type="float">
            <text:p>239023,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3013:528</text:p>
          </table:table-cell>
          <table:table-cell table:style-name="ce27" office:value-type="float" office:value="488046.72" calcext:value-type="float">
            <text:p>488046,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3019:8002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2:0201001:763</text:p>
          </table:table-cell>
          <table:table-cell table:style-name="ce27" office:value-type="float" office:value="126566.02" calcext:value-type="float">
            <text:p>126566,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4:0113019:145</text:p>
          </table:table-cell>
          <table:table-cell table:style-name="ce27" office:value-type="float" office:value="359774" calcext:value-type="float">
            <text:p>3597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4:0114016:93</text:p>
          </table:table-cell>
          <table:table-cell table:style-name="ce27" office:value-type="float" office:value="265298.47" calcext:value-type="float">
            <text:p>265298,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6:0102001:31672</text:p>
          </table:table-cell>
          <table:table-cell table:style-name="ce27" office:value-type="float" office:value="12995535.9" calcext:value-type="float">
            <text:p>12995535,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6:0102001:31674</text:p>
          </table:table-cell>
          <table:table-cell table:style-name="ce27" office:value-type="float" office:value="14861247.6" calcext:value-type="float">
            <text:p>14861247,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7:0102002:1694</text:p>
          </table:table-cell>
          <table:table-cell table:style-name="ce27" office:value-type="float" office:value="68084.57" calcext:value-type="float">
            <text:p>68084,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7:0103003:6817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9:08:100101: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9:08:100101: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9:08:100101: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19:08:100101: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19:08:100101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34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0:0000000:38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000000:4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7: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7:5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9:5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4001: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1001:35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1005:2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4001:6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4001:6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4001:8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4001: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4001: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4002:46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4002:7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4004:13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7004: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9009:2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000000:11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000000:3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8001:7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8002:1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9006:2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9019:2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9019:2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10015:2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10015:32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10015:32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3:0000000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3:0000000:6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3:0000000:6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208004:4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208006:3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208008:1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3:0208008:1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3:0301004: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3:0303003:1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3:0303003:1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3:0303003:1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3:0303003:1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3:0303003:1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3:0303003:1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000000:12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000000:18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000000:21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104002:1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104002:1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104002:1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104002:1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104002:1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104002:1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104002:1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104002:1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104002:1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104002:1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104002:1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104002:1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104002:1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104002:1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104002:1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104002:1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104002:1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104002:1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104002:1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104002:1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104002:1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104002:1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104002:1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104002:1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104002:1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104002:1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104002:1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1009:1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4002:10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4010:2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4015: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5001:2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7001:10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7001:2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8002:120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8002:121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8002:121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8012:16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8012:17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8014:10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8014:1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9001:1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9001:25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9001:34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11005:31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12001:4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01006: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02001:3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02001:7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04002: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05002:13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05002:9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06001:13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06001:19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06001: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08003: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13001:2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13001:2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14009:5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15001:4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15001:4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20001:28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23012:2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23013: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24005:1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24008: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30003:1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34001:32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40001:51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40001:51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41001:11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43001: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43001:7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43001:8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45001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45001:8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48001:8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48001:9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48001:9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48001:9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48001:9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49001:3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51001: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51002: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52001:7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53001:28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2003:13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2003:3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7004:3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7004: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17001:11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17001:12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17001:9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6:0000000:26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6:0000000:7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6:0101001:26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6:0105001:3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6:0108005:3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6:0112002:1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6:0112002:2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6:0112002:5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6:0114002:1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6:0114007:26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6:0115004: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6:0115009:8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6:0115010:13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6:0115010:19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6:0117003:2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6:0117003: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7:0000000:3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7:0000000:3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7:0101010:1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7:0101010:2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7:0101010:2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7:0101010:2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7:0101010:2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7:0101010:2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7:0101010:3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7:0101010:3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7:0101010:4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7:0101010: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7:0101010:6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7:0101010: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7:0101010:6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7:0101010:8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7:0101010: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7:0101010: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7:0101010: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7:0102007:5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7:0104004:4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7:0104005:18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7:0104005: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7:0111003:27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8:0000000: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8:0000000:2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8:0000000:4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8:0000000:4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8:0101009:10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000000:12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000000:12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000000:13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000000:14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000000:3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000000:38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6" calcext:value-type="date">
            <text:p>16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000000:3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000000:42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000000:48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000000:5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000000: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101001:2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101001:2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101001:2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101001:2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101001:30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101001:3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101001:4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101001:5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101001:5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101001:5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101001:7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101001:7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101001:7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103001:3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104001:7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104001: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106003:4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106003: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106003:6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106003: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121001: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121001: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201001:11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201001:14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201001:14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201001:1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201001:20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201001:20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201001:20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201001:20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201001:21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201001:21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201001:23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201001:23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201001:23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201001:23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201001:24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201001:24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201001:24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201001:24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201001:24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201001:24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201001:2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201001:27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201001:27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201001:3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201001:5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201001:8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201001:8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201003:23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201003:23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201003:23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201003:23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201003:23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201003:2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201003:2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201003:3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201003:3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201003:3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201003:4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201003:4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201003:4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201003:5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201003:5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201003:5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201003:5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201003:5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201003:7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201003:7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201003:7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201003:8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201003:9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201003:9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201004: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201005: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202001:5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202001:5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202001: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202001: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203001:1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203001:2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203001:9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204001:1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204001:13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204001:13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204001:1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204001:145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204001:14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204001:16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204001:16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204001:16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204001:4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204001:4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204001:5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204001:8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205001:13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205001:13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205001:13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205001:13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205001:13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205001:13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205001:13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205001:13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205001:13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205001:136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205001:13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205001:13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205001:13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205001:13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205001:13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205001:13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205001:13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205001:13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205001:13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205001:13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205001:13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205001:13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205001:13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205001:13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205001:13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205001:13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205001:13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205001:13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205001:13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205001:13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205001:13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205001:13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205001:13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205001:13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205001:13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205001:13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205001:13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205001:13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205001:13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205001:13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205001:13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205001:13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205001:14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205001:14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205001:14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205001:14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205001:14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205001:14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205001:14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205001:14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205001:14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205001:14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205001:14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205001:14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205001:14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205001:14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205001:14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205001:14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205001:16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205001:26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205001:2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205002:2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205002:24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205002:3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205002:3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205002:3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205002:3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205002:5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312001:12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312001:1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319001:4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319001: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320001: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330006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501001:17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501001:17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501001:1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501001:1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501001:19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501001:21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501001:21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501001:3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501001:3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501001:4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501001:4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502001:11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502001:12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502001:12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502001: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502001:15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502001:15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502001:1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502001:2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502001:2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502001:2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502001:3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502001:3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502001:3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502001:4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503001: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504001:1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505002:3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505002: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505002: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505003: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505004:5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505004:5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505004:8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512001: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516001: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519001:4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535001: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536001:1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536001:1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601001:1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603001:7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707001:5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718001:6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804001: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901001:3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911001:34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911001:34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001001:34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005001:1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005001:1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006002:16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006002:16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006002:3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015001:2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015001:4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304001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401001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401001:1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401001:2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401001:3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401001: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401001:9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402001: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407001:5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407002:5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407002:5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407002:5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407002:64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407002:6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407002:6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413001: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418001:3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443001: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446001:2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464001:15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464001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464001:4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501001:9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501003:14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501003:14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501003:14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501003:14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501003:14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506001:3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515002:17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807001:2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2406001:3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2508001:8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2601005:2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2631001:2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2631001:2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2631001:2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2631001:2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2631001:2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2631001:2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2705001:1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2705001:1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2705001:4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2706001:1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2706001:3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2706001: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2713001:3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2713001:4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2716001:2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2716001:2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2716001:2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2716001:3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2719001:4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2721001:3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2731001:10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2804001: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0:0000000:1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0:0103008: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0:0103009:3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0:0103009:3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0:0103009:3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0:0103009:3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0:0107003:10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0:0107007:21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0:0110003:2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0:0201003:12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0:0201003:9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0:0202004:3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0:0204003:2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0:0205006:7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0:0205008:25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0:0205008:26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0:0205008:4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0:0205009:18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0:0205009:18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0:0301001:17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0:0303001:4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0:0303004:32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0:0303004:9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0:0304005:13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0:0304005:24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0:0304005:24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0:0304005:24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0:0304005:24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0:0304006:2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0:0304009:12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0:0304009:18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0:0304010:10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0:0305003:2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0:0402001:6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0:0404005: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1:0000000:17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1:0000000:17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1:0000000:2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1:0000000: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1:0000000: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1:0000000: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1:0105001:1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1:0105003:1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1:0108003:4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1:0108003:4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1:0108003:4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1:0108003:4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1:0108003:4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1:0108003:4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1:0108006:1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1:0108006:3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1:0109001:5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1:0111011:1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1:0113012:1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1:0114009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1:0114009:3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1:0115001: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1:0115001: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1:0116003: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1:0116007: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2:0102006:20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2:0102013:3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2:0102013:42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2:0103002:11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2:0103002:8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2:0103003:3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2:0104001: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2:0105002:38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2:0106002:8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2:0109001: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2:0109001:4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2:0114002:25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3:0107002:5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3:0107005:1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3:0108001: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3:0109002:2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3:0109002:37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3:0109002:37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3:0109002:7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3:0109004: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3:0109005:12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3:0109006:1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3:0109009: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3:0115001:13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3:0121004:34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4:0000000:1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4:0000000:1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4:0103001:29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4:0103001:3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4:0103002:16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4:0103002:16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4:0103002:4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4:0103002:8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4:0103009:1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4:0104003:1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4:0104006:1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4:0104009:7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4:0104009: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4:0106001: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4:0107010:5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4:0108001:2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4:0110008:1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4:0116016: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5:0101006:2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5:0102002: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5:0103001:6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5:0103002:1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5:0103003:39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5:0103005:2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5:0103006: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5:0103007:3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5:0103007:3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5:0104006:1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5:0105003:1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5:0108002:1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5:0108002:4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5:0111001: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6:0101001:2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6:0101003:14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6:0110004:3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6:0110004:3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6:0209003:1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7:0101005:1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7:0101022:16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7:0101022:16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7:0101038: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7:0101038:4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7:0102009:5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7:0102021:5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7:0102043:13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7:0102043:13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7:0102043:8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7:0102045: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7:0103009: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8:0000000:1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8:0112001:3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8:0112003:1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8:0118044:5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8:0118084:3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8:0118097:28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9:0106001: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9:0106002: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9:0106004: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9:0106004: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9:0106004:1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9:0106004:1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9:0106004:1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9:0106004:1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9:0106004:1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9:0106004:15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9:0106004:1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9:0106004:1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9:0106004: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9:0106004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9:0106004: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9:0106004: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9:0106004: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9:0106004: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9:0106004: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9:0106004: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9:0106004: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9:0106004: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9:0106004: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9:0106004: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9:0106004: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9:0106004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9:0106004: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9:0110002:1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9:0110002:1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9:0110002:1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9:0110002:1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9:0110002:1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9:0110002:1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9:0110002:1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9:0110002: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9:0110002:1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9:0110002:14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9:0110002: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9:0110002:1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9:0110002:1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9:0110002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9:0110002:2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9:0110002:2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9:0110002:2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9:0110002:2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9:0110002:2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9:0110002:2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9:0110002:2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9:0110002:2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9:0110002:2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9:0110002:2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9:0110002:2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9:0110002:2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9:0110002:2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9:0110002:3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9:0110002:3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9:0110002:3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9:0110002:3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9:0110002:3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9:0110002:3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9:0110002:3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9:0110002:3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9:0110002: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9:0110002:3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9:0110002:3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9:0110002:3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9:0110002:3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9:0110002:3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9:0110002:3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9:0110002:4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9:0110002:4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9:0110002:4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9:0110002:4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9:0110002: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9:0110002:7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9:0110002:7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9:0110002:8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9:0110002:8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9:0110002: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9:0110002: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9:0110002: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9:0110002:9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9:0110002:9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9:0110002:9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9:0110002:9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9:0110002:9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9:0110002:9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9:0110002:9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9:0110002:9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9:0110006:1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9:0110007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9:0110007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9:0110007: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9:0112002:1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9:0113003:14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9:0113003:14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9:0113003:1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9:0113003:5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9:0201002:19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9:0201002:19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9:0201002:20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9:0201002:4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9:0201002:8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9:0201004:10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9:0201004:10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9:0201004:10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9:0201004:2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9:0201004:2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9:0201004:2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9:0201004:2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9:0201004:2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9:0201004:2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9:0201004:4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9:0201004:4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9:0201004:4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9:0201004:4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9:0201004:4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9:0201004:4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9:0201004:4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9:0201004:4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9:0201004:7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9:0201004:7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9:0201004:7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9:0201004:8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9:0201004:8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9:0201004:8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9:0212001:5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9:0212001:7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9:0212001:7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9:0212005:12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9:0302011: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9:0302016: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9:0302023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0:0101001: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0:0101012:4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0:0101027:11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0:0101027:11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0:0101027:11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0:0101036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0:0101040:2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0:0101051:1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0:0101051:1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0:0101051:1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0:0101051: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0:0101051: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0:0101055: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0:0102009:2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0:0102009:28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0:0102009:28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0:0102064:2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0:0103020:7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1:0102001:3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1:0109022:4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1:0110017:2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110036:1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112031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113002:6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201018: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201035: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204020: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207005: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302024: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401048: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401090:3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401091:1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402009:3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402009:3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402009:3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402009:3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402016:1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501002: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501008: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501008: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501008: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501019:1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501078:1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504007:3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602005: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602006: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2:0101001:56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2:0101001:56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2:0101001:566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2:0102009: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2:0202002:3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2:0202005:14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2:0301010:2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2:0302006: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2:0501001:31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3:0101004: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3:0302001:2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3:0401001:1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3:0402001:4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3:0602004:9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3:0604001:11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4:0000000:38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4:0000000:45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4:0101002:15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4:0101008:8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4:0101009:3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4:0101021:3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4:0101021:3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4:0101022:2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4:0101023:5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4:0101023:6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4:0101026:21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4:0101028:7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4:0101029:17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4:0101029:20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4:0101032:7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4:0101042:10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4:0101044:12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4:0101044:13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4:0101044:13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4:0101044:14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4:0101044:14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4:0101044:19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4:0101046:7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4:0101049:69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4:0101049:85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4:0101057:4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4:0101058:9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4:0101060:12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4:0101060:3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4:0101061:3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4:0101063:1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4:0101065:59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4:0201002:35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4:0201002:42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4:0201002:6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4:0201006:114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4:0201006:115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4:0201006:3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4:0201007:10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4:0201007:11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4:0201007:5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4:0201011: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4:0201013:89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4:0301003:2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4:0301008:3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4:0301009:20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4:0301009:47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4:0301010:3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4:0301011:55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4:0301013:3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4:0301014:4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4:0301015:9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4:0301017:8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4:0401014:212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4:0401027:5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4:0401027:5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4:0401027:5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4:0401027:6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4:0401031:2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4:0401032:2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4:0401033:1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4:0401035:2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4:0401035:34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4:0401042:3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4:0401067:2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4:0501011:10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4:0501013:18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4:0501015:22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4:0601012:1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5:0102001:5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5:0102006:3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5:0102009:2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5:0102010:11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5:0103002:9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5:0104001:22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5:0104001:22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5:0104002:39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5:0104002:39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5:0104002:39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5:0104002:39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5:0104002:39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5:0104004:1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5:0104011:1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5:0104014: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5:0105011:3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5:0106002: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5:0107001:11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5:0107008:22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5:0107011:1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5:0107013:30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5:0107013:30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5:0109001:18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5:0109010:16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5:0110004:6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5:0301003:1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5:0401002:3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6:0000000:12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6:0000000:2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6:0000000:4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6:0102001:15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6:0102001:15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6:0102001:16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6:0102001:1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6:0102002:34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6:0102002:4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6:0201002:16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6:0201002:4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6:0201002:63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6:0201003:19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6:0201003:33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6:0202001:2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6:0301001:1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6:0301001:21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6:0301001:296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6:0301001:307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6:0301001:307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6:0301001:3076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6:0301001:307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6:0301001:8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6:0401001:160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6:0401001:160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6:0401001:160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6:0401001:160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6:0401001:160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6:0401001:160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6:0401003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6:0401003:38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6:0401005:51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7:0102002:18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7:0102003:4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7:0104003:2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7:0104009:1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7:0105006:3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8:0201001:24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8:0201001:24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8:0201001:24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8:0205027: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8:0701018: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8:0701028: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8:0803013: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8:1001011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8:1002020: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8:1802002: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8:1901032:1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8:2002001: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8:2101001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8:2102017: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9:0101021:12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9:0101021:17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9:0101021:7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9:0101026: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9:0102004:4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9:0102005:3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9:0103013:25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9:0103017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9:0103017: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9:0301001: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0:0000000:2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0:0000000:2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0:0000000:2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0:0000000:2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0:0000000:2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0:0000000:2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0:0000000:2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0:0000000:34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0:0000000: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0:0000000:54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0:0000000:56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0:0000000:60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0:0103021:2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0:0103052:16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0:0103052:16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0:0201017:3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0:0203010:18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0:0206002:3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0:0207020: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0:0207052:4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0:0210071:17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0:0216002: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0:0219036:2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0:0220007:2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0:0220007:2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0:0220008:2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0:0223001: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0:0225003: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0:0227015:7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0:0227015:7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0:0228016:2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0:0228018:1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0:0228018:1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0:0228032:1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0:0228032:1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0:0228032:4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0:0301034:1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0:0301047:17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0:0302050:12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0:0302071: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0:0303001:3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0:0303089:1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0:0303089: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0:0303089: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0:0303089: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0:0303089: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0:0303089: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0:0303089:3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0:0303089:3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0:0303089:3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0:0303089:3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0:0303089: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0:0303089: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0:0303089: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0:0303089: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0:0303089:6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0:0303089: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0:0303089: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0:0303089: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0:0303089: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0:0303089: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0:0303089: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0:0303089: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0:0303089: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0:0303089: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0:0303089: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0:0305079:1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0:0305080: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0:0306006: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0:0306012: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0:0409001:46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0:0409001:46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0:0409001:47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0:0409001:47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0:0409001:47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0:0409001:47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0:0409022: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0:0412016:52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0:0413001: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0:0414051:9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0:0415014: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0:0415015: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0:0416010:3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0:0420002: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0:0433001:2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0:0433001: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0:0433001: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0:0501007: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0:0501010:5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0:0501010:5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0:0501010:5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0:0501012:13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0:0501038: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0:0503001:2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0:0503001:2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0:0503001:2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0:0504002:2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0:0504048:2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0:0505001: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0:0506013:1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0:0506015:3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0:0506033:5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0:0506038:1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0:0509001:5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0:0509010: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0:0509014:1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0:0515001: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0:0519002:1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0:0601007: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9" calcext:value-type="date">
            <text:p>19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0:0603060: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0:0603060:36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0:0604057:77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1:0101026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1:0103007: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1:0106014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1:0106061: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1:0107020:2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1:0107032:6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1:0107037:2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1:0107049:3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1:0107051:68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1:0108045: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1:0112024: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1:0112032: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1:0202002:5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1:0301001:11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1:0301001:1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1:0301001:1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1:0301001:1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2:0101013:13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2:0101018:9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2:0101019:88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2:0102002:2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2:0102003:8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2:0102005:150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2:0102005:35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2:0102008:10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2:0102009:4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2:0103001:15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2:0103003:16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2:0103006:33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2:0103006:33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2:0103009:7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2:0103012:37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2:0103014:24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2:0103015:129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2:0103015: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2:0103016:33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2:0103016:5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2:0103016:88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2:0103018: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2:0103019:79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2:0103020:25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2:0103020:25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4:0101044:5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4:0102013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4:0102066:2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4:0102066:2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4:0104003: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4:0109002:3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4:0113018: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4:0113047: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4:0114005:2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4:0114016: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4:0115002: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5:0102002:1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5:0102011:1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5:0102021:1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5:0102040:1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5:0103004: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5:0105001:16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5:0106002:1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5:0106026:1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5:0106033:9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5:0107028:9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6:0101003:34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6:0101003:41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6:0102002:34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6:0102002: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6:0103001:180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6:0103001:81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6:0103002: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6:0103002:40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6:0103002:40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6:0201002:11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6:0201002:12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6:0201002:12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6:0201003:40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6:0201003:40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6:0202002: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7:0000000: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7:0102001:61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7:0102001:63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7:0102002:2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7:0102002:21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7:0102002:75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7:0102002:9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7:0103001:26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7:0103003:55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7:0103003:9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8:0101001:16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8:0101001:216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8:0101001:22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8:0101001:46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8:0101001:58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8:0101002:205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8:0101002:213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8:0101002:230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8:0101002:34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8:0101002:79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9:0103001:3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15" calcext:value-type="date">
            <text:p>15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9:0302003:1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9:0501001:1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E3B34B4CC3B49A486EFD4BD565565BA5A9548061CAC874EDD3325027B171BB30A789C3ECEA551AAAC652944F59DFC562EC2A4CAECD0D518ADD3064DAD49AE7C0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08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10:20:40.9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2T10:20:55.161000000</dc:date>
    <meta:editing-cycles>4</meta:editing-cycles>
    <meta:editing-duration>PT2M5S</meta:editing-duration>
    <meta:document-statistic meta:table-count="2" meta:cell-count="6233" meta:object-count="0"/>
  </office:meta>
</office:document-meta>
</file>