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42</text:p>
          </table:table-cell>
          <table:table-cell table:style-name="ce5" table:number-columns-repeated="2"/>
          <table:table-cell table:style-name="ce6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8" calcext:value-type="float">
            <text:p>13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63" calcext:value-type="float">
            <text:p>76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332</text:p>
          </table:table-cell>
          <table:table-cell table:style-name="ce26" office:value-type="float" office:value="369628.77" calcext:value-type="float">
            <text:p>369628,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337</text:p>
          </table:table-cell>
          <table:table-cell table:style-name="ce26" office:value-type="float" office:value="940058.73" calcext:value-type="float">
            <text:p>940058,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350</text:p>
          </table:table-cell>
          <table:table-cell table:style-name="ce26" office:value-type="float" office:value="500090.88" calcext:value-type="float">
            <text:p>500090,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406</text:p>
          </table:table-cell>
          <table:table-cell table:style-name="ce26" office:value-type="float" office:value="561196.42" calcext:value-type="float">
            <text:p>561196,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413</text:p>
          </table:table-cell>
          <table:table-cell table:style-name="ce26" office:value-type="float" office:value="514751.72" calcext:value-type="float">
            <text:p>514751,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1451</text:p>
          </table:table-cell>
          <table:table-cell table:style-name="ce26" office:value-type="float" office:value="949395.83" calcext:value-type="float">
            <text:p>949395,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1483</text:p>
          </table:table-cell>
          <table:table-cell table:style-name="ce26" office:value-type="float" office:value="343563.76" calcext:value-type="float">
            <text:p>343563,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2187</text:p>
          </table:table-cell>
          <table:table-cell table:style-name="ce26" office:value-type="float" office:value="521883.41" calcext:value-type="float">
            <text:p>521883,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3073</text:p>
          </table:table-cell>
          <table:table-cell table:style-name="ce26" office:value-type="float" office:value="10039248.91" calcext:value-type="float">
            <text:p>10039248,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4001:1055</text:p>
          </table:table-cell>
          <table:table-cell table:style-name="ce26" office:value-type="float" office:value="791450.48" calcext:value-type="float">
            <text:p>791450,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4001:943</text:p>
          </table:table-cell>
          <table:table-cell table:style-name="ce26" office:value-type="float" office:value="1580300.36" calcext:value-type="float">
            <text:p>1580300,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04001:944</text:p>
          </table:table-cell>
          <table:table-cell table:style-name="ce26" office:value-type="float" office:value="788849.88" calcext:value-type="float">
            <text:p>788849,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6001:377</text:p>
          </table:table-cell>
          <table:table-cell table:style-name="ce26" office:value-type="float" office:value="458198.88" calcext:value-type="float">
            <text:p>458198,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1:4025</text:p>
          </table:table-cell>
          <table:table-cell table:style-name="ce26" office:value-type="float" office:value="1573217.92" calcext:value-type="float">
            <text:p>1573217,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07001:484</text:p>
          </table:table-cell>
          <table:table-cell table:style-name="ce26" office:value-type="float" office:value="1009323.55" calcext:value-type="float">
            <text:p>1009323,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0001:3338</text:p>
          </table:table-cell>
          <table:table-cell table:style-name="ce26" office:value-type="float" office:value="660597.58" calcext:value-type="float">
            <text:p>660597,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3014:319</text:p>
          </table:table-cell>
          <table:table-cell table:style-name="ce26" office:value-type="float" office:value="135208.26" calcext:value-type="float">
            <text:p>135208,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1001:714</text:p>
          </table:table-cell>
          <table:table-cell table:style-name="ce26" office:value-type="float" office:value="894309.31" calcext:value-type="float">
            <text:p>894309,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5001:1819</text:p>
          </table:table-cell>
          <table:table-cell table:style-name="ce26" office:value-type="float" office:value="424724.73" calcext:value-type="float">
            <text:p>424724,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5001:1820</text:p>
          </table:table-cell>
          <table:table-cell table:style-name="ce26" office:value-type="float" office:value="127024.95" calcext:value-type="float">
            <text:p>127024,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5001:1331</text:p>
          </table:table-cell>
          <table:table-cell table:style-name="ce26" office:value-type="float" office:value="307685.2" calcext:value-type="float">
            <text:p>307685,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9314</text:p>
          </table:table-cell>
          <table:table-cell table:style-name="ce26" office:value-type="float" office:value="237436.92" calcext:value-type="float">
            <text:p>237436,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9315</text:p>
          </table:table-cell>
          <table:table-cell table:style-name="ce26" office:value-type="float" office:value="229370.28" calcext:value-type="float">
            <text:p>229370,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3001:1303</text:p>
          </table:table-cell>
          <table:table-cell table:style-name="ce26" office:value-type="float" office:value="2525368.29" calcext:value-type="float">
            <text:p>2525368,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04002:360</text:p>
          </table:table-cell>
          <table:table-cell table:style-name="ce26" office:value-type="float" office:value="243902.89" calcext:value-type="float">
            <text:p>243902,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401001:1673</text:p>
          </table:table-cell>
          <table:table-cell table:style-name="ce26" office:value-type="float" office:value="444877.58" calcext:value-type="float">
            <text:p>444877,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01013:1112</text:p>
          </table:table-cell>
          <table:table-cell table:style-name="ce26" office:value-type="float" office:value="1173376.81" calcext:value-type="float">
            <text:p>1173376,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7001:1185</text:p>
          </table:table-cell>
          <table:table-cell table:style-name="ce26" office:value-type="float" office:value="64888.72" calcext:value-type="float">
            <text:p>64888,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401001:747</text:p>
          </table:table-cell>
          <table:table-cell table:style-name="ce26" office:value-type="float" office:value="6973907.93" calcext:value-type="float">
            <text:p>6973907,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505004:845</text:p>
          </table:table-cell>
          <table:table-cell table:style-name="ce26" office:value-type="float" office:value="794402.23" calcext:value-type="float">
            <text:p>794402,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521001:984</text:p>
          </table:table-cell>
          <table:table-cell table:style-name="ce26" office:value-type="float" office:value="302826.62" calcext:value-type="float">
            <text:p>302826,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606001:6213</text:p>
          </table:table-cell>
          <table:table-cell table:style-name="ce26" office:value-type="float" office:value="999176.56" calcext:value-type="float">
            <text:p>999176,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707001:799</text:p>
          </table:table-cell>
          <table:table-cell table:style-name="ce26" office:value-type="float" office:value="650820.63" calcext:value-type="float">
            <text:p>650820,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718001:1039</text:p>
          </table:table-cell>
          <table:table-cell table:style-name="ce26" office:value-type="float" office:value="310741.87" calcext:value-type="float">
            <text:p>310741,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718001:982</text:p>
          </table:table-cell>
          <table:table-cell table:style-name="ce26" office:value-type="float" office:value="657369.7" calcext:value-type="float">
            <text:p>657369,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905001:1483</text:p>
          </table:table-cell>
          <table:table-cell table:style-name="ce26" office:value-type="float" office:value="858475.93" calcext:value-type="float">
            <text:p>858475,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905001:953</text:p>
          </table:table-cell>
          <table:table-cell table:style-name="ce26" office:value-type="float" office:value="292031.55" calcext:value-type="float">
            <text:p>292031,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501001:1681</text:p>
          </table:table-cell>
          <table:table-cell table:style-name="ce26" office:value-type="float" office:value="2462589.75" calcext:value-type="float">
            <text:p>2462589,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506001:312</text:p>
          </table:table-cell>
          <table:table-cell table:style-name="ce26" office:value-type="float" office:value="624189.28" calcext:value-type="float">
            <text:p>624189,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727001:2075</text:p>
          </table:table-cell>
          <table:table-cell table:style-name="ce26" office:value-type="float" office:value="163851.88" calcext:value-type="float">
            <text:p>163851,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727001:2082</text:p>
          </table:table-cell>
          <table:table-cell table:style-name="ce26" office:value-type="float" office:value="147172.35" calcext:value-type="float">
            <text:p>147172,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2611001:416</text:p>
          </table:table-cell>
          <table:table-cell table:style-name="ce26" office:value-type="float" office:value="400364.75" calcext:value-type="float">
            <text:p>400364,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2701001:521</text:p>
          </table:table-cell>
          <table:table-cell table:style-name="ce26" office:value-type="float" office:value="1942639.86" calcext:value-type="float">
            <text:p>1942639,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2721001:547</text:p>
          </table:table-cell>
          <table:table-cell table:style-name="ce26" office:value-type="float" office:value="675226.13" calcext:value-type="float">
            <text:p>675226,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2721001:574</text:p>
          </table:table-cell>
          <table:table-cell table:style-name="ce26" office:value-type="float" office:value="287667.95" calcext:value-type="float">
            <text:p>287667,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2721001:850</text:p>
          </table:table-cell>
          <table:table-cell table:style-name="ce26" office:value-type="float" office:value="246272.07" calcext:value-type="float">
            <text:p>246272,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3904001:150</text:p>
          </table:table-cell>
          <table:table-cell table:style-name="ce26" office:value-type="float" office:value="2009158.26" calcext:value-type="float">
            <text:p>2009158,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205008:2618</text:p>
          </table:table-cell>
          <table:table-cell table:style-name="ce26" office:value-type="float" office:value="2303334.08" calcext:value-type="float">
            <text:p>2303334,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403001:5027</text:p>
          </table:table-cell>
          <table:table-cell table:style-name="ce26" office:value-type="float" office:value="502428.19" calcext:value-type="float">
            <text:p>502428,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404003:1527</text:p>
          </table:table-cell>
          <table:table-cell table:style-name="ce26" office:value-type="float" office:value="489668.38" calcext:value-type="float">
            <text:p>489668,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01001:233</text:p>
          </table:table-cell>
          <table:table-cell table:style-name="ce26" office:value-type="float" office:value="2437302" calcext:value-type="float">
            <text:p>24373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000000:271</text:p>
          </table:table-cell>
          <table:table-cell table:style-name="ce26" office:value-type="float" office:value="9640.96" calcext:value-type="float">
            <text:p>9640,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2015:4556</text:p>
          </table:table-cell>
          <table:table-cell table:style-name="ce26" office:value-type="float" office:value="319048.11" calcext:value-type="float">
            <text:p>319048,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5002:3899</text:p>
          </table:table-cell>
          <table:table-cell table:style-name="ce26" office:value-type="float" office:value="1201263.28" calcext:value-type="float">
            <text:p>1201263,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7001:500</text:p>
          </table:table-cell>
          <table:table-cell table:style-name="ce26" office:value-type="float" office:value="424017.53" calcext:value-type="float">
            <text:p>424017,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2002:94</text:p>
          </table:table-cell>
          <table:table-cell table:style-name="ce26" office:value-type="float" office:value="628563.53" calcext:value-type="float">
            <text:p>628563,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4004:474</text:p>
          </table:table-cell>
          <table:table-cell table:style-name="ce26" office:value-type="float" office:value="746363.4" calcext:value-type="float">
            <text:p>746363,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8001:788</text:p>
          </table:table-cell>
          <table:table-cell table:style-name="ce26" office:value-type="float" office:value="726041.23" calcext:value-type="float">
            <text:p>726041,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201004:1482</text:p>
          </table:table-cell>
          <table:table-cell table:style-name="ce26" office:value-type="float" office:value="1301860.84" calcext:value-type="float">
            <text:p>1301860,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3066:309</text:p>
          </table:table-cell>
          <table:table-cell table:style-name="ce26" office:value-type="float" office:value="380400.13" calcext:value-type="float">
            <text:p>380400,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8011:779</text:p>
          </table:table-cell>
          <table:table-cell table:style-name="ce26" office:value-type="float" office:value="101805.39" calcext:value-type="float">
            <text:p>101805,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11024:180</text:p>
          </table:table-cell>
          <table:table-cell table:style-name="ce26" office:value-type="float" office:value="403635.43" calcext:value-type="float">
            <text:p>403635,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602006:53</text:p>
          </table:table-cell>
          <table:table-cell table:style-name="ce26" office:value-type="float" office:value="977304.18" calcext:value-type="float">
            <text:p>977304,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2:0301010:827</text:p>
          </table:table-cell>
          <table:table-cell table:style-name="ce26" office:value-type="float" office:value="320255.34" calcext:value-type="float">
            <text:p>320255,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3:0404005:28</text:p>
          </table:table-cell>
          <table:table-cell table:style-name="ce26" office:value-type="float" office:value="43189944.32" calcext:value-type="float">
            <text:p>43189944,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3:0404005:32</text:p>
          </table:table-cell>
          <table:table-cell table:style-name="ce26" office:value-type="float" office:value="183259026.24" calcext:value-type="float">
            <text:p>183259026,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3:0404005:34</text:p>
          </table:table-cell>
          <table:table-cell table:style-name="ce26" office:value-type="float" office:value="23385325.35" calcext:value-type="float">
            <text:p>23385325,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3:0404005:35</text:p>
          </table:table-cell>
          <table:table-cell table:style-name="ce26" office:value-type="float" office:value="52668394.2" calcext:value-type="float">
            <text:p>52668394,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3:0404005:37</text:p>
          </table:table-cell>
          <table:table-cell table:style-name="ce26" office:value-type="float" office:value="9373668.54" calcext:value-type="float">
            <text:p>9373668,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7117</text:p>
          </table:table-cell>
          <table:table-cell table:style-name="ce26" office:value-type="float" office:value="69013.85" calcext:value-type="float">
            <text:p>69013,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2:23625</text:p>
          </table:table-cell>
          <table:table-cell table:style-name="ce26" office:value-type="float" office:value="4255076.33" calcext:value-type="float">
            <text:p>4255076,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49:7508</text:p>
          </table:table-cell>
          <table:table-cell table:style-name="ce26" office:value-type="float" office:value="216975.33" calcext:value-type="float">
            <text:p>216975,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53:1206</text:p>
          </table:table-cell>
          <table:table-cell table:style-name="ce26" office:value-type="float" office:value="1338260.62" calcext:value-type="float">
            <text:p>1338260,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301001:4173</text:p>
          </table:table-cell>
          <table:table-cell table:style-name="ce26" office:value-type="float" office:value="2433944.95" calcext:value-type="float">
            <text:p>2433944,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301001:4174</text:p>
          </table:table-cell>
          <table:table-cell table:style-name="ce26" office:value-type="float" office:value="631392.99" calcext:value-type="float">
            <text:p>631392,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301009:4794</text:p>
          </table:table-cell>
          <table:table-cell table:style-name="ce26" office:value-type="float" office:value="1617118.44" calcext:value-type="float">
            <text:p>1617118,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401004:2682</text:p>
          </table:table-cell>
          <table:table-cell table:style-name="ce26" office:value-type="float" office:value="219298.19" calcext:value-type="float">
            <text:p>219298,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4001:1385</text:p>
          </table:table-cell>
          <table:table-cell table:style-name="ce26" office:value-type="float" office:value="211390.07" calcext:value-type="float">
            <text:p>211390,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4001:1400</text:p>
          </table:table-cell>
          <table:table-cell table:style-name="ce26" office:value-type="float" office:value="142196.32" calcext:value-type="float">
            <text:p>142196,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4002:3959</text:p>
          </table:table-cell>
          <table:table-cell table:style-name="ce26" office:value-type="float" office:value="170289.15" calcext:value-type="float">
            <text:p>170289,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4011:673</text:p>
          </table:table-cell>
          <table:table-cell table:style-name="ce26" office:value-type="float" office:value="1189916.51" calcext:value-type="float">
            <text:p>1189916,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5003:527</text:p>
          </table:table-cell>
          <table:table-cell table:style-name="ce26" office:value-type="float" office:value="285160" calcext:value-type="float">
            <text:p>2851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7011:1008</text:p>
          </table:table-cell>
          <table:table-cell table:style-name="ce26" office:value-type="float" office:value="2370996.2" calcext:value-type="float">
            <text:p>2370996,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9003:2957</text:p>
          </table:table-cell>
          <table:table-cell table:style-name="ce26" office:value-type="float" office:value="18438.45" calcext:value-type="float">
            <text:p>18438,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9009:989</text:p>
          </table:table-cell>
          <table:table-cell table:style-name="ce26" office:value-type="float" office:value="569277.43" calcext:value-type="float">
            <text:p>569277,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102001:6429</text:p>
          </table:table-cell>
          <table:table-cell table:style-name="ce26" office:value-type="float" office:value="266247.78" calcext:value-type="float">
            <text:p>266247,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102001:6439</text:p>
          </table:table-cell>
          <table:table-cell table:style-name="ce26" office:value-type="float" office:value="290413.66" calcext:value-type="float">
            <text:p>290413,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201002:6666</text:p>
          </table:table-cell>
          <table:table-cell table:style-name="ce26" office:value-type="float" office:value="236193.13" calcext:value-type="float">
            <text:p>236193,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401002:1291</text:p>
          </table:table-cell>
          <table:table-cell table:style-name="ce26" office:value-type="float" office:value="1748716.83" calcext:value-type="float">
            <text:p>1748716,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401003:3848</text:p>
          </table:table-cell>
          <table:table-cell table:style-name="ce26" office:value-type="float" office:value="683578.88" calcext:value-type="float">
            <text:p>683578,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401003:4125</text:p>
          </table:table-cell>
          <table:table-cell table:style-name="ce26" office:value-type="float" office:value="366167.47" calcext:value-type="float">
            <text:p>366167,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401005:4288</text:p>
          </table:table-cell>
          <table:table-cell table:style-name="ce26" office:value-type="float" office:value="382095.38" calcext:value-type="float">
            <text:p>382095,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101002:835</text:p>
          </table:table-cell>
          <table:table-cell table:style-name="ce26" office:value-type="float" office:value="402498.59" calcext:value-type="float">
            <text:p>402498,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7:0101003:2827</text:p>
          </table:table-cell>
          <table:table-cell table:style-name="ce26" office:value-type="float" office:value="190882.34" calcext:value-type="float">
            <text:p>190882,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7:0103001:770</text:p>
          </table:table-cell>
          <table:table-cell table:style-name="ce26" office:value-type="float" office:value="435489.6" calcext:value-type="float">
            <text:p>435489,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0702004:2898</text:p>
          </table:table-cell>
          <table:table-cell table:style-name="ce26" office:value-type="float" office:value="1307675.7" calcext:value-type="float">
            <text:p>1307675,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8:0702005:4660</text:p>
          </table:table-cell>
          <table:table-cell table:style-name="ce26" office:value-type="float" office:value="169004.4" calcext:value-type="float">
            <text:p>169004,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8:0703011:247</text:p>
          </table:table-cell>
          <table:table-cell table:style-name="ce26" office:value-type="float" office:value="1716623.35" calcext:value-type="float">
            <text:p>1716623,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8:1004011:804</text:p>
          </table:table-cell>
          <table:table-cell table:style-name="ce26" office:value-type="float" office:value="155547.43" calcext:value-type="float">
            <text:p>155547,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8:1802007:181</text:p>
          </table:table-cell>
          <table:table-cell table:style-name="ce26" office:value-type="float" office:value="2566977.5" calcext:value-type="float">
            <text:p>2566977,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9:0102008:171</text:p>
          </table:table-cell>
          <table:table-cell table:style-name="ce26" office:value-type="float" office:value="4090922.74" calcext:value-type="float">
            <text:p>4090922,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9:0103005:1786</text:p>
          </table:table-cell>
          <table:table-cell table:style-name="ce26" office:value-type="float" office:value="318293.99" calcext:value-type="float">
            <text:p>318293,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9:0103011:1732</text:p>
          </table:table-cell>
          <table:table-cell table:style-name="ce26" office:value-type="float" office:value="634184.75" calcext:value-type="float">
            <text:p>634184,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4981</text:p>
          </table:table-cell>
          <table:table-cell table:style-name="ce26" office:value-type="float" office:value="169212.96" calcext:value-type="float">
            <text:p>169212,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5385</text:p>
          </table:table-cell>
          <table:table-cell table:style-name="ce26" office:value-type="float" office:value="76133.49" calcext:value-type="float">
            <text:p>76133,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2034:674</text:p>
          </table:table-cell>
          <table:table-cell table:style-name="ce26" office:value-type="float" office:value="155742.32" calcext:value-type="float">
            <text:p>155742,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201019:539</text:p>
          </table:table-cell>
          <table:table-cell table:style-name="ce26" office:value-type="float" office:value="2288647.98" calcext:value-type="float">
            <text:p>2288647,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201019:540</text:p>
          </table:table-cell>
          <table:table-cell table:style-name="ce26" office:value-type="float" office:value="971573.82" calcext:value-type="float">
            <text:p>971573,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204026:114</text:p>
          </table:table-cell>
          <table:table-cell table:style-name="ce26" office:value-type="float" office:value="789920.89" calcext:value-type="float">
            <text:p>789920,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230001:444</text:p>
          </table:table-cell>
          <table:table-cell table:style-name="ce26" office:value-type="float" office:value="873501.89" calcext:value-type="float">
            <text:p>873501,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230001:445</text:p>
          </table:table-cell>
          <table:table-cell table:style-name="ce26" office:value-type="float" office:value="4365513.13" calcext:value-type="float">
            <text:p>4365513,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231002:489</text:p>
          </table:table-cell>
          <table:table-cell table:style-name="ce26" office:value-type="float" office:value="1178438.46" calcext:value-type="float">
            <text:p>1178438,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1004:2560</text:p>
          </table:table-cell>
          <table:table-cell table:style-name="ce26" office:value-type="float" office:value="1029704.75" calcext:value-type="float">
            <text:p>1029704,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0" calcext:value-type="date">
            <text:p>20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1004:2561</text:p>
          </table:table-cell>
          <table:table-cell table:style-name="ce26" office:value-type="float" office:value="497272.05" calcext:value-type="float">
            <text:p>497272,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2073:4394</text:p>
          </table:table-cell>
          <table:table-cell table:style-name="ce26" office:value-type="float" office:value="69893.04" calcext:value-type="float">
            <text:p>69893,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2073:4395</text:p>
          </table:table-cell>
          <table:table-cell table:style-name="ce26" office:value-type="float" office:value="171494.12" calcext:value-type="float">
            <text:p>171494,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409001:4795</text:p>
          </table:table-cell>
          <table:table-cell table:style-name="ce26" office:value-type="float" office:value="147568.47" calcext:value-type="float">
            <text:p>147568,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412022:3660</text:p>
          </table:table-cell>
          <table:table-cell table:style-name="ce26" office:value-type="float" office:value="223043.67" calcext:value-type="float">
            <text:p>223043,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01046:816</text:p>
          </table:table-cell>
          <table:table-cell table:style-name="ce26" office:value-type="float" office:value="215053.54" calcext:value-type="float">
            <text:p>215053,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523003:510</text:p>
          </table:table-cell>
          <table:table-cell table:style-name="ce26" office:value-type="float" office:value="974476.63" calcext:value-type="float">
            <text:p>974476,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604056:52</text:p>
          </table:table-cell>
          <table:table-cell table:style-name="ce26" office:value-type="float" office:value="110976477.41" calcext:value-type="float">
            <text:p>110976477,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1:0101001:503</text:p>
          </table:table-cell>
          <table:table-cell table:style-name="ce26" office:value-type="float" office:value="139946.6" calcext:value-type="float">
            <text:p>139946,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1:0106057:68</text:p>
          </table:table-cell>
          <table:table-cell table:style-name="ce26" office:value-type="float" office:value="179108.82" calcext:value-type="float">
            <text:p>179108,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2005:14759</text:p>
          </table:table-cell>
          <table:table-cell table:style-name="ce26" office:value-type="float" office:value="236913.23" calcext:value-type="float">
            <text:p>236913,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2008:8531</text:p>
          </table:table-cell>
          <table:table-cell table:style-name="ce26" office:value-type="float" office:value="1219439.38" calcext:value-type="float">
            <text:p>1219439,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3004:1236</text:p>
          </table:table-cell>
          <table:table-cell table:style-name="ce26" office:value-type="float" office:value="463208.32" calcext:value-type="float">
            <text:p>463208,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3006:1619</text:p>
          </table:table-cell>
          <table:table-cell table:style-name="ce26" office:value-type="float" office:value="778450.05" calcext:value-type="float">
            <text:p>778450,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3006:3307</text:p>
          </table:table-cell>
          <table:table-cell table:style-name="ce26" office:value-type="float" office:value="819967.39" calcext:value-type="float">
            <text:p>819967,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15:2275</text:p>
          </table:table-cell>
          <table:table-cell table:style-name="ce26" office:value-type="float" office:value="1193330.62" calcext:value-type="float">
            <text:p>1193330,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5:0107003:427</text:p>
          </table:table-cell>
          <table:table-cell table:style-name="ce26" office:value-type="float" office:value="958507.12" calcext:value-type="float">
            <text:p>958507,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5:0107012:614</text:p>
          </table:table-cell>
          <table:table-cell table:style-name="ce26" office:value-type="float" office:value="1843838.7" calcext:value-type="float">
            <text:p>1843838,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5:0107012:760</text:p>
          </table:table-cell>
          <table:table-cell table:style-name="ce26" office:value-type="float" office:value="1843838.7" calcext:value-type="float">
            <text:p>1843838,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7:0101001:1047</text:p>
          </table:table-cell>
          <table:table-cell table:style-name="ce26" office:value-type="float" office:value="302767.45" calcext:value-type="float">
            <text:p>302767,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7:0102002:7712</text:p>
          </table:table-cell>
          <table:table-cell table:style-name="ce26" office:value-type="float" office:value="267099.89" calcext:value-type="float">
            <text:p>267099,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8:0101002:23099</text:p>
          </table:table-cell>
          <table:table-cell table:style-name="ce26" office:value-type="float" office:value="1832652" calcext:value-type="float">
            <text:p>18326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9:0203001:595</text:p>
          </table:table-cell>
          <table:table-cell table:style-name="ce26" office:value-type="float" office:value="102958.13" calcext:value-type="float">
            <text:p>102958,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9:0203001:596</text:p>
          </table:table-cell>
          <table:table-cell table:style-name="ce26" office:value-type="float" office:value="103366.69" calcext:value-type="float">
            <text:p>103366,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9:0203001:597</text:p>
          </table:table-cell>
          <table:table-cell table:style-name="ce26" office:value-type="float" office:value="94332.47" calcext:value-type="float">
            <text:p>94332,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18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6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0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4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7:2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10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13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14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6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11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21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5: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5: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9001:8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5001:4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1001:19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1001:31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1001:31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1001:33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4001:2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88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01003:3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01003:3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7:0111003:30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000000:49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101001:17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208002:1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928001:4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004001:5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439001:2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439001:2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403001:28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404001:1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000000:12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9:5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0:6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04014:3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2002: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2006:2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3002:12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2:12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3002:6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3002:6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2:8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2:8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3002:9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3002:9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3002:9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4004:2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4004:2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4004:4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8001:8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8001:8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8001:9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8002:4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8004:8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8004:8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8004:8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8004:8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6:0101003:14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6:0101003:24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6:0101004:13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6:0101004:17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7:0000000:3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7:0101010:2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8:0118034: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8:0118071: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000000:6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9:0108002:5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108002:5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9:0108002:5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302021:1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302021:1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1057:2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000000:15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2001: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2001: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9012: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9017: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9026: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12036:1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302013:1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501001:2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501001:2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501001:6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501001:6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501001:6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501001:6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501001:6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501001:8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602019: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2:0000000:7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2:0202002:14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3:0101008:2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3:0403005:15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000000:22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11:14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12:7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26:13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38:50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49:68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02:37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02:42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02:42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07:25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301009:47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301011:68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301011:72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301014:119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301015:19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401014:133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501007:27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601008:15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5:0000000:27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5:0101001:12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5:0108004:25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5:0401002:2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6:0401001:159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401004:49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7:0101002:6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7:0101003:6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7:0101007:19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7:0101007:9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7:0101007:9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8:0702005:1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8:1001013:1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8:1001021:3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8:1002001:12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8:1002006:20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8:1002006:20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8:1002006:2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8:1002006:2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8:1002006:5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8:1004011: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9:0101002:32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9:0101004:28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9:0102002:26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9:0102002:26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9:0103005:16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000000:25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000000:59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1001:116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1001:145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1001:21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1001:71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1001:72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102017:11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201005:3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201017:6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201017:6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03003:7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203006:7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203007:3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204026:3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207034:5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07049:15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207049:3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207049:5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210001:1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227016:4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301004:23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302073:10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302073:31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302073:4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602051:25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1:0112010: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1:0204002:5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1:0304001: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1:0403001:1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1:0403006:2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2:0102002:10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2:0102008:33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2:0103004:18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2:0103013:104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2:0103013:104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2:0103013:321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2:0103013:321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2:0103013:324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2:0103013:324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2:0103013:324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2:0103013:324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2:0103013:324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2:0103013:324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2:0103013:325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2:0103013:325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103020:9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201001:4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3:0102009:1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3:0102012:3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3:0102012:3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3:0102012:3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3:0102012:3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3:0102012:3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3:0102012:3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3:0102012: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3:0102017:10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3:0103003:12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3:0103003:12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3:0103003:12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3:0103003:15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3:0103003:17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3:0103003:18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3:0103003:4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3:0104002:1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3:0104002:1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3:0104002: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3:0105011:1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3:0301001:1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3:0401001: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3:0401001: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4:0104003: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4:0104003: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4:0104003: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5:0102013:1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5:0102016:1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5:0102040:2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5:0102040:2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5:0102040:2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5:0106001:1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5:0106001:2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5:0106001:2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5:0106001:2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6003:2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5:0106014:2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6014:2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6014:2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5:0106014:2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5:0106014:2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5:0106014:2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6014:2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6014:2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6014:3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5:0106017:2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5:0106020:2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5:0107004:12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5:0107004:12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5:0107004:12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5:0107005:8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5:0107028:12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5:0107028:13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5:0107028:14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5:0107028:19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6:0000000:1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6:0000000:4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6:0101001:37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6:0101001:51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6:0101003:46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6:0101004:7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6:0101004:7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2001:14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2001:148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6:0102001:148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6:0102001:148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6:0102001:148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6:0102001:148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6:0102001:148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6:0102001:148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6:0102001:148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2001:148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2001:148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6:0102001:148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102001:148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2001:148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2001:148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2001:148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2001:148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6:0102001:148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2001:148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2001:148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2001:148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2001:148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2001:148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2001:148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2001:148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2001:148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2001:148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2001:148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2001:148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2001:148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2001:148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2001:148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2001:148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2001:148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2001:148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2001:148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2001:148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2001:148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2001:148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2001:148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2001:148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2001:148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102001:148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2001:1489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2001:1489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2001:148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2001:148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2001:148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102001:148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102001:148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102001:149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6:0102001:149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2001:149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2001:149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2001:149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2001:149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6:0102001:149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6:0102001:149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6:0102001:149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6:0102001:149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6:0102001:149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6:0102001:149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6:0102001:149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102001:149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2001:149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2001:149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2001:149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2001:149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2001:149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2001:152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2001:1529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2001:1529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2001:1529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2001:152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2001:153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2001:153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2001:153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2001:153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2001:153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2001:153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2001:153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2001:153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2001:153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2001:153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2001:153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2001:153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2001:153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2001:153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2001:153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2001:153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2001:153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2001:153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2001:153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102001:153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6:0102001:153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6:0102001:153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6:0102001:153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6:0102001:153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6:0102001:153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102001:153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6:0102001:153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6:0102001:153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102001:153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2001:153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102001:153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6:0102001:153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102001:153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2001:153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102001:153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6:0102001:153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6:0102001:153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6:0102001:153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6:0102001:153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6:0102001:153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6:0102001:153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6:0102001:153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6:0102001:153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6:0102001:153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6:0102001:153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6:0102001:153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6:0102001:153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6:0102001:153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6:0102001:153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6:0102001:153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6:0102001:153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6:0102001:153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6:0102001:153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6:0102001:153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6:0102001:153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6:0102001:153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6:0102001:153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6:0102001:153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6:0102001:153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6:0102001:153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6:0102001:153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6:0102001:153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102001:153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6:0102001:15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6:0102001:16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6:0102001:16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6:0102001:167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6:0102001:167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6:0102001:167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6:0102001:167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6:0102001:167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6:0102001:167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6:0102001:167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2001:167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6:0102001:167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6:0102001:167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6:0102001:167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6:0102001:167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6:0102001:167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2001:167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102001:167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102001:167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6:0102001:167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102001:167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102001:167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2001:167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2001:167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2001:167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2001:167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2001:167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102001:169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2001:16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2001:18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2001:194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2001:194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2001:194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2001:194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2001:194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2001:194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2001:194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2001:194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2001:194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2001:194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2001:194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2001:194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2001:194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2001:194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2001:194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194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194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194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194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2001:194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2001:194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2001:194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194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1:194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2001:194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194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194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194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194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194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194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194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194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194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194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194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194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194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194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194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194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194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194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194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2001:194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2001:194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2001:194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2001:194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2001:194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2001:194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2001:194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2001:194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194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2001:194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2001:194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2001:194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2001:1948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194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1:194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1:1949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2001:236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2001:236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2001:236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2001:236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2001:236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2001:236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2001:236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2001:236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2001:236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2001:236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2001:236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2001:236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2001:236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2001:236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2001:236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2001:236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2001:236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2001:236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2001:236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2001:236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2001:236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2001:2363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2001:236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2001:236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1:236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2001:236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2001:236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2001:236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2001:236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2001:236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2001:236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2001:236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2001:236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2001:236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2001:236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2001:236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2001:236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2001:236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2001:236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2001:236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2001:236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2001:236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2001:236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2001:236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2001:236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102001:236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102001:236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102001:236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2001:236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2001:236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102001:2366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6:0102001:2366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102001:2366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102001:2366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6:0102001:236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6:0102001:236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6:0102001:236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6:0102001:236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6:0102001:236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6:0102001:236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6:0102001:236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6:0102001:236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6:0102001:2419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6:0102001:242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6:0102001:242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6:0102001:245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6:0102001:248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6:0102001:249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6:0102001:249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6:0102001:250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6:0102001:260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6:0102001:260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6:0102001:261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6:0102001:263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6:0102001:264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6:0102001:267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6:0102001:267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6:0102001:273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6:0102001:274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6:0102001:282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6:0102001:285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6:0102001:287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6:0102001:287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6:0102001:292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6:0102001:293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6:0102001:36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6:0102001:36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6:0102001:36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6:0102001:36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6:0102001:36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6:0102001:36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6:0102001:36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6:0102001:36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6:0102001:37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6:0102001:37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6:0102001:37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6:0102001:37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6:0102001:37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6:0102001:37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6:0102001:37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6:0102001:37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6:0102001:37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6:0102001:37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6:0102001:37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6:0102001:43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6:0102001:43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6:0102001:43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6:0102001:43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6:0102001:43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6:0102001:43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6:0102001:43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6:0102001:43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6:0102001:43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6:0102001:43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6:0102001:43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6:0102001:43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6:0102001:43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6:0102001:43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6:0102001:43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6:0102001:43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6:0102001:43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6:0102001:43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6:0102001:43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6:0102001:50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6:0102001:50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6:0102001:50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6:0102001:50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6:0102001:500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6:0102001:500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6:0102001:500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6:0102001:50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6:0102001:50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6:0102001:50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6:0102001:50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6:0102001:50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6:0102001:50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6:0102001:50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6:0102001:61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6:0102001:61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6:0102001:617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6:0102001:617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6:0102001:617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6:0102001:617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6:0102001:617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6:0102001:617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6:0102001:617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6:0102001:61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6:0102001:61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6:0102001:618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6:0102001:618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6:0102001:618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6:0102001:618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6:0102001:61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6:0102001:618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6:0102001:618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6:0102001:618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6:0102001:88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6:0102001:88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6:0102001:88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6:0102001:88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6:0102001:88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6:0102001:88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6:0102001:88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6:0102001:88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6:0102001:88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6:0102001:88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6:0102001:88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6:0102001:88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6:0102001:88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6:0102001:88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6:0102001:88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6:0102001:88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6:0102001:882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6:0102001:882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6:0102001:882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6:0102001:88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6:0102001:88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6:0102001:88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6:0102001:883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6:0102001:88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6:0102001:883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6:0102001:88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6:0102001:88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6:0102001:88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6:0102001:883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6:0102001:883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6:0102001:883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6:0102001:884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6:0102001:88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6:0102001:88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6:0102001:884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6:0102001:884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6:0102001:88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6:0102001:88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6:0102001:88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6:0102001:88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6:0102001:884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6:0102001:885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6:0102001:88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6:0102001:885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6:0102001:88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6:0102001:885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6:0102001:88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6:0102001:88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6:0102001:885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6:0102001:88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6:0102001:960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6:0102001:96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6:0102001:96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6:0102001:960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6:0102001:96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6:0102001:96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6:0102001:96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6:0102001:96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6:0102001:96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6:0102001:96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6:0102001:961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6:0102001:961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6:0102001:96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6:0102001:96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6:0102001:96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6:0102001:961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6:0102001:96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6:0102001:96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6:0102001:96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6:0103001:1659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6:0103001:1680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6:0103001:1680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6:0103001:168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6:0103001:168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6:0103001:168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6:0103001:1681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6:0103001:168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6:0103001:168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6:0103001:168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6:0103001:1683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6:0103001:1683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6:0103001:169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6:0103001:169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6:0103001:1695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6:0103001:169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6:0103001:1721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6:0103001:1721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6:0103001:1721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6:0103001:1721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6:0103001:1721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6:0103001:1722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6:0103001:1722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6:0103001:1722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6:0103001:1722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6:0103001:172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6:0103001:1722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6:0103001:1722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6:0103001:1723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6:0103001:1723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6:0103001:1724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6:0103001:1724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6:0103001:1724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6:0103001:1724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6:0103001:172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6:0103001:1724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6:0103001:1725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6:0103001:172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6:0103001:17256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6:0103001:1725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6:0103001:1726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6:0103001:17261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6:0103001:1726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6:0103001:172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6:0103001:1758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6:0201003:1892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6:0202001:117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8:0101001:1481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8:0101001:1507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8:0101001:1507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8:0101001:1514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8:0101001:1550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8:0101001:1550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8:0101001:646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8:0101001:6868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8:0101001:6869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8:0101001:6894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8:0101001:7055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8:0101001:7153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8:0101001:9027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8:0101001:9500</text:p>
          </table:table-cell>
          <table:table-cell table:style-name="ce28" office:value-type="date" office:date-value="2025-05-22" calcext:value-type="date">
            <text:p>22.05.2025</text:p>
          </table:table-cell>
          <table:table-cell table:style-name="ce28" office:value-type="date" office:date-value="2025-05-21" calcext:value-type="date">
            <text:p>21.05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BE50F73DF7510FF1336F04056934C91F0C905B39C67B9ACD35395172FD9A657C8F8F3DC575921936887A349968F05F1E68F542BD1D727F1CEE3B274720CED17E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6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2T10:25:24.070000000</dc:date>
    <meta:editing-cycles>28</meta:editing-cycles>
    <meta:editing-duration>PT1H12M12S</meta:editing-duration>
    <meta:document-statistic meta:table-count="2" meta:cell-count="3777" meta:object-count="0"/>
  </office:meta>
</office:document-meta>
</file>