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3</text:p>
          </table:table-cell>
          <table:table-cell table:style-name="ce5" table:number-columns-repeated="2"/>
          <table:table-cell table:style-name="ce6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8" calcext:value-type="float">
            <text:p>158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4" calcext:value-type="float">
            <text:p>394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75</text:p>
          </table:table-cell>
          <table:table-cell table:style-name="ce27" office:value-type="float" office:value="5078581.3" calcext:value-type="float">
            <text:p>5078581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3003:781</text:p>
          </table:table-cell>
          <table:table-cell table:style-name="ce27" office:value-type="float" office:value="3658561.2" calcext:value-type="float">
            <text:p>3658561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4:1768</text:p>
          </table:table-cell>
          <table:table-cell table:style-name="ce27" office:value-type="float" office:value="10526866.56" calcext:value-type="float">
            <text:p>10526866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1:1158</text:p>
          </table:table-cell>
          <table:table-cell table:style-name="ce27" office:value-type="float" office:value="101638.24" calcext:value-type="float">
            <text:p>101638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411</text:p>
          </table:table-cell>
          <table:table-cell table:style-name="ce27" office:value-type="float" office:value="142054.5" calcext:value-type="float">
            <text:p>142054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20:7</text:p>
          </table:table-cell>
          <table:table-cell table:style-name="ce27" office:value-type="float" office:value="811999.28" calcext:value-type="float">
            <text:p>811999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267</text:p>
          </table:table-cell>
          <table:table-cell table:style-name="ce27" office:value-type="float" office:value="8721.5" calcext:value-type="float">
            <text:p>8721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6:365</text:p>
          </table:table-cell>
          <table:table-cell table:style-name="ce27" office:value-type="float" office:value="193176.35" calcext:value-type="float">
            <text:p>193176,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6:325</text:p>
          </table:table-cell>
          <table:table-cell table:style-name="ce27" office:value-type="float" office:value="72402.66" calcext:value-type="float">
            <text:p>72402,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5199</text:p>
          </table:table-cell>
          <table:table-cell table:style-name="ce27" office:value-type="float" office:value="243346.62" calcext:value-type="float">
            <text:p>243346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1:5200</text:p>
          </table:table-cell>
          <table:table-cell table:style-name="ce27" office:value-type="float" office:value="245451.09" calcext:value-type="float">
            <text:p>245451,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5201</text:p>
          </table:table-cell>
          <table:table-cell table:style-name="ce27" office:value-type="float" office:value="264360" calcext:value-type="float">
            <text:p>2643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5202</text:p>
          </table:table-cell>
          <table:table-cell table:style-name="ce27" office:value-type="float" office:value="264320" calcext:value-type="float">
            <text:p>2643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2177</text:p>
          </table:table-cell>
          <table:table-cell table:style-name="ce27" office:value-type="float" office:value="2114720.14" calcext:value-type="float">
            <text:p>2114720,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12178</text:p>
          </table:table-cell>
          <table:table-cell table:style-name="ce27" office:value-type="float" office:value="299990" calcext:value-type="float">
            <text:p>2999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5:18</text:p>
          </table:table-cell>
          <table:table-cell table:style-name="ce27" office:value-type="float" office:value="86932.32" calcext:value-type="float">
            <text:p>86932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5:19</text:p>
          </table:table-cell>
          <table:table-cell table:style-name="ce27" office:value-type="float" office:value="84758.31" calcext:value-type="float">
            <text:p>84758,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12:1342</text:p>
          </table:table-cell>
          <table:table-cell table:style-name="ce27" office:value-type="float" office:value="197289.38" calcext:value-type="float">
            <text:p>197289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9001:245</text:p>
          </table:table-cell>
          <table:table-cell table:style-name="ce27" office:value-type="float" office:value="103135.8" calcext:value-type="float">
            <text:p>103135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9001:93</text:p>
          </table:table-cell>
          <table:table-cell table:style-name="ce27" office:value-type="float" office:value="390672.1" calcext:value-type="float">
            <text:p>390672,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3010:175</text:p>
          </table:table-cell>
          <table:table-cell table:style-name="ce27" office:value-type="float" office:value="79593.44" calcext:value-type="float">
            <text:p>79593,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3010:176</text:p>
          </table:table-cell>
          <table:table-cell table:style-name="ce27" office:value-type="float" office:value="101399.04" calcext:value-type="float">
            <text:p>101399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9001:510</text:p>
          </table:table-cell>
          <table:table-cell table:style-name="ce27" office:value-type="float" office:value="156929.64" calcext:value-type="float">
            <text:p>156929,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9001:511</text:p>
          </table:table-cell>
          <table:table-cell table:style-name="ce27" office:value-type="float" office:value="141885.22" calcext:value-type="float">
            <text:p>141885,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5001:481</text:p>
          </table:table-cell>
          <table:table-cell table:style-name="ce27" office:value-type="float" office:value="111075" calcext:value-type="float">
            <text:p>1110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5002:205</text:p>
          </table:table-cell>
          <table:table-cell table:style-name="ce27" office:value-type="float" office:value="90208.2" calcext:value-type="float">
            <text:p>90208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2872188.15" calcext:value-type="float">
            <text:p>2872188,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4001:1</text:p>
          </table:table-cell>
          <table:table-cell table:style-name="ce27" office:value-type="float" office:value="4225113.35" calcext:value-type="float">
            <text:p>4225113,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0007:1177</text:p>
          </table:table-cell>
          <table:table-cell table:style-name="ce27" office:value-type="float" office:value="47130.42" calcext:value-type="float">
            <text:p>47130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930</text:p>
          </table:table-cell>
          <table:table-cell table:style-name="ce27" office:value-type="float" office:value="185785.04" calcext:value-type="float">
            <text:p>185785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08:43</text:p>
          </table:table-cell>
          <table:table-cell table:style-name="ce27" office:value-type="float" office:value="75738.24" calcext:value-type="float">
            <text:p>75738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10:1426</text:p>
          </table:table-cell>
          <table:table-cell table:style-name="ce27" office:value-type="float" office:value="39840.87" calcext:value-type="float">
            <text:p>39840,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0001:63</text:p>
          </table:table-cell>
          <table:table-cell table:style-name="ce27" office:value-type="float" office:value="38600.16" calcext:value-type="float">
            <text:p>38600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9316</text:p>
          </table:table-cell>
          <table:table-cell table:style-name="ce27" office:value-type="float" office:value="1301.04" calcext:value-type="float">
            <text:p>1301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01001:3812</text:p>
          </table:table-cell>
          <table:table-cell table:style-name="ce27" office:value-type="float" office:value="268110" calcext:value-type="float">
            <text:p>2681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06003:805</text:p>
          </table:table-cell>
          <table:table-cell table:style-name="ce27" office:value-type="float" office:value="97865.63" calcext:value-type="float">
            <text:p>97865,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9001:285</text:p>
          </table:table-cell>
          <table:table-cell table:style-name="ce27" office:value-type="float" office:value="715694.13" calcext:value-type="float">
            <text:p>715694,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09001:672</text:p>
          </table:table-cell>
          <table:table-cell table:style-name="ce27" office:value-type="float" office:value="55298.72" calcext:value-type="float">
            <text:p>55298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15006:461</text:p>
          </table:table-cell>
          <table:table-cell table:style-name="ce27" office:value-type="float" office:value="95280" calcext:value-type="float">
            <text:p>952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7008:330</text:p>
          </table:table-cell>
          <table:table-cell table:style-name="ce27" office:value-type="float" office:value="417720" calcext:value-type="float">
            <text:p>4177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401001:1845</text:p>
          </table:table-cell>
          <table:table-cell table:style-name="ce27" office:value-type="float" office:value="343920" calcext:value-type="float">
            <text:p>3439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7:0111003:533</text:p>
          </table:table-cell>
          <table:table-cell table:style-name="ce27" office:value-type="float" office:value="65230.69" calcext:value-type="float">
            <text:p>65230,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1233</text:p>
          </table:table-cell>
          <table:table-cell table:style-name="ce27" office:value-type="float" office:value="5050251.55" calcext:value-type="float">
            <text:p>5050251,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5001:1329</text:p>
          </table:table-cell>
          <table:table-cell table:style-name="ce27" office:value-type="float" office:value="201611.42" calcext:value-type="float">
            <text:p>201611,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0001:234</text:p>
          </table:table-cell>
          <table:table-cell table:style-name="ce27" office:value-type="float" office:value="233428.8" calcext:value-type="float">
            <text:p>233428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1001:1811</text:p>
          </table:table-cell>
          <table:table-cell table:style-name="ce27" office:value-type="float" office:value="539681.12" calcext:value-type="float">
            <text:p>539681,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703001:1745</text:p>
          </table:table-cell>
          <table:table-cell table:style-name="ce27" office:value-type="float" office:value="27923504.95" calcext:value-type="float">
            <text:p>27923504,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703001:1754</text:p>
          </table:table-cell>
          <table:table-cell table:style-name="ce27" office:value-type="float" office:value="4443571.55" calcext:value-type="float">
            <text:p>4443571,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4001:797</text:p>
          </table:table-cell>
          <table:table-cell table:style-name="ce27" office:value-type="float" office:value="328822.08" calcext:value-type="float">
            <text:p>328822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20001:138</text:p>
          </table:table-cell>
          <table:table-cell table:style-name="ce27" office:value-type="float" office:value="14395626.96" calcext:value-type="float">
            <text:p>14395626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205001:749</text:p>
          </table:table-cell>
          <table:table-cell table:style-name="ce27" office:value-type="float" office:value="23060832.62" calcext:value-type="float">
            <text:p>23060832,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439001:180</text:p>
          </table:table-cell>
          <table:table-cell table:style-name="ce27" office:value-type="float" office:value="62785.16" calcext:value-type="float">
            <text:p>62785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01001:858</text:p>
          </table:table-cell>
          <table:table-cell table:style-name="ce27" office:value-type="float" office:value="97056.31" calcext:value-type="float">
            <text:p>97056,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01003:337</text:p>
          </table:table-cell>
          <table:table-cell table:style-name="ce27" office:value-type="float" office:value="86544.4" calcext:value-type="float">
            <text:p>86544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501004:1390</text:p>
          </table:table-cell>
          <table:table-cell table:style-name="ce27" office:value-type="float" office:value="74825.04" calcext:value-type="float">
            <text:p>74825,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515002:1787</text:p>
          </table:table-cell>
          <table:table-cell table:style-name="ce27" office:value-type="float" office:value="1044" calcext:value-type="float">
            <text:p>10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5002:1788</text:p>
          </table:table-cell>
          <table:table-cell table:style-name="ce27" office:value-type="float" office:value="1200" calcext:value-type="float">
            <text:p>12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3702001:182</text:p>
          </table:table-cell>
          <table:table-cell table:style-name="ce27" office:value-type="float" office:value="14811.68" calcext:value-type="float">
            <text:p>14811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3702001:662</text:p>
          </table:table-cell>
          <table:table-cell table:style-name="ce27" office:value-type="float" office:value="16905.51" calcext:value-type="float">
            <text:p>16905,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3703001:132</text:p>
          </table:table-cell>
          <table:table-cell table:style-name="ce27" office:value-type="float" office:value="500599.2" calcext:value-type="float">
            <text:p>500599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07001:310</text:p>
          </table:table-cell>
          <table:table-cell table:style-name="ce27" office:value-type="float" office:value="685818.98" calcext:value-type="float">
            <text:p>685818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205008:1352</text:p>
          </table:table-cell>
          <table:table-cell table:style-name="ce27" office:value-type="float" office:value="165918.17" calcext:value-type="float">
            <text:p>165918,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205008:1465</text:p>
          </table:table-cell>
          <table:table-cell table:style-name="ce27" office:value-type="float" office:value="166943.7" calcext:value-type="float">
            <text:p>166943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205008:1872</text:p>
          </table:table-cell>
          <table:table-cell table:style-name="ce27" office:value-type="float" office:value="38232" calcext:value-type="float">
            <text:p>382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3002:3182</text:p>
          </table:table-cell>
          <table:table-cell table:style-name="ce27" office:value-type="float" office:value="14374.43" calcext:value-type="float">
            <text:p>14374,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09003:74</text:p>
          </table:table-cell>
          <table:table-cell table:style-name="ce27" office:value-type="float" office:value="91378" calcext:value-type="float">
            <text:p>913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0005:205</text:p>
          </table:table-cell>
          <table:table-cell table:style-name="ce27" office:value-type="float" office:value="206504.88" calcext:value-type="float">
            <text:p>206504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1011:171</text:p>
          </table:table-cell>
          <table:table-cell table:style-name="ce27" office:value-type="float" office:value="175355.61" calcext:value-type="float">
            <text:p>175355,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2009:510</text:p>
          </table:table-cell>
          <table:table-cell table:style-name="ce27" office:value-type="float" office:value="67490" calcext:value-type="float">
            <text:p>674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08:101</text:p>
          </table:table-cell>
          <table:table-cell table:style-name="ce27" office:value-type="float" office:value="154588.14" calcext:value-type="float">
            <text:p>154588,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33:39</text:p>
          </table:table-cell>
          <table:table-cell table:style-name="ce27" office:value-type="float" office:value="150687.18" calcext:value-type="float">
            <text:p>150687,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09:603</text:p>
          </table:table-cell>
          <table:table-cell table:style-name="ce27" office:value-type="float" office:value="14609.28" calcext:value-type="float">
            <text:p>14609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10:1568</text:p>
          </table:table-cell>
          <table:table-cell table:style-name="ce27" office:value-type="float" office:value="12504.52" calcext:value-type="float">
            <text:p>12504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10:1569</text:p>
          </table:table-cell>
          <table:table-cell table:style-name="ce27" office:value-type="float" office:value="3373987.45" calcext:value-type="float">
            <text:p>3373987,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3002:1119</text:p>
          </table:table-cell>
          <table:table-cell table:style-name="ce27" office:value-type="float" office:value="88296.08" calcext:value-type="float">
            <text:p>88296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3002:1120</text:p>
          </table:table-cell>
          <table:table-cell table:style-name="ce27" office:value-type="float" office:value="93830.8" calcext:value-type="float">
            <text:p>93830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3002:1121</text:p>
          </table:table-cell>
          <table:table-cell table:style-name="ce27" office:value-type="float" office:value="96662.28" calcext:value-type="float">
            <text:p>96662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3006:1232</text:p>
          </table:table-cell>
          <table:table-cell table:style-name="ce27" office:value-type="float" office:value="26575.92" calcext:value-type="float">
            <text:p>26575,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05002:139</text:p>
          </table:table-cell>
          <table:table-cell table:style-name="ce27" office:value-type="float" office:value="291563.65" calcext:value-type="float">
            <text:p>291563,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4:0108001:4</text:p>
          </table:table-cell>
          <table:table-cell table:style-name="ce27" office:value-type="float" office:value="166362.85" calcext:value-type="float">
            <text:p>166362,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302021:352</text:p>
          </table:table-cell>
          <table:table-cell table:style-name="ce27" office:value-type="float" office:value="254352.11" calcext:value-type="float">
            <text:p>254352,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1057:704</text:p>
          </table:table-cell>
          <table:table-cell table:style-name="ce27" office:value-type="float" office:value="552821.46" calcext:value-type="float">
            <text:p>552821,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2014:44</text:p>
          </table:table-cell>
          <table:table-cell table:style-name="ce27" office:value-type="float" office:value="341379.8" calcext:value-type="float">
            <text:p>341379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0:0102054:26</text:p>
          </table:table-cell>
          <table:table-cell table:style-name="ce27" office:value-type="float" office:value="332578.77" calcext:value-type="float">
            <text:p>332578,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0:0103041:244</text:p>
          </table:table-cell>
          <table:table-cell table:style-name="ce27" office:value-type="float" office:value="421594.56" calcext:value-type="float">
            <text:p>421594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3084:78</text:p>
          </table:table-cell>
          <table:table-cell table:style-name="ce27" office:value-type="float" office:value="467911.98" calcext:value-type="float">
            <text:p>467911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12036:188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15012:121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401031:18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501001:1379</text:p>
          </table:table-cell>
          <table:table-cell table:style-name="ce27" office:value-type="float" office:value="102366.32" calcext:value-type="float">
            <text:p>102366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601004:1408</text:p>
          </table:table-cell>
          <table:table-cell table:style-name="ce27" office:value-type="float" office:value="206241.28" calcext:value-type="float">
            <text:p>206241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602019:129</text:p>
          </table:table-cell>
          <table:table-cell table:style-name="ce27" office:value-type="float" office:value="312291.8" calcext:value-type="float">
            <text:p>312291,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102003:3591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202002:281</text:p>
          </table:table-cell>
          <table:table-cell table:style-name="ce27" office:value-type="float" office:value="294086.88" calcext:value-type="float">
            <text:p>294086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000000:723</text:p>
          </table:table-cell>
          <table:table-cell table:style-name="ce27" office:value-type="float" office:value="8038.55" calcext:value-type="float">
            <text:p>8038,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101001:236</text:p>
          </table:table-cell>
          <table:table-cell table:style-name="ce27" office:value-type="float" office:value="313173.77" calcext:value-type="float">
            <text:p>313173,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103003:20</text:p>
          </table:table-cell>
          <table:table-cell table:style-name="ce27" office:value-type="float" office:value="243059.66" calcext:value-type="float">
            <text:p>243059,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201001:1039</text:p>
          </table:table-cell>
          <table:table-cell table:style-name="ce27" office:value-type="float" office:value="107274" calcext:value-type="float">
            <text:p>1072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601001:79</text:p>
          </table:table-cell>
          <table:table-cell table:style-name="ce27" office:value-type="float" office:value="158817.76" calcext:value-type="float">
            <text:p>158817,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757755.2" calcext:value-type="float">
            <text:p>66757755,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15:1199</text:p>
          </table:table-cell>
          <table:table-cell table:style-name="ce27" office:value-type="float" office:value="299150.73" calcext:value-type="float">
            <text:p>299150,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33:171</text:p>
          </table:table-cell>
          <table:table-cell table:style-name="ce27" office:value-type="float" office:value="1087528.96" calcext:value-type="float">
            <text:p>1087528,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000000:3212</text:p>
          </table:table-cell>
          <table:table-cell table:style-name="ce27" office:value-type="float" office:value="21811935.6" calcext:value-type="float">
            <text:p>21811935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2012:676</text:p>
          </table:table-cell>
          <table:table-cell table:style-name="ce27" office:value-type="float" office:value="66732.83" calcext:value-type="float">
            <text:p>66732,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5004:133</text:p>
          </table:table-cell>
          <table:table-cell table:style-name="ce27" office:value-type="float" office:value="439101.25" calcext:value-type="float">
            <text:p>439101,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5004:41</text:p>
          </table:table-cell>
          <table:table-cell table:style-name="ce27" office:value-type="float" office:value="296105.7" calcext:value-type="float">
            <text:p>296105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7011:3</text:p>
          </table:table-cell>
          <table:table-cell table:style-name="ce27" office:value-type="float" office:value="41894.13" calcext:value-type="float">
            <text:p>41894,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10006:542</text:p>
          </table:table-cell>
          <table:table-cell table:style-name="ce27" office:value-type="float" office:value="4322783.4" calcext:value-type="float">
            <text:p>4322783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10006:543</text:p>
          </table:table-cell>
          <table:table-cell table:style-name="ce27" office:value-type="float" office:value="1227341.7" calcext:value-type="float">
            <text:p>1227341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301006:1786</text:p>
          </table:table-cell>
          <table:table-cell table:style-name="ce27" office:value-type="float" office:value="46155.68" calcext:value-type="float">
            <text:p>46155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301006:815</text:p>
          </table:table-cell>
          <table:table-cell table:style-name="ce27" office:value-type="float" office:value="43601.68" calcext:value-type="float">
            <text:p>43601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301001:2091</text:p>
          </table:table-cell>
          <table:table-cell table:style-name="ce27" office:value-type="float" office:value="1199059.68" calcext:value-type="float">
            <text:p>1199059,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401001:15990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401004:1857</text:p>
          </table:table-cell>
          <table:table-cell table:style-name="ce27" office:value-type="float" office:value="199126.13" calcext:value-type="float">
            <text:p>199126,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7:0101007:2198</text:p>
          </table:table-cell>
          <table:table-cell table:style-name="ce27" office:value-type="float" office:value="400050" calcext:value-type="float">
            <text:p>4000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7:0104007:99</text:p>
          </table:table-cell>
          <table:table-cell table:style-name="ce27" office:value-type="float" office:value="62373.24" calcext:value-type="float">
            <text:p>62373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0201001:2409</text:p>
          </table:table-cell>
          <table:table-cell table:style-name="ce27" office:value-type="float" office:value="39654.88" calcext:value-type="float">
            <text:p>39654,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2103001:313</text:p>
          </table:table-cell>
          <table:table-cell table:style-name="ce27" office:value-type="float" office:value="666476.72" calcext:value-type="float">
            <text:p>666476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9:0101019:1932</text:p>
          </table:table-cell>
          <table:table-cell table:style-name="ce27" office:value-type="float" office:value="299915" calcext:value-type="float">
            <text:p>2999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1001:18824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2017:111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3052:1701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3052:1702</text:p>
          </table:table-cell>
          <table:table-cell table:style-name="ce27" office:value-type="float" office:value="68567.4" calcext:value-type="float">
            <text:p>68567,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3052:1703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3052:1704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01018:458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03001:749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3030:429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04026:352</text:p>
          </table:table-cell>
          <table:table-cell table:style-name="ce27" office:value-type="float" office:value="90919.9" calcext:value-type="float">
            <text:p>90919,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07049:1582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10005:1145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10008:1947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13001:511</text:p>
          </table:table-cell>
          <table:table-cell table:style-name="ce27" office:value-type="float" office:value="100565.52" calcext:value-type="float">
            <text:p>100565,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28010:38</text:p>
          </table:table-cell>
          <table:table-cell table:style-name="ce27" office:value-type="float" office:value="85482.72" calcext:value-type="float">
            <text:p>85482,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302050:1617</text:p>
          </table:table-cell>
          <table:table-cell table:style-name="ce27" office:value-type="float" office:value="58560.3" calcext:value-type="float">
            <text:p>58560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409001:4794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409001:4796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1046:32</text:p>
          </table:table-cell>
          <table:table-cell table:style-name="ce27" office:value-type="float" office:value="40193601" calcext:value-type="float">
            <text:p>401936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6005:100</text:p>
          </table:table-cell>
          <table:table-cell table:style-name="ce27" office:value-type="float" office:value="340841.82" calcext:value-type="float">
            <text:p>340841,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8009:111</text:p>
          </table:table-cell>
          <table:table-cell table:style-name="ce27" office:value-type="float" office:value="222893" calcext:value-type="float">
            <text:p>2228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1:0102012:4</text:p>
          </table:table-cell>
          <table:table-cell table:style-name="ce27" office:value-type="float" office:value="165027.7" calcext:value-type="float">
            <text:p>165027,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1:0112010:140</text:p>
          </table:table-cell>
          <table:table-cell table:style-name="ce27" office:value-type="float" office:value="176462.3" calcext:value-type="float">
            <text:p>176462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1004:1327</text:p>
          </table:table-cell>
          <table:table-cell table:style-name="ce27" office:value-type="float" office:value="326007.51" calcext:value-type="float">
            <text:p>326007,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1015:2620</text:p>
          </table:table-cell>
          <table:table-cell table:style-name="ce27" office:value-type="float" office:value="204503.16" calcext:value-type="float">
            <text:p>204503,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2005:15003</text:p>
          </table:table-cell>
          <table:table-cell table:style-name="ce27" office:value-type="float" office:value="544464" calcext:value-type="float">
            <text:p>5444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09:139</text:p>
          </table:table-cell>
          <table:table-cell table:style-name="ce27" office:value-type="float" office:value="247199.38" calcext:value-type="float">
            <text:p>247199,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3023:1831</text:p>
          </table:table-cell>
          <table:table-cell table:style-name="ce27" office:value-type="float" office:value="131200" calcext:value-type="float">
            <text:p>1312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4:0104003:221</text:p>
          </table:table-cell>
          <table:table-cell table:style-name="ce27" office:value-type="float" office:value="336832" calcext:value-type="float">
            <text:p>3368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4:0104003:222</text:p>
          </table:table-cell>
          <table:table-cell table:style-name="ce27" office:value-type="float" office:value="369555" calcext:value-type="float">
            <text:p>3695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5001:40</text:p>
          </table:table-cell>
          <table:table-cell table:style-name="ce27" office:value-type="float" office:value="48756" calcext:value-type="float">
            <text:p>487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6:0102001:31675</text:p>
          </table:table-cell>
          <table:table-cell table:style-name="ce27" office:value-type="float" office:value="12924645.3" calcext:value-type="float">
            <text:p>12924645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6:0102001:31676</text:p>
          </table:table-cell>
          <table:table-cell table:style-name="ce27" office:value-type="float" office:value="14406903.3" calcext:value-type="float">
            <text:p>14406903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6:0102001:31677</text:p>
          </table:table-cell>
          <table:table-cell table:style-name="ce27" office:value-type="float" office:value="11660079.6" calcext:value-type="float">
            <text:p>11660079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102001:31678</text:p>
          </table:table-cell>
          <table:table-cell table:style-name="ce27" office:value-type="float" office:value="11957955.3" calcext:value-type="float">
            <text:p>11957955,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102001:31679</text:p>
          </table:table-cell>
          <table:table-cell table:style-name="ce27" office:value-type="float" office:value="10263025.5" calcext:value-type="float">
            <text:p>10263025,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6:0102001:31680</text:p>
          </table:table-cell>
          <table:table-cell table:style-name="ce27" office:value-type="float" office:value="11026710.6" calcext:value-type="float">
            <text:p>11026710,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7:0101001:3672</text:p>
          </table:table-cell>
          <table:table-cell table:style-name="ce27" office:value-type="float" office:value="342900" calcext:value-type="float">
            <text:p>3429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7:0102002:1156</text:p>
          </table:table-cell>
          <table:table-cell table:style-name="ce27" office:value-type="float" office:value="76094.53" calcext:value-type="float">
            <text:p>76094,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5002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1: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6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1:6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1:6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1: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1:7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1:7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1:7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1:7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1:7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1:7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1: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1:8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1:8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7001:3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7001:8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9003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3:1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13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6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20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4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4001:2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1011:10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1011:1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3010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7001: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5002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0001:36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1003:3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3011: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1001:3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5001: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5001:3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5001:8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9002:105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105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2001:83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52001:906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53001:31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3001:31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2004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5006:3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15008:6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401001:1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7:0101013:6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36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43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45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46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1003:4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4001:169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330001:4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30001:4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30001:5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505004:5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601001:15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601001:8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606001:28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6001:4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707001:3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905001:1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905001:2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04001:1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006002:17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006002:17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020001:4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201001:4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04001: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11001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43001:9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501001:9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501003:4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515002:17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515002:17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601005:1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631001:2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721001:2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721001:4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721001:4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24001:3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823001:2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3906001:1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7003:10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07003:10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07007:20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2001:1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5003:1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5008:25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1001:17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403001:6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05003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1008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06:21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10:13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13:1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5:10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5002:2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7001: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12004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06002:1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4:0000000:1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4:0103006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104009:13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5:0000000: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5:0000000: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1004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1004:1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1004:2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5:0101004:2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5:0101004: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5:0101004:3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5:0101004:3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1004:3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1004:38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1004:3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5:0101004:3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5:0101004:38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5:0101004:4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101004:4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101004:4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5:0101004: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5:0101004: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5:0101004:6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5:0101004:6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01004:6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1004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3002:1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3002:1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3002:1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3002: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03002: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03002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103002: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103004:4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04004: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08001:12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08001: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5:0108002: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7:0102021:22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7:0102043:13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7:0102044:3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8:0106005:1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8:0106005:1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8:0106005:1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8:0106005:1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8:0106005:1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8:0106005:17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8:0106005:7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8:0106005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8:0106005: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8:0106005: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8:0106005:9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8:0106005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8:0106006: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8:0106006: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8:0106006:5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8:0118034: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000000:10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000000:1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000000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000000:1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000000: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000000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107002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107002:1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107002:1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07002:1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07002:1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07002:1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07002:1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07002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07002:1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107002:1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107002:13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107002:1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107002: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107002:1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107002: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07002: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07002:2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07002:2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07002:2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07002: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07002:3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07002:30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07002:3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07002:3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07002:3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07002:3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107002:3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107002:3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107002:3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107002:33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07002:3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07002:3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07002:3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07002: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07002: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07002: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07002: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107002:4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107002:4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107002:4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107002:46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107002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107002: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107002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07002:6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07002: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107002:6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07002: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07002: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07002: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07002: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07002: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07002: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07002:8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107002:9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07002: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0002:100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110002:8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110002:8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112001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113003:11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13003:2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0" calcext:value-type="date">
            <text:p>20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1004:45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8001: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12002:16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302001: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302021:6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1012:7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2002:2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2040:13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2042:5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2054:3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2074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3046:1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000000:20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08011:77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12022:20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12036:6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13002:6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13013:1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902003:1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2:0202002:1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2:0202002: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3:0101001:114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3:0103003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3:0403005:15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3:0403006: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101055:131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301001:8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301009:13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301015:29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301015:8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301015:8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401004:258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401019:20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401019: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501002:101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601013:12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000000:170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000000:20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000000:27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000000:31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2003:42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2003:4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2004:1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2004:4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5:0102004:60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5:0104002:37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5:0107011:2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5:0109003:5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09003:5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301008:2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6:0201003:378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6:0201003:433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6:0301001:21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6:0401001:158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6:0401003:34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6:0401004:15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8:0201001:142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8:1002001: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8:1102001:2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8:1802007: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8:2103001:13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9:0101021:12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9:0103005:9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9:0103011:114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000000:2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000000:463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000000: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102017:2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102017:4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103052:161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01019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03030: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06002:6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06040: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06040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08003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08003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208003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19027:5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28028: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30001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30001:19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31002:3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301011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301034:7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302001:2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302073:438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306005: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306005: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306005:1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306005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306005: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306013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306017: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306085:5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306085:6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306086: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409001:44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409001:474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412022:344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501001:570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501001:598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501003:1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501045:192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501045:203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501046:8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502006:27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502006:2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502006: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502007:1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505004:2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505004:6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505014:2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511087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516007:13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523003:9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1:0101015:2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1:0101015: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1:0108007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1:0112010: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1:0404008:1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1004:211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1015:35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25:19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2006:212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6:49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16:51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3:0101004:22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3:0102009:32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4:0103007:6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4:0104003:10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4:0104003: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4:0104003:3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4:0113003:13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4:0115002:4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2040:16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2040:17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6003: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7028:117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28:198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28:495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1002:3484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2001:2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2002:341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3001:480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3001:5170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3001:557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3001:647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201002:7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7:0102002:2351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7:0102002:236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7:0102002:6192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8:0101002:2213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9:0203001:588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9:0203001:593</text:p>
          </table:table-cell>
          <table:table-cell table:style-name="ce29" office:value-type="date" office:date-value="2025-05-22" calcext:value-type="date">
            <text:p>22.05.2025</text:p>
          </table:table-cell>
          <table:table-cell table:style-name="ce29" office:value-type="date" office:date-value="2025-05-21" calcext:value-type="date">
            <text:p>21.05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E50F73DF7510FF1336F04056934C91F0C905B39C67B9ACD35395172FD9A657C8F8F3DC575921936887A349968F05F1E68F542BD1D727F1CEE3B274720CED17E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8008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2T10:25:39.319000000</dc:date>
    <meta:editing-cycles>3</meta:editing-cycles>
    <meta:editing-duration>PT1M48S</meta:editing-duration>
    <meta:document-statistic meta:table-count="2" meta:cell-count="2404" meta:object-count="0"/>
  </office:meta>
</office:document-meta>
</file>