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44</text:p>
          </table:table-cell>
          <table:table-cell table:style-name="ce5" table:number-columns-repeated="2"/>
          <table:table-cell table:style-name="ce6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22" calcext:value-type="float">
            <text:p>322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64" calcext:value-type="float">
            <text:p>56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787</text:p>
          </table:table-cell>
          <table:table-cell table:style-name="ce26" office:value-type="float" office:value="1088207.39" calcext:value-type="float">
            <text:p>1088207,3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886</text:p>
          </table:table-cell>
          <table:table-cell table:style-name="ce26" office:value-type="float" office:value="1017411.98" calcext:value-type="float">
            <text:p>1017411,9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20001:1178</text:p>
          </table:table-cell>
          <table:table-cell table:style-name="ce26" office:value-type="float" office:value="1452324.35" calcext:value-type="float">
            <text:p>1452324,3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101001:1603</text:p>
          </table:table-cell>
          <table:table-cell table:style-name="ce26" office:value-type="float" office:value="484841.6" calcext:value-type="float">
            <text:p>484841,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5001:2575</text:p>
          </table:table-cell>
          <table:table-cell table:style-name="ce26" office:value-type="float" office:value="909633.19" calcext:value-type="float">
            <text:p>909633,1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18:213</text:p>
          </table:table-cell>
          <table:table-cell table:style-name="ce26" office:value-type="float" office:value="730069.14" calcext:value-type="float">
            <text:p>730069,1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21:1010</text:p>
          </table:table-cell>
          <table:table-cell table:style-name="ce26" office:value-type="float" office:value="520857.01" calcext:value-type="float">
            <text:p>520857,0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1019:515</text:p>
          </table:table-cell>
          <table:table-cell table:style-name="ce26" office:value-type="float" office:value="697349.56" calcext:value-type="float">
            <text:p>697349,5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1001:3267</text:p>
          </table:table-cell>
          <table:table-cell table:style-name="ce26" office:value-type="float" office:value="8169.7" calcext:value-type="float">
            <text:p>8169,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1001:995</text:p>
          </table:table-cell>
          <table:table-cell table:style-name="ce26" office:value-type="float" office:value="1744989.07" calcext:value-type="float">
            <text:p>1744989,0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20001:3731</text:p>
          </table:table-cell>
          <table:table-cell table:style-name="ce26" office:value-type="float" office:value="2140651.34" calcext:value-type="float">
            <text:p>2140651,3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20001:3732</text:p>
          </table:table-cell>
          <table:table-cell table:style-name="ce26" office:value-type="float" office:value="530885.03" calcext:value-type="float">
            <text:p>530885,0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30007:3011</text:p>
          </table:table-cell>
          <table:table-cell table:style-name="ce26" office:value-type="float" office:value="1166356.63" calcext:value-type="float">
            <text:p>1166356,6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30007:3012</text:p>
          </table:table-cell>
          <table:table-cell table:style-name="ce26" office:value-type="float" office:value="128791.75" calcext:value-type="float">
            <text:p>128791,7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34001:3323</text:p>
          </table:table-cell>
          <table:table-cell table:style-name="ce26" office:value-type="float" office:value="500259.35" calcext:value-type="float">
            <text:p>500259,3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35001:1822</text:p>
          </table:table-cell>
          <table:table-cell table:style-name="ce26" office:value-type="float" office:value="3054119.3" calcext:value-type="float">
            <text:p>3054119,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45001:1332</text:p>
          </table:table-cell>
          <table:table-cell table:style-name="ce26" office:value-type="float" office:value="253394.18" calcext:value-type="float">
            <text:p>253394,1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49002:10519</text:p>
          </table:table-cell>
          <table:table-cell table:style-name="ce26" office:value-type="float" office:value="1005820.62" calcext:value-type="float">
            <text:p>1005820,6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49002:8740</text:p>
          </table:table-cell>
          <table:table-cell table:style-name="ce26" office:value-type="float" office:value="2818329.27" calcext:value-type="float">
            <text:p>2818329,2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1001:838</text:p>
          </table:table-cell>
          <table:table-cell table:style-name="ce26" office:value-type="float" office:value="875491.39" calcext:value-type="float">
            <text:p>875491,3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6:0114008:2020</text:p>
          </table:table-cell>
          <table:table-cell table:style-name="ce26" office:value-type="float" office:value="464083.4" calcext:value-type="float">
            <text:p>464083,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6:0115003:214</text:p>
          </table:table-cell>
          <table:table-cell table:style-name="ce26" office:value-type="float" office:value="830905.34" calcext:value-type="float">
            <text:p>830905,3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6:0115003:265</text:p>
          </table:table-cell>
          <table:table-cell table:style-name="ce26" office:value-type="float" office:value="809372.74" calcext:value-type="float">
            <text:p>809372,7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000000:3453</text:p>
          </table:table-cell>
          <table:table-cell table:style-name="ce26" office:value-type="float" office:value="488295.86" calcext:value-type="float">
            <text:p>488295,8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000000:3457</text:p>
          </table:table-cell>
          <table:table-cell table:style-name="ce26" office:value-type="float" office:value="375646.37" calcext:value-type="float">
            <text:p>375646,3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000000:3459</text:p>
          </table:table-cell>
          <table:table-cell table:style-name="ce26" office:value-type="float" office:value="731758.54" calcext:value-type="float">
            <text:p>731758,5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301001:1004</text:p>
          </table:table-cell>
          <table:table-cell table:style-name="ce26" office:value-type="float" office:value="664353.22" calcext:value-type="float">
            <text:p>664353,2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328001:342</text:p>
          </table:table-cell>
          <table:table-cell table:style-name="ce26" office:value-type="float" office:value="633283.75" calcext:value-type="float">
            <text:p>633283,7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505005:199</text:p>
          </table:table-cell>
          <table:table-cell table:style-name="ce26" office:value-type="float" office:value="332407.49" calcext:value-type="float">
            <text:p>332407,4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505006:215</text:p>
          </table:table-cell>
          <table:table-cell table:style-name="ce26" office:value-type="float" office:value="184530.66" calcext:value-type="float">
            <text:p>184530,6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606001:3298</text:p>
          </table:table-cell>
          <table:table-cell table:style-name="ce26" office:value-type="float" office:value="382391.39" calcext:value-type="float">
            <text:p>382391,3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904001:792</text:p>
          </table:table-cell>
          <table:table-cell table:style-name="ce26" office:value-type="float" office:value="1609239.88" calcext:value-type="float">
            <text:p>1609239,8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909001:141</text:p>
          </table:table-cell>
          <table:table-cell table:style-name="ce26" office:value-type="float" office:value="512750.07" calcext:value-type="float">
            <text:p>512750,0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1001001:2617</text:p>
          </table:table-cell>
          <table:table-cell table:style-name="ce26" office:value-type="float" office:value="477767.78" calcext:value-type="float">
            <text:p>477767,7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1001001:2707</text:p>
          </table:table-cell>
          <table:table-cell table:style-name="ce26" office:value-type="float" office:value="575701.59" calcext:value-type="float">
            <text:p>575701,5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1006002:2123</text:p>
          </table:table-cell>
          <table:table-cell table:style-name="ce26" office:value-type="float" office:value="963734.96" calcext:value-type="float">
            <text:p>963734,9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1020001:331</text:p>
          </table:table-cell>
          <table:table-cell table:style-name="ce26" office:value-type="float" office:value="160815.85" calcext:value-type="float">
            <text:p>160815,8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1510001:400</text:p>
          </table:table-cell>
          <table:table-cell table:style-name="ce26" office:value-type="float" office:value="312710.03" calcext:value-type="float">
            <text:p>312710,0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1526001:28</text:p>
          </table:table-cell>
          <table:table-cell table:style-name="ce26" office:value-type="float" office:value="1115865.63" calcext:value-type="float">
            <text:p>1115865,6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1716001:1077</text:p>
          </table:table-cell>
          <table:table-cell table:style-name="ce26" office:value-type="float" office:value="263123.95" calcext:value-type="float">
            <text:p>263123,9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1720001:80</text:p>
          </table:table-cell>
          <table:table-cell table:style-name="ce26" office:value-type="float" office:value="2407088.39" calcext:value-type="float">
            <text:p>2407088,3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2508001:796</text:p>
          </table:table-cell>
          <table:table-cell table:style-name="ce26" office:value-type="float" office:value="179419.42" calcext:value-type="float">
            <text:p>179419,4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2731001:1464</text:p>
          </table:table-cell>
          <table:table-cell table:style-name="ce26" office:value-type="float" office:value="191879.72" calcext:value-type="float">
            <text:p>191879,7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2820001:522</text:p>
          </table:table-cell>
          <table:table-cell table:style-name="ce26" office:value-type="float" office:value="241223.77" calcext:value-type="float">
            <text:p>241223,7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0:0103005:1157</text:p>
          </table:table-cell>
          <table:table-cell table:style-name="ce26" office:value-type="float" office:value="1750589.78" calcext:value-type="float">
            <text:p>1750589,7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0:0205006:3284</text:p>
          </table:table-cell>
          <table:table-cell table:style-name="ce26" office:value-type="float" office:value="323605.8" calcext:value-type="float">
            <text:p>323605,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0:0205008:2619</text:p>
          </table:table-cell>
          <table:table-cell table:style-name="ce26" office:value-type="float" office:value="649191.77" calcext:value-type="float">
            <text:p>649191,7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0:0304005:2452</text:p>
          </table:table-cell>
          <table:table-cell table:style-name="ce26" office:value-type="float" office:value="2418381.58" calcext:value-type="float">
            <text:p>2418381,5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0:0304010:5074</text:p>
          </table:table-cell>
          <table:table-cell table:style-name="ce26" office:value-type="float" office:value="577908.6" calcext:value-type="float">
            <text:p>577908,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0:0304010:5075</text:p>
          </table:table-cell>
          <table:table-cell table:style-name="ce26" office:value-type="float" office:value="294265" calcext:value-type="float">
            <text:p>29426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1:0109003:299</text:p>
          </table:table-cell>
          <table:table-cell table:style-name="ce26" office:value-type="float" office:value="647109.39" calcext:value-type="float">
            <text:p>647109,3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117015:307</text:p>
          </table:table-cell>
          <table:table-cell table:style-name="ce26" office:value-type="float" office:value="2617760.45" calcext:value-type="float">
            <text:p>2617760,4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2:0102001:2392</text:p>
          </table:table-cell>
          <table:table-cell table:style-name="ce26" office:value-type="float" office:value="359252913.97" calcext:value-type="float">
            <text:p>359252913,9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2:0102001:2393</text:p>
          </table:table-cell>
          <table:table-cell table:style-name="ce26" office:value-type="float" office:value="1251145.16" calcext:value-type="float">
            <text:p>1251145,1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2:0102001:2394</text:p>
          </table:table-cell>
          <table:table-cell table:style-name="ce26" office:value-type="float" office:value="1247660.07" calcext:value-type="float">
            <text:p>1247660,0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2:0102001:2395</text:p>
          </table:table-cell>
          <table:table-cell table:style-name="ce26" office:value-type="float" office:value="1247660.07" calcext:value-type="float">
            <text:p>1247660,0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2:0102001:2396</text:p>
          </table:table-cell>
          <table:table-cell table:style-name="ce26" office:value-type="float" office:value="944457.76" calcext:value-type="float">
            <text:p>944457,7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2:0102001:2397</text:p>
          </table:table-cell>
          <table:table-cell table:style-name="ce26" office:value-type="float" office:value="1885430.44" calcext:value-type="float">
            <text:p>1885430,4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2:0102001:2398</text:p>
          </table:table-cell>
          <table:table-cell table:style-name="ce26" office:value-type="float" office:value="2052714.48" calcext:value-type="float">
            <text:p>2052714,4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2:0102001:2399</text:p>
          </table:table-cell>
          <table:table-cell table:style-name="ce26" office:value-type="float" office:value="595949.36" calcext:value-type="float">
            <text:p>595949,3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2:0102001:2400</text:p>
          </table:table-cell>
          <table:table-cell table:style-name="ce26" office:value-type="float" office:value="1247660.07" calcext:value-type="float">
            <text:p>1247660,0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2:0102001:2401</text:p>
          </table:table-cell>
          <table:table-cell table:style-name="ce26" office:value-type="float" office:value="1247660.07" calcext:value-type="float">
            <text:p>1247660,0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2:0102001:2402</text:p>
          </table:table-cell>
          <table:table-cell table:style-name="ce26" office:value-type="float" office:value="944457.76" calcext:value-type="float">
            <text:p>944457,7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2:0102001:2403</text:p>
          </table:table-cell>
          <table:table-cell table:style-name="ce26" office:value-type="float" office:value="1885430.44" calcext:value-type="float">
            <text:p>1885430,4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2:0102001:2404</text:p>
          </table:table-cell>
          <table:table-cell table:style-name="ce26" office:value-type="float" office:value="1251145.16" calcext:value-type="float">
            <text:p>1251145,1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2:0102001:2405</text:p>
          </table:table-cell>
          <table:table-cell table:style-name="ce26" office:value-type="float" office:value="2052714.48" calcext:value-type="float">
            <text:p>2052714,4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2:0102001:2406</text:p>
          </table:table-cell>
          <table:table-cell table:style-name="ce26" office:value-type="float" office:value="595949.36" calcext:value-type="float">
            <text:p>595949,3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2:0102001:2407</text:p>
          </table:table-cell>
          <table:table-cell table:style-name="ce26" office:value-type="float" office:value="1247660.07" calcext:value-type="float">
            <text:p>1247660,0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2:0102001:2408</text:p>
          </table:table-cell>
          <table:table-cell table:style-name="ce26" office:value-type="float" office:value="1247660.07" calcext:value-type="float">
            <text:p>1247660,0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2:0102001:2409</text:p>
          </table:table-cell>
          <table:table-cell table:style-name="ce26" office:value-type="float" office:value="944457.76" calcext:value-type="float">
            <text:p>944457,7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2:0102001:2410</text:p>
          </table:table-cell>
          <table:table-cell table:style-name="ce26" office:value-type="float" office:value="1885430.44" calcext:value-type="float">
            <text:p>1885430,4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2:0102001:2411</text:p>
          </table:table-cell>
          <table:table-cell table:style-name="ce26" office:value-type="float" office:value="2052714.48" calcext:value-type="float">
            <text:p>2052714,4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2:0102001:2412</text:p>
          </table:table-cell>
          <table:table-cell table:style-name="ce26" office:value-type="float" office:value="595949.36" calcext:value-type="float">
            <text:p>595949,3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2:0102001:2413</text:p>
          </table:table-cell>
          <table:table-cell table:style-name="ce26" office:value-type="float" office:value="1247660.07" calcext:value-type="float">
            <text:p>1247660,0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2:0102001:2414</text:p>
          </table:table-cell>
          <table:table-cell table:style-name="ce26" office:value-type="float" office:value="1247660.07" calcext:value-type="float">
            <text:p>1247660,0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2:0102001:2415</text:p>
          </table:table-cell>
          <table:table-cell table:style-name="ce26" office:value-type="float" office:value="595949.36" calcext:value-type="float">
            <text:p>595949,3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2:0102001:2416</text:p>
          </table:table-cell>
          <table:table-cell table:style-name="ce26" office:value-type="float" office:value="944457.76" calcext:value-type="float">
            <text:p>944457,7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2:0102001:2417</text:p>
          </table:table-cell>
          <table:table-cell table:style-name="ce26" office:value-type="float" office:value="1885430.44" calcext:value-type="float">
            <text:p>1885430,4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2:0102001:2418</text:p>
          </table:table-cell>
          <table:table-cell table:style-name="ce26" office:value-type="float" office:value="2052714.48" calcext:value-type="float">
            <text:p>2052714,4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2:0102001:2419</text:p>
          </table:table-cell>
          <table:table-cell table:style-name="ce26" office:value-type="float" office:value="595949.36" calcext:value-type="float">
            <text:p>595949,3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2:0102001:2420</text:p>
          </table:table-cell>
          <table:table-cell table:style-name="ce26" office:value-type="float" office:value="1247660.07" calcext:value-type="float">
            <text:p>1247660,0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2:0102001:2421</text:p>
          </table:table-cell>
          <table:table-cell table:style-name="ce26" office:value-type="float" office:value="1247660.07" calcext:value-type="float">
            <text:p>1247660,0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2:0102001:2422</text:p>
          </table:table-cell>
          <table:table-cell table:style-name="ce26" office:value-type="float" office:value="944457.76" calcext:value-type="float">
            <text:p>944457,7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2:0102001:2423</text:p>
          </table:table-cell>
          <table:table-cell table:style-name="ce26" office:value-type="float" office:value="1885430.44" calcext:value-type="float">
            <text:p>1885430,4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2:0102001:2424</text:p>
          </table:table-cell>
          <table:table-cell table:style-name="ce26" office:value-type="float" office:value="2052714.48" calcext:value-type="float">
            <text:p>2052714,4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2:0102001:2425</text:p>
          </table:table-cell>
          <table:table-cell table:style-name="ce26" office:value-type="float" office:value="595949.36" calcext:value-type="float">
            <text:p>595949,3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2:0102001:2426</text:p>
          </table:table-cell>
          <table:table-cell table:style-name="ce26" office:value-type="float" office:value="2042259.22" calcext:value-type="float">
            <text:p>2042259,2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2:0102001:2427</text:p>
          </table:table-cell>
          <table:table-cell table:style-name="ce26" office:value-type="float" office:value="1247660.07" calcext:value-type="float">
            <text:p>1247660,0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2:0102001:2428</text:p>
          </table:table-cell>
          <table:table-cell table:style-name="ce26" office:value-type="float" office:value="1247660.07" calcext:value-type="float">
            <text:p>1247660,0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2:0102001:2429</text:p>
          </table:table-cell>
          <table:table-cell table:style-name="ce26" office:value-type="float" office:value="944457.76" calcext:value-type="float">
            <text:p>944457,7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2:0102001:2430</text:p>
          </table:table-cell>
          <table:table-cell table:style-name="ce26" office:value-type="float" office:value="1885430.44" calcext:value-type="float">
            <text:p>1885430,4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2:0102001:2431</text:p>
          </table:table-cell>
          <table:table-cell table:style-name="ce26" office:value-type="float" office:value="3192336.94" calcext:value-type="float">
            <text:p>3192336,9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2:0102001:2432</text:p>
          </table:table-cell>
          <table:table-cell table:style-name="ce26" office:value-type="float" office:value="595949.36" calcext:value-type="float">
            <text:p>595949,3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2:0102001:2433</text:p>
          </table:table-cell>
          <table:table-cell table:style-name="ce26" office:value-type="float" office:value="1247660.07" calcext:value-type="float">
            <text:p>1247660,0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2:0102001:2434</text:p>
          </table:table-cell>
          <table:table-cell table:style-name="ce26" office:value-type="float" office:value="1247660.07" calcext:value-type="float">
            <text:p>1247660,0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2:0102001:2435</text:p>
          </table:table-cell>
          <table:table-cell table:style-name="ce26" office:value-type="float" office:value="944457.76" calcext:value-type="float">
            <text:p>944457,7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2:0102001:2436</text:p>
          </table:table-cell>
          <table:table-cell table:style-name="ce26" office:value-type="float" office:value="1885430.44" calcext:value-type="float">
            <text:p>1885430,4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2:0102001:2437</text:p>
          </table:table-cell>
          <table:table-cell table:style-name="ce26" office:value-type="float" office:value="637770.37" calcext:value-type="float">
            <text:p>637770,3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2:0102001:2438</text:p>
          </table:table-cell>
          <table:table-cell table:style-name="ce26" office:value-type="float" office:value="1613593.89" calcext:value-type="float">
            <text:p>1613593,8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2:0102001:2439</text:p>
          </table:table-cell>
          <table:table-cell table:style-name="ce26" office:value-type="float" office:value="1230234.65" calcext:value-type="float">
            <text:p>1230234,6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2:0102001:2440</text:p>
          </table:table-cell>
          <table:table-cell table:style-name="ce26" office:value-type="float" office:value="1230234.65" calcext:value-type="float">
            <text:p>1230234,6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2:0102001:2441</text:p>
          </table:table-cell>
          <table:table-cell table:style-name="ce26" office:value-type="float" office:value="913092.01" calcext:value-type="float">
            <text:p>913092,0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2:0102001:2442</text:p>
          </table:table-cell>
          <table:table-cell table:style-name="ce26" office:value-type="float" office:value="1847094.52" calcext:value-type="float">
            <text:p>1847094,5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2:0102001:2443</text:p>
          </table:table-cell>
          <table:table-cell table:style-name="ce26" office:value-type="float" office:value="129645.16" calcext:value-type="float">
            <text:p>129645,1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2:0102001:2444</text:p>
          </table:table-cell>
          <table:table-cell table:style-name="ce26" office:value-type="float" office:value="131039.2" calcext:value-type="float">
            <text:p>131039,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2:0102001:2445</text:p>
          </table:table-cell>
          <table:table-cell table:style-name="ce26" office:value-type="float" office:value="133130.25" calcext:value-type="float">
            <text:p>133130,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2:0102001:2446</text:p>
          </table:table-cell>
          <table:table-cell table:style-name="ce26" office:value-type="float" office:value="130342.18" calcext:value-type="float">
            <text:p>130342,1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2:0102001:2447</text:p>
          </table:table-cell>
          <table:table-cell table:style-name="ce26" office:value-type="float" office:value="131039.2" calcext:value-type="float">
            <text:p>131039,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2:0102001:2448</text:p>
          </table:table-cell>
          <table:table-cell table:style-name="ce26" office:value-type="float" office:value="944457.76" calcext:value-type="float">
            <text:p>944457,7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2:0102001:2449</text:p>
          </table:table-cell>
          <table:table-cell table:style-name="ce26" office:value-type="float" office:value="132433.23" calcext:value-type="float">
            <text:p>132433,2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2:0102001:2450</text:p>
          </table:table-cell>
          <table:table-cell table:style-name="ce26" office:value-type="float" office:value="130342.18" calcext:value-type="float">
            <text:p>130342,1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2:0102001:2451</text:p>
          </table:table-cell>
          <table:table-cell table:style-name="ce26" office:value-type="float" office:value="130342.18" calcext:value-type="float">
            <text:p>130342,1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2:0102001:2452</text:p>
          </table:table-cell>
          <table:table-cell table:style-name="ce26" office:value-type="float" office:value="130342.18" calcext:value-type="float">
            <text:p>130342,1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2:0102001:2453</text:p>
          </table:table-cell>
          <table:table-cell table:style-name="ce26" office:value-type="float" office:value="130342.18" calcext:value-type="float">
            <text:p>130342,1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2:0102001:2454</text:p>
          </table:table-cell>
          <table:table-cell table:style-name="ce26" office:value-type="float" office:value="128251.13" calcext:value-type="float">
            <text:p>128251,1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2:0102001:2455</text:p>
          </table:table-cell>
          <table:table-cell table:style-name="ce26" office:value-type="float" office:value="128251.13" calcext:value-type="float">
            <text:p>128251,1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2:0102001:2456</text:p>
          </table:table-cell>
          <table:table-cell table:style-name="ce26" office:value-type="float" office:value="130342.18" calcext:value-type="float">
            <text:p>130342,1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2:0102001:2457</text:p>
          </table:table-cell>
          <table:table-cell table:style-name="ce26" office:value-type="float" office:value="130342.18" calcext:value-type="float">
            <text:p>130342,1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2:0102001:2458</text:p>
          </table:table-cell>
          <table:table-cell table:style-name="ce26" office:value-type="float" office:value="130342.18" calcext:value-type="float">
            <text:p>130342,1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2:0102001:2459</text:p>
          </table:table-cell>
          <table:table-cell table:style-name="ce26" office:value-type="float" office:value="1251145.16" calcext:value-type="float">
            <text:p>1251145,1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2:0102001:2460</text:p>
          </table:table-cell>
          <table:table-cell table:style-name="ce26" office:value-type="float" office:value="130342.18" calcext:value-type="float">
            <text:p>130342,1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2:0102001:2461</text:p>
          </table:table-cell>
          <table:table-cell table:style-name="ce26" office:value-type="float" office:value="130342.18" calcext:value-type="float">
            <text:p>130342,1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2:0102001:2462</text:p>
          </table:table-cell>
          <table:table-cell table:style-name="ce26" office:value-type="float" office:value="130342.18" calcext:value-type="float">
            <text:p>130342,1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2:0102001:2463</text:p>
          </table:table-cell>
          <table:table-cell table:style-name="ce26" office:value-type="float" office:value="137312.35" calcext:value-type="float">
            <text:p>137312,3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2:0102001:2464</text:p>
          </table:table-cell>
          <table:table-cell table:style-name="ce26" office:value-type="float" office:value="137312.35" calcext:value-type="float">
            <text:p>137312,3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2:0102001:2465</text:p>
          </table:table-cell>
          <table:table-cell table:style-name="ce26" office:value-type="float" office:value="138706.38" calcext:value-type="float">
            <text:p>138706,3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2:0102001:2466</text:p>
          </table:table-cell>
          <table:table-cell table:style-name="ce26" office:value-type="float" office:value="138009.37" calcext:value-type="float">
            <text:p>138009,3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2:0102001:2467</text:p>
          </table:table-cell>
          <table:table-cell table:style-name="ce26" office:value-type="float" office:value="140100.42" calcext:value-type="float">
            <text:p>140100,4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2:0102001:2468</text:p>
          </table:table-cell>
          <table:table-cell table:style-name="ce26" office:value-type="float" office:value="140100.42" calcext:value-type="float">
            <text:p>140100,4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2:0102001:2469</text:p>
          </table:table-cell>
          <table:table-cell table:style-name="ce26" office:value-type="float" office:value="140100.42" calcext:value-type="float">
            <text:p>140100,4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2:0102001:2470</text:p>
          </table:table-cell>
          <table:table-cell table:style-name="ce26" office:value-type="float" office:value="1251145.16" calcext:value-type="float">
            <text:p>1251145,1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2:0102001:2471</text:p>
          </table:table-cell>
          <table:table-cell table:style-name="ce26" office:value-type="float" office:value="140100.42" calcext:value-type="float">
            <text:p>140100,4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2:0102001:2472</text:p>
          </table:table-cell>
          <table:table-cell table:style-name="ce26" office:value-type="float" office:value="138009.37" calcext:value-type="float">
            <text:p>138009,3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2:0102001:2473</text:p>
          </table:table-cell>
          <table:table-cell table:style-name="ce26" office:value-type="float" office:value="138706.38" calcext:value-type="float">
            <text:p>138706,3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2:0102001:2474</text:p>
          </table:table-cell>
          <table:table-cell table:style-name="ce26" office:value-type="float" office:value="138706.38" calcext:value-type="float">
            <text:p>138706,3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2:0102001:2475</text:p>
          </table:table-cell>
          <table:table-cell table:style-name="ce26" office:value-type="float" office:value="138009.37" calcext:value-type="float">
            <text:p>138009,3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2:0102001:2476</text:p>
          </table:table-cell>
          <table:table-cell table:style-name="ce26" office:value-type="float" office:value="129645.16" calcext:value-type="float">
            <text:p>129645,1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2:0102001:2477</text:p>
          </table:table-cell>
          <table:table-cell table:style-name="ce26" office:value-type="float" office:value="4100898.68" calcext:value-type="float">
            <text:p>4100898,6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2:0102001:2478</text:p>
          </table:table-cell>
          <table:table-cell table:style-name="ce26" office:value-type="float" office:value="4730304.9" calcext:value-type="float">
            <text:p>4730304,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2:0102001:2479</text:p>
          </table:table-cell>
          <table:table-cell table:style-name="ce26" office:value-type="float" office:value="8131050.15" calcext:value-type="float">
            <text:p>8131050,1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2:0102001:2480</text:p>
          </table:table-cell>
          <table:table-cell table:style-name="ce26" office:value-type="float" office:value="3527603.04" calcext:value-type="float">
            <text:p>3527603,0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2:0102001:2481</text:p>
          </table:table-cell>
          <table:table-cell table:style-name="ce26" office:value-type="float" office:value="595949.36" calcext:value-type="float">
            <text:p>595949,3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2:0102001:2482</text:p>
          </table:table-cell>
          <table:table-cell table:style-name="ce26" office:value-type="float" office:value="866392.13" calcext:value-type="float">
            <text:p>866392,1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2:0102001:2483</text:p>
          </table:table-cell>
          <table:table-cell table:style-name="ce26" office:value-type="float" office:value="296232.22" calcext:value-type="float">
            <text:p>296232,2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2:0102001:2484</text:p>
          </table:table-cell>
          <table:table-cell table:style-name="ce26" office:value-type="float" office:value="282291.89" calcext:value-type="float">
            <text:p>282291,8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2:0102001:2485</text:p>
          </table:table-cell>
          <table:table-cell table:style-name="ce26" office:value-type="float" office:value="241516.34" calcext:value-type="float">
            <text:p>241516,3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2:0102001:2486</text:p>
          </table:table-cell>
          <table:table-cell table:style-name="ce26" office:value-type="float" office:value="422043.71" calcext:value-type="float">
            <text:p>422043,7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2:0102001:2487</text:p>
          </table:table-cell>
          <table:table-cell table:style-name="ce26" office:value-type="float" office:value="690395.2" calcext:value-type="float">
            <text:p>690395,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2:0102001:2488</text:p>
          </table:table-cell>
          <table:table-cell table:style-name="ce26" office:value-type="float" office:value="2042259.22" calcext:value-type="float">
            <text:p>2042259,2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2:0102001:2489</text:p>
          </table:table-cell>
          <table:table-cell table:style-name="ce26" office:value-type="float" office:value="1892400.61" calcext:value-type="float">
            <text:p>1892400,6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2:0102001:2490</text:p>
          </table:table-cell>
          <table:table-cell table:style-name="ce26" office:value-type="float" office:value="1892400.61" calcext:value-type="float">
            <text:p>1892400,6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2:0102001:2491</text:p>
          </table:table-cell>
          <table:table-cell table:style-name="ce26" office:value-type="float" office:value="944457.76" calcext:value-type="float">
            <text:p>944457,7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2:0102001:2492</text:p>
          </table:table-cell>
          <table:table-cell table:style-name="ce26" office:value-type="float" office:value="1251145.16" calcext:value-type="float">
            <text:p>1251145,1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2:0102001:2493</text:p>
          </table:table-cell>
          <table:table-cell table:style-name="ce26" office:value-type="float" office:value="1251145.16" calcext:value-type="float">
            <text:p>1251145,1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2:0102001:2494</text:p>
          </table:table-cell>
          <table:table-cell table:style-name="ce26" office:value-type="float" office:value="595949.36" calcext:value-type="float">
            <text:p>595949,3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2:0102001:2495</text:p>
          </table:table-cell>
          <table:table-cell table:style-name="ce26" office:value-type="float" office:value="2042259.22" calcext:value-type="float">
            <text:p>2042259,2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2:0102001:2496</text:p>
          </table:table-cell>
          <table:table-cell table:style-name="ce26" office:value-type="float" office:value="1892400.61" calcext:value-type="float">
            <text:p>1892400,6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2:0102001:2497</text:p>
          </table:table-cell>
          <table:table-cell table:style-name="ce26" office:value-type="float" office:value="944457.76" calcext:value-type="float">
            <text:p>944457,7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2:0102001:2498</text:p>
          </table:table-cell>
          <table:table-cell table:style-name="ce26" office:value-type="float" office:value="1251145.16" calcext:value-type="float">
            <text:p>1251145,1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2:0102001:2499</text:p>
          </table:table-cell>
          <table:table-cell table:style-name="ce26" office:value-type="float" office:value="1251145.16" calcext:value-type="float">
            <text:p>1251145,1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2:0102001:2500</text:p>
          </table:table-cell>
          <table:table-cell table:style-name="ce26" office:value-type="float" office:value="944457.76" calcext:value-type="float">
            <text:p>944457,7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2:0102001:2501</text:p>
          </table:table-cell>
          <table:table-cell table:style-name="ce26" office:value-type="float" office:value="595949.36" calcext:value-type="float">
            <text:p>595949,3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2:0102001:2502</text:p>
          </table:table-cell>
          <table:table-cell table:style-name="ce26" office:value-type="float" office:value="2042259.22" calcext:value-type="float">
            <text:p>2042259,2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2:0102001:2503</text:p>
          </table:table-cell>
          <table:table-cell table:style-name="ce26" office:value-type="float" office:value="1892400.61" calcext:value-type="float">
            <text:p>1892400,6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2:0102001:2504</text:p>
          </table:table-cell>
          <table:table-cell table:style-name="ce26" office:value-type="float" office:value="944457.76" calcext:value-type="float">
            <text:p>944457,7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2:0102001:2505</text:p>
          </table:table-cell>
          <table:table-cell table:style-name="ce26" office:value-type="float" office:value="1251145.16" calcext:value-type="float">
            <text:p>1251145,1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2:0102001:2506</text:p>
          </table:table-cell>
          <table:table-cell table:style-name="ce26" office:value-type="float" office:value="1251145.16" calcext:value-type="float">
            <text:p>1251145,1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2:0102001:2507</text:p>
          </table:table-cell>
          <table:table-cell table:style-name="ce26" office:value-type="float" office:value="595949.36" calcext:value-type="float">
            <text:p>595949,3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2:0102001:2508</text:p>
          </table:table-cell>
          <table:table-cell table:style-name="ce26" office:value-type="float" office:value="2042259.22" calcext:value-type="float">
            <text:p>2042259,2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2:0102001:2509</text:p>
          </table:table-cell>
          <table:table-cell table:style-name="ce26" office:value-type="float" office:value="1892400.61" calcext:value-type="float">
            <text:p>1892400,6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2:0102001:2510</text:p>
          </table:table-cell>
          <table:table-cell table:style-name="ce26" office:value-type="float" office:value="944457.76" calcext:value-type="float">
            <text:p>944457,7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2:0102001:2511</text:p>
          </table:table-cell>
          <table:table-cell table:style-name="ce26" office:value-type="float" office:value="1251145.16" calcext:value-type="float">
            <text:p>1251145,1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2:0102001:2512</text:p>
          </table:table-cell>
          <table:table-cell table:style-name="ce26" office:value-type="float" office:value="1251145.16" calcext:value-type="float">
            <text:p>1251145,1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2:0102001:2513</text:p>
          </table:table-cell>
          <table:table-cell table:style-name="ce26" office:value-type="float" office:value="1251145.16" calcext:value-type="float">
            <text:p>1251145,1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2:0102001:2514</text:p>
          </table:table-cell>
          <table:table-cell table:style-name="ce26" office:value-type="float" office:value="595949.36" calcext:value-type="float">
            <text:p>595949,3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2:0102001:2515</text:p>
          </table:table-cell>
          <table:table-cell table:style-name="ce26" office:value-type="float" office:value="2042259.22" calcext:value-type="float">
            <text:p>2042259,2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2:0102001:2516</text:p>
          </table:table-cell>
          <table:table-cell table:style-name="ce26" office:value-type="float" office:value="1892400.61" calcext:value-type="float">
            <text:p>1892400,6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2:0102001:2517</text:p>
          </table:table-cell>
          <table:table-cell table:style-name="ce26" office:value-type="float" office:value="944457.76" calcext:value-type="float">
            <text:p>944457,7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2:0102001:2518</text:p>
          </table:table-cell>
          <table:table-cell table:style-name="ce26" office:value-type="float" office:value="1251145.16" calcext:value-type="float">
            <text:p>1251145,1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2:0102001:2519</text:p>
          </table:table-cell>
          <table:table-cell table:style-name="ce26" office:value-type="float" office:value="1251145.16" calcext:value-type="float">
            <text:p>1251145,1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2:0102001:2520</text:p>
          </table:table-cell>
          <table:table-cell table:style-name="ce26" office:value-type="float" office:value="595949.36" calcext:value-type="float">
            <text:p>595949,3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2:0102001:2521</text:p>
          </table:table-cell>
          <table:table-cell table:style-name="ce26" office:value-type="float" office:value="2042259.22" calcext:value-type="float">
            <text:p>2042259,2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2:0102001:2522</text:p>
          </table:table-cell>
          <table:table-cell table:style-name="ce26" office:value-type="float" office:value="1251145.16" calcext:value-type="float">
            <text:p>1251145,1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2:0102001:2523</text:p>
          </table:table-cell>
          <table:table-cell table:style-name="ce26" office:value-type="float" office:value="1892400.61" calcext:value-type="float">
            <text:p>1892400,6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2:0102001:2524</text:p>
          </table:table-cell>
          <table:table-cell table:style-name="ce26" office:value-type="float" office:value="944457.76" calcext:value-type="float">
            <text:p>944457,7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2:0102001:2525</text:p>
          </table:table-cell>
          <table:table-cell table:style-name="ce26" office:value-type="float" office:value="1251145.16" calcext:value-type="float">
            <text:p>1251145,1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2:0102001:2526</text:p>
          </table:table-cell>
          <table:table-cell table:style-name="ce26" office:value-type="float" office:value="1251145.16" calcext:value-type="float">
            <text:p>1251145,1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2:0102001:2527</text:p>
          </table:table-cell>
          <table:table-cell table:style-name="ce26" office:value-type="float" office:value="595949.36" calcext:value-type="float">
            <text:p>595949,3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2:0102001:2528</text:p>
          </table:table-cell>
          <table:table-cell table:style-name="ce26" office:value-type="float" office:value="2042259.22" calcext:value-type="float">
            <text:p>2042259,2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2:0102001:2529</text:p>
          </table:table-cell>
          <table:table-cell table:style-name="ce26" office:value-type="float" office:value="1892400.61" calcext:value-type="float">
            <text:p>1892400,6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2:0102001:2530</text:p>
          </table:table-cell>
          <table:table-cell table:style-name="ce26" office:value-type="float" office:value="944457.76" calcext:value-type="float">
            <text:p>944457,7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2:0102001:2531</text:p>
          </table:table-cell>
          <table:table-cell table:style-name="ce26" office:value-type="float" office:value="1251145.16" calcext:value-type="float">
            <text:p>1251145,1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2:0102001:2532</text:p>
          </table:table-cell>
          <table:table-cell table:style-name="ce26" office:value-type="float" office:value="1251145.16" calcext:value-type="float">
            <text:p>1251145,1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2:0102001:2533</text:p>
          </table:table-cell>
          <table:table-cell table:style-name="ce26" office:value-type="float" office:value="595949.36" calcext:value-type="float">
            <text:p>595949,3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2:0102001:2534</text:p>
          </table:table-cell>
          <table:table-cell table:style-name="ce26" office:value-type="float" office:value="595949.36" calcext:value-type="float">
            <text:p>595949,3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2:0102001:2535</text:p>
          </table:table-cell>
          <table:table-cell table:style-name="ce26" office:value-type="float" office:value="2042259.22" calcext:value-type="float">
            <text:p>2042259,2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2:0102001:2536</text:p>
          </table:table-cell>
          <table:table-cell table:style-name="ce26" office:value-type="float" office:value="1892400.61" calcext:value-type="float">
            <text:p>1892400,6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2:0102001:2537</text:p>
          </table:table-cell>
          <table:table-cell table:style-name="ce26" office:value-type="float" office:value="944457.76" calcext:value-type="float">
            <text:p>944457,7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2:0102001:2538</text:p>
          </table:table-cell>
          <table:table-cell table:style-name="ce26" office:value-type="float" office:value="1251145.16" calcext:value-type="float">
            <text:p>1251145,1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2:0102001:2539</text:p>
          </table:table-cell>
          <table:table-cell table:style-name="ce26" office:value-type="float" office:value="1251145.16" calcext:value-type="float">
            <text:p>1251145,1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2:0102001:2540</text:p>
          </table:table-cell>
          <table:table-cell table:style-name="ce26" office:value-type="float" office:value="595949.36" calcext:value-type="float">
            <text:p>595949,3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2:0102001:2541</text:p>
          </table:table-cell>
          <table:table-cell table:style-name="ce26" office:value-type="float" office:value="2042259.22" calcext:value-type="float">
            <text:p>2042259,2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2:0102001:2542</text:p>
          </table:table-cell>
          <table:table-cell table:style-name="ce26" office:value-type="float" office:value="1854064.69" calcext:value-type="float">
            <text:p>1854064,6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2:0102001:2543</text:p>
          </table:table-cell>
          <table:table-cell table:style-name="ce26" office:value-type="float" office:value="913092.01" calcext:value-type="float">
            <text:p>913092,0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2:0102001:2544</text:p>
          </table:table-cell>
          <table:table-cell table:style-name="ce26" office:value-type="float" office:value="2042259.22" calcext:value-type="float">
            <text:p>2042259,2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2:0102001:2545</text:p>
          </table:table-cell>
          <table:table-cell table:style-name="ce26" office:value-type="float" office:value="1230234.65" calcext:value-type="float">
            <text:p>1230234,6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2:0102001:2546</text:p>
          </table:table-cell>
          <table:table-cell table:style-name="ce26" office:value-type="float" office:value="1226749.57" calcext:value-type="float">
            <text:p>1226749,5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2:0102001:2547</text:p>
          </table:table-cell>
          <table:table-cell table:style-name="ce26" office:value-type="float" office:value="585494.11" calcext:value-type="float">
            <text:p>585494,1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2:0102001:2548</text:p>
          </table:table-cell>
          <table:table-cell table:style-name="ce26" office:value-type="float" office:value="2007408.38" calcext:value-type="float">
            <text:p>2007408,3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2:0102001:2549</text:p>
          </table:table-cell>
          <table:table-cell table:style-name="ce26" office:value-type="float" office:value="2052714.48" calcext:value-type="float">
            <text:p>2052714,4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2:0102001:2550</text:p>
          </table:table-cell>
          <table:table-cell table:style-name="ce26" office:value-type="float" office:value="595949.36" calcext:value-type="float">
            <text:p>595949,3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2:0102001:2551</text:p>
          </table:table-cell>
          <table:table-cell table:style-name="ce26" office:value-type="float" office:value="1247660.07" calcext:value-type="float">
            <text:p>1247660,0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2:0102001:2552</text:p>
          </table:table-cell>
          <table:table-cell table:style-name="ce26" office:value-type="float" office:value="1247660.07" calcext:value-type="float">
            <text:p>1247660,0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2:0102001:2553</text:p>
          </table:table-cell>
          <table:table-cell table:style-name="ce26" office:value-type="float" office:value="944457.76" calcext:value-type="float">
            <text:p>944457,7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2:0102001:2554</text:p>
          </table:table-cell>
          <table:table-cell table:style-name="ce26" office:value-type="float" office:value="1885430.44" calcext:value-type="float">
            <text:p>1885430,4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2:0102001:2555</text:p>
          </table:table-cell>
          <table:table-cell table:style-name="ce26" office:value-type="float" office:value="1892400.61" calcext:value-type="float">
            <text:p>1892400,6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2:0102001:2556</text:p>
          </table:table-cell>
          <table:table-cell table:style-name="ce26" office:value-type="float" office:value="2052714.48" calcext:value-type="float">
            <text:p>2052714,4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2:0102001:2557</text:p>
          </table:table-cell>
          <table:table-cell table:style-name="ce26" office:value-type="float" office:value="595949.36" calcext:value-type="float">
            <text:p>595949,3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2:0102001:2558</text:p>
          </table:table-cell>
          <table:table-cell table:style-name="ce26" office:value-type="float" office:value="1247660.07" calcext:value-type="float">
            <text:p>1247660,0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2:0102001:2559</text:p>
          </table:table-cell>
          <table:table-cell table:style-name="ce26" office:value-type="float" office:value="1247660.07" calcext:value-type="float">
            <text:p>1247660,0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2:0102001:2560</text:p>
          </table:table-cell>
          <table:table-cell table:style-name="ce26" office:value-type="float" office:value="944457.76" calcext:value-type="float">
            <text:p>944457,7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2:0102001:2561</text:p>
          </table:table-cell>
          <table:table-cell table:style-name="ce26" office:value-type="float" office:value="1885430.44" calcext:value-type="float">
            <text:p>1885430,4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2:0102001:2562</text:p>
          </table:table-cell>
          <table:table-cell table:style-name="ce26" office:value-type="float" office:value="2052714.48" calcext:value-type="float">
            <text:p>2052714,4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2:0102001:2563</text:p>
          </table:table-cell>
          <table:table-cell table:style-name="ce26" office:value-type="float" office:value="595949.36" calcext:value-type="float">
            <text:p>595949,3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2:0102001:2564</text:p>
          </table:table-cell>
          <table:table-cell table:style-name="ce26" office:value-type="float" office:value="1247660.07" calcext:value-type="float">
            <text:p>1247660,0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2:0102001:2565</text:p>
          </table:table-cell>
          <table:table-cell table:style-name="ce26" office:value-type="float" office:value="1247660.07" calcext:value-type="float">
            <text:p>1247660,0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2:0102001:2566</text:p>
          </table:table-cell>
          <table:table-cell table:style-name="ce26" office:value-type="float" office:value="944457.76" calcext:value-type="float">
            <text:p>944457,7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2:0102001:2567</text:p>
          </table:table-cell>
          <table:table-cell table:style-name="ce26" office:value-type="float" office:value="944457.76" calcext:value-type="float">
            <text:p>944457,7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2:0102001:2568</text:p>
          </table:table-cell>
          <table:table-cell table:style-name="ce26" office:value-type="float" office:value="1885430.44" calcext:value-type="float">
            <text:p>1885430,4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2:0102001:2569</text:p>
          </table:table-cell>
          <table:table-cell table:style-name="ce26" office:value-type="float" office:value="2052714.48" calcext:value-type="float">
            <text:p>2052714,4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2:0102001:2570</text:p>
          </table:table-cell>
          <table:table-cell table:style-name="ce26" office:value-type="float" office:value="595949.36" calcext:value-type="float">
            <text:p>595949,3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2:0102001:2571</text:p>
          </table:table-cell>
          <table:table-cell table:style-name="ce26" office:value-type="float" office:value="1247660.07" calcext:value-type="float">
            <text:p>1247660,0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2:0102001:2572</text:p>
          </table:table-cell>
          <table:table-cell table:style-name="ce26" office:value-type="float" office:value="1247660.07" calcext:value-type="float">
            <text:p>1247660,0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2:0102001:2573</text:p>
          </table:table-cell>
          <table:table-cell table:style-name="ce26" office:value-type="float" office:value="944457.76" calcext:value-type="float">
            <text:p>944457,7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2:0102001:2574</text:p>
          </table:table-cell>
          <table:table-cell table:style-name="ce26" office:value-type="float" office:value="1885430.44" calcext:value-type="float">
            <text:p>1885430,4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2:0102001:2575</text:p>
          </table:table-cell>
          <table:table-cell table:style-name="ce26" office:value-type="float" office:value="2052714.48" calcext:value-type="float">
            <text:p>2052714,4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2:0102001:2576</text:p>
          </table:table-cell>
          <table:table-cell table:style-name="ce26" office:value-type="float" office:value="595949.36" calcext:value-type="float">
            <text:p>595949,3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2:0102005:924</text:p>
          </table:table-cell>
          <table:table-cell table:style-name="ce26" office:value-type="float" office:value="1902742.58" calcext:value-type="float">
            <text:p>1902742,5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2:0114002:1864</text:p>
          </table:table-cell>
          <table:table-cell table:style-name="ce26" office:value-type="float" office:value="737565.7" calcext:value-type="float">
            <text:p>737565,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3:0102001:380</text:p>
          </table:table-cell>
          <table:table-cell table:style-name="ce26" office:value-type="float" office:value="422966.62" calcext:value-type="float">
            <text:p>422966,6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5:0103001:3644</text:p>
          </table:table-cell>
          <table:table-cell table:style-name="ce26" office:value-type="float" office:value="449592" calcext:value-type="float">
            <text:p>44959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7:0103011:422</text:p>
          </table:table-cell>
          <table:table-cell table:style-name="ce26" office:value-type="float" office:value="298885.96" calcext:value-type="float">
            <text:p>298885,9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8:0118073:208</text:p>
          </table:table-cell>
          <table:table-cell table:style-name="ce26" office:value-type="float" office:value="251206.96" calcext:value-type="float">
            <text:p>251206,9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8:0118073:233</text:p>
          </table:table-cell>
          <table:table-cell table:style-name="ce26" office:value-type="float" office:value="251970.51" calcext:value-type="float">
            <text:p>251970,5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8:0118073:244</text:p>
          </table:table-cell>
          <table:table-cell table:style-name="ce26" office:value-type="float" office:value="264187.26" calcext:value-type="float">
            <text:p>264187,2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8:0118073:260</text:p>
          </table:table-cell>
          <table:table-cell table:style-name="ce26" office:value-type="float" office:value="256551.79" calcext:value-type="float">
            <text:p>256551,7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8:0118097:2871</text:p>
          </table:table-cell>
          <table:table-cell table:style-name="ce26" office:value-type="float" office:value="275553.87" calcext:value-type="float">
            <text:p>275553,8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9:0302013:202</text:p>
          </table:table-cell>
          <table:table-cell table:style-name="ce26" office:value-type="float" office:value="1170309.59" calcext:value-type="float">
            <text:p>1170309,5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9:0302026:1132</text:p>
          </table:table-cell>
          <table:table-cell table:style-name="ce26" office:value-type="float" office:value="564366.07" calcext:value-type="float">
            <text:p>564366,0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0:1101026:203</text:p>
          </table:table-cell>
          <table:table-cell table:style-name="ce26" office:value-type="float" office:value="1871885.75" calcext:value-type="float">
            <text:p>1871885,7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114009:1446</text:p>
          </table:table-cell>
          <table:table-cell table:style-name="ce26" office:value-type="float" office:value="161042.33" calcext:value-type="float">
            <text:p>161042,3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401061:100</text:p>
          </table:table-cell>
          <table:table-cell table:style-name="ce26" office:value-type="float" office:value="826049.04" calcext:value-type="float">
            <text:p>826049,0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501001:1347</text:p>
          </table:table-cell>
          <table:table-cell table:style-name="ce26" office:value-type="float" office:value="1380315.32" calcext:value-type="float">
            <text:p>1380315,3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501001:1348</text:p>
          </table:table-cell>
          <table:table-cell table:style-name="ce26" office:value-type="float" office:value="1376621.35" calcext:value-type="float">
            <text:p>1376621,3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601002:53</text:p>
          </table:table-cell>
          <table:table-cell table:style-name="ce26" office:value-type="float" office:value="384685.29" calcext:value-type="float">
            <text:p>384685,2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2:0301012:535</text:p>
          </table:table-cell>
          <table:table-cell table:style-name="ce26" office:value-type="float" office:value="484948.49" calcext:value-type="float">
            <text:p>484948,4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101001:10593</text:p>
          </table:table-cell>
          <table:table-cell table:style-name="ce26" office:value-type="float" office:value="138212.11" calcext:value-type="float">
            <text:p>138212,1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101002:13684</text:p>
          </table:table-cell>
          <table:table-cell table:style-name="ce26" office:value-type="float" office:value="2081024.54" calcext:value-type="float">
            <text:p>2081024,5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101026:1711</text:p>
          </table:table-cell>
          <table:table-cell table:style-name="ce26" office:value-type="float" office:value="24923748.42" calcext:value-type="float">
            <text:p>24923748,4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101038:5082</text:p>
          </table:table-cell>
          <table:table-cell table:style-name="ce26" office:value-type="float" office:value="22219044.54" calcext:value-type="float">
            <text:p>22219044,5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101057:2376</text:p>
          </table:table-cell>
          <table:table-cell table:style-name="ce26" office:value-type="float" office:value="2897200.43" calcext:value-type="float">
            <text:p>2897200,4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201001:3870</text:p>
          </table:table-cell>
          <table:table-cell table:style-name="ce26" office:value-type="float" office:value="2712043.49" calcext:value-type="float">
            <text:p>2712043,4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201001:5598</text:p>
          </table:table-cell>
          <table:table-cell table:style-name="ce26" office:value-type="float" office:value="4011732.93" calcext:value-type="float">
            <text:p>4011732,9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301011:7377</text:p>
          </table:table-cell>
          <table:table-cell table:style-name="ce26" office:value-type="float" office:value="214771.69" calcext:value-type="float">
            <text:p>214771,6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401022:53</text:p>
          </table:table-cell>
          <table:table-cell table:style-name="ce26" office:value-type="float" office:value="1980137.71" calcext:value-type="float">
            <text:p>1980137,7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401074:553</text:p>
          </table:table-cell>
          <table:table-cell table:style-name="ce26" office:value-type="float" office:value="1477593.33" calcext:value-type="float">
            <text:p>1477593,3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501001:2073</text:p>
          </table:table-cell>
          <table:table-cell table:style-name="ce26" office:value-type="float" office:value="121841.1" calcext:value-type="float">
            <text:p>121841,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501009:8623</text:p>
          </table:table-cell>
          <table:table-cell table:style-name="ce26" office:value-type="float" office:value="7313742.62" calcext:value-type="float">
            <text:p>7313742,6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501012:1245</text:p>
          </table:table-cell>
          <table:table-cell table:style-name="ce26" office:value-type="float" office:value="39514540.06" calcext:value-type="float">
            <text:p>39514540,0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5:0104004:625</text:p>
          </table:table-cell>
          <table:table-cell table:style-name="ce26" office:value-type="float" office:value="796762.63" calcext:value-type="float">
            <text:p>796762,6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5:0109012:892</text:p>
          </table:table-cell>
          <table:table-cell table:style-name="ce26" office:value-type="float" office:value="11126638.98" calcext:value-type="float">
            <text:p>11126638,9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6:0102001:2713</text:p>
          </table:table-cell>
          <table:table-cell table:style-name="ce26" office:value-type="float" office:value="664815.32" calcext:value-type="float">
            <text:p>664815,3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6:0201002:6392</text:p>
          </table:table-cell>
          <table:table-cell table:style-name="ce26" office:value-type="float" office:value="375210.4" calcext:value-type="float">
            <text:p>375210,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6:0301001:11553</text:p>
          </table:table-cell>
          <table:table-cell table:style-name="ce26" office:value-type="float" office:value="360271.3" calcext:value-type="float">
            <text:p>360271,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6:0301001:16363</text:p>
          </table:table-cell>
          <table:table-cell table:style-name="ce26" office:value-type="float" office:value="681233.22" calcext:value-type="float">
            <text:p>681233,2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6:0301001:30775</text:p>
          </table:table-cell>
          <table:table-cell table:style-name="ce26" office:value-type="float" office:value="1931583.59" calcext:value-type="float">
            <text:p>1931583,5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7:0103004:1365</text:p>
          </table:table-cell>
          <table:table-cell table:style-name="ce26" office:value-type="float" office:value="2125728.92" calcext:value-type="float">
            <text:p>2125728,9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8:0000000:1741</text:p>
          </table:table-cell>
          <table:table-cell table:style-name="ce26" office:value-type="float" office:value="50684306.41" calcext:value-type="float">
            <text:p>50684306,4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8:0602001:154</text:p>
          </table:table-cell>
          <table:table-cell table:style-name="ce26" office:value-type="float" office:value="2399212.76" calcext:value-type="float">
            <text:p>2399212,7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8:0702005:4661</text:p>
          </table:table-cell>
          <table:table-cell table:style-name="ce26" office:value-type="float" office:value="151787.29" calcext:value-type="float">
            <text:p>151787,2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8:0702006:6090</text:p>
          </table:table-cell>
          <table:table-cell table:style-name="ce26" office:value-type="float" office:value="241389" calcext:value-type="float">
            <text:p>24138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8:0702007:809</text:p>
          </table:table-cell>
          <table:table-cell table:style-name="ce26" office:value-type="float" office:value="184704.24" calcext:value-type="float">
            <text:p>184704,2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8:1001004:1105</text:p>
          </table:table-cell>
          <table:table-cell table:style-name="ce26" office:value-type="float" office:value="170191.76" calcext:value-type="float">
            <text:p>170191,7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8:1001020:462</text:p>
          </table:table-cell>
          <table:table-cell table:style-name="ce26" office:value-type="float" office:value="24932.2" calcext:value-type="float">
            <text:p>24932,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8:1301033:237</text:p>
          </table:table-cell>
          <table:table-cell table:style-name="ce26" office:value-type="float" office:value="300914.23" calcext:value-type="float">
            <text:p>300914,2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8:1802002:552</text:p>
          </table:table-cell>
          <table:table-cell table:style-name="ce26" office:value-type="float" office:value="529822.13" calcext:value-type="float">
            <text:p>529822,1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9:0101007:454</text:p>
          </table:table-cell>
          <table:table-cell table:style-name="ce26" office:value-type="float" office:value="388267.95" calcext:value-type="float">
            <text:p>388267,9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9:0102001:709</text:p>
          </table:table-cell>
          <table:table-cell table:style-name="ce26" office:value-type="float" office:value="643215.72" calcext:value-type="float">
            <text:p>643215,7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9:0102004:970</text:p>
          </table:table-cell>
          <table:table-cell table:style-name="ce26" office:value-type="float" office:value="794419.3" calcext:value-type="float">
            <text:p>794419,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9:0102008:172</text:p>
          </table:table-cell>
          <table:table-cell table:style-name="ce26" office:value-type="float" office:value="5635454.8" calcext:value-type="float">
            <text:p>5635454,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0:0000000:6514</text:p>
          </table:table-cell>
          <table:table-cell table:style-name="ce26" office:value-type="float" office:value="2641903.49" calcext:value-type="float">
            <text:p>2641903,4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0:0101001:16045</text:p>
          </table:table-cell>
          <table:table-cell table:style-name="ce26" office:value-type="float" office:value="530600.7" calcext:value-type="float">
            <text:p>530600,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0:0103020:1121</text:p>
          </table:table-cell>
          <table:table-cell table:style-name="ce26" office:value-type="float" office:value="179983.28" calcext:value-type="float">
            <text:p>179983,2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0:0104035:1614</text:p>
          </table:table-cell>
          <table:table-cell table:style-name="ce26" office:value-type="float" office:value="15076387.15" calcext:value-type="float">
            <text:p>15076387,1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0:0104035:1615</text:p>
          </table:table-cell>
          <table:table-cell table:style-name="ce26" office:value-type="float" office:value="90588307.58" calcext:value-type="float">
            <text:p>90588307,5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0:0104062:356</text:p>
          </table:table-cell>
          <table:table-cell table:style-name="ce26" office:value-type="float" office:value="128423028.75" calcext:value-type="float">
            <text:p>128423028,7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0:0104062:363</text:p>
          </table:table-cell>
          <table:table-cell table:style-name="ce26" office:value-type="float" office:value="1677336.21" calcext:value-type="float">
            <text:p>1677336,2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0:0201014:1140</text:p>
          </table:table-cell>
          <table:table-cell table:style-name="ce26" office:value-type="float" office:value="211062.78" calcext:value-type="float">
            <text:p>211062,7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0:0201019:483</text:p>
          </table:table-cell>
          <table:table-cell table:style-name="ce26" office:value-type="float" office:value="1186054.15" calcext:value-type="float">
            <text:p>1186054,1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0:0205008:171</text:p>
          </table:table-cell>
          <table:table-cell table:style-name="ce26" office:value-type="float" office:value="269227.39" calcext:value-type="float">
            <text:p>269227,3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0:0228011:362</text:p>
          </table:table-cell>
          <table:table-cell table:style-name="ce26" office:value-type="float" office:value="550308.73" calcext:value-type="float">
            <text:p>550308,7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0:0228032:297</text:p>
          </table:table-cell>
          <table:table-cell table:style-name="ce26" office:value-type="float" office:value="730787.04" calcext:value-type="float">
            <text:p>730787,0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0:0230001:446</text:p>
          </table:table-cell>
          <table:table-cell table:style-name="ce26" office:value-type="float" office:value="1957966.35" calcext:value-type="float">
            <text:p>1957966,3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0:0230002:321</text:p>
          </table:table-cell>
          <table:table-cell table:style-name="ce26" office:value-type="float" office:value="2675387.29" calcext:value-type="float">
            <text:p>2675387,2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0:0231001:558</text:p>
          </table:table-cell>
          <table:table-cell table:style-name="ce26" office:value-type="float" office:value="1531613.06" calcext:value-type="float">
            <text:p>1531613,0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0:0301017:2261</text:p>
          </table:table-cell>
          <table:table-cell table:style-name="ce26" office:value-type="float" office:value="249944.34" calcext:value-type="float">
            <text:p>249944,3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0:0301017:3017</text:p>
          </table:table-cell>
          <table:table-cell table:style-name="ce26" office:value-type="float" office:value="512729.78" calcext:value-type="float">
            <text:p>512729,7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0:0301070:1068</text:p>
          </table:table-cell>
          <table:table-cell table:style-name="ce26" office:value-type="float" office:value="1401233.79" calcext:value-type="float">
            <text:p>1401233,7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0:0302051:1966</text:p>
          </table:table-cell>
          <table:table-cell table:style-name="ce26" office:value-type="float" office:value="904987.44" calcext:value-type="float">
            <text:p>904987,4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0:0302065:5109</text:p>
          </table:table-cell>
          <table:table-cell table:style-name="ce26" office:value-type="float" office:value="1122118.68" calcext:value-type="float">
            <text:p>1122118,6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0:0303003:1726</text:p>
          </table:table-cell>
          <table:table-cell table:style-name="ce26" office:value-type="float" office:value="1136209.96" calcext:value-type="float">
            <text:p>1136209,9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0:0416002:205</text:p>
          </table:table-cell>
          <table:table-cell table:style-name="ce26" office:value-type="float" office:value="581291.51" calcext:value-type="float">
            <text:p>581291,5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0:0501004:1148</text:p>
          </table:table-cell>
          <table:table-cell table:style-name="ce26" office:value-type="float" office:value="2077074.88" calcext:value-type="float">
            <text:p>2077074,8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0:0505008:2522</text:p>
          </table:table-cell>
          <table:table-cell table:style-name="ce26" office:value-type="float" office:value="2119666.75" calcext:value-type="float">
            <text:p>2119666,7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0:0516007:146</text:p>
          </table:table-cell>
          <table:table-cell table:style-name="ce26" office:value-type="float" office:value="1848154.83" calcext:value-type="float">
            <text:p>1848154,8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0:0603058:4638</text:p>
          </table:table-cell>
          <table:table-cell table:style-name="ce26" office:value-type="float" office:value="2030236.68" calcext:value-type="float">
            <text:p>2030236,6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4:0000000:85</text:p>
          </table:table-cell>
          <table:table-cell table:style-name="ce26" office:value-type="float" office:value="2339809.92" calcext:value-type="float">
            <text:p>2339809,9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4:0101043:424</text:p>
          </table:table-cell>
          <table:table-cell table:style-name="ce26" office:value-type="float" office:value="3221043.5" calcext:value-type="float">
            <text:p>3221043,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4:0103007:312</text:p>
          </table:table-cell>
          <table:table-cell table:style-name="ce26" office:value-type="float" office:value="1691159.15" calcext:value-type="float">
            <text:p>1691159,1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5:0106024:238</text:p>
          </table:table-cell>
          <table:table-cell table:style-name="ce26" office:value-type="float" office:value="673805.08" calcext:value-type="float">
            <text:p>673805,0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6:0101003:16039</text:p>
          </table:table-cell>
          <table:table-cell table:style-name="ce26" office:value-type="float" office:value="666310.94" calcext:value-type="float">
            <text:p>666310,9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9:0403001:203</text:p>
          </table:table-cell>
          <table:table-cell table:style-name="ce26" office:value-type="float" office:value="141291.51" calcext:value-type="float">
            <text:p>141291,5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19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20">
          <table:table-cell table:style-name="ce29" office:value-type="string" calcext:value-type="string">
            <text:p>№</text:p>
            <text:p>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9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29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30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4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45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375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387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9020:4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000000:27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3:0000000:27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3:0000000:27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000000:148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5001:114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8005:6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9001:265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9001:319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08002:19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41001:467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52001:884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52001:885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1001:128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7:0111006:29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7:0111006:31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000000:344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000000:494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401001:63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401001:78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0:0102005:46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402002:25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1:0101001:25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1:0109002:178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1:0114005:60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1:0117015:10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1:0117015:11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1:0117015:11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1:0117015:12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1:0117015:12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1:0117015:13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117015:13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117015:13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1:0117015:13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1:0117015:13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1:0117015:8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1:0117015:9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2:0102002:191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2:0102009:59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2:0102010:91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2:0102013:204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2:0102013:257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2:0102013:417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2:0102015:449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2:0103004:33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3:0114001:280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4:0113002:14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5:0103001:156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5:0103002:121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5:0103002:37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5:0103002:58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5:0103002:79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5:0103002:79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5:0103002:87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5:0108004:63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5:0108004:83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5:0108004:84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5:0108004:84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5:0108004:84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5:0108004:85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5:0108004:85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8:0107006:63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8:0118073:20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1:0000000:151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1:0109051:4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1:0301005:15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1:0305003:17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1:0501055:5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1:0602007:6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2:0102003:205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2:0102005:119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2:0501001:245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2:0501001:245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2:0501001:314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3:0201001:102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000000:221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000000:394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15:473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47:75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201002:353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201007:184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501001:154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501002:804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501006:241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501009:442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5:0103001:25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5:0104016:24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5:0105014:114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5:0107006:64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5:0107010:95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5:0108012:43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5:0109011:71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6:0102002:340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6:0201003:1369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6:0301001:2005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6:0401004:860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8:0702005:11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8:0702006:19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8:0702007:2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8:0803017:18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8:1001004:3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8:1004020:6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8:1301033:12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8:1301033:9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9:0000000:25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9:0000000:26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9:0101001:610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9:0101002:324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9:0101002:328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9:0101003:327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000000:392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000000:39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000000:392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000000:576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101001:233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101001:353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104035:64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104035:64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104035:64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104035:91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104035:91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104035:91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104035:91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201017:60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201019:57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204088:206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207034:5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207034:52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207052:13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207052:24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207052:24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207052:29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207052:29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210055:53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301017:13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301032:112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301035:172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301047:117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301047:117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301047:117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301047:118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301047:118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301047:118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301047:119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301047:147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301047:147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301047:149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301047:149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301047:150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301047:150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301047:150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301047:150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301047:150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301047:151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301047:151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301047:151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301047:151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301047:151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301070:308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302050:158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302056:500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302065:18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303001:14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303003:120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303003:120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412022:264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501001:397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501002:11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501002:11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501002:11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501002:11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501002:12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501002:12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501002:12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501002:12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501002:12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501002:12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501002:13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501002:13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501002:13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501002:13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501002:13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501002:13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501002:14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501002:14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501002:14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501002:14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501002:14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501002:14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501004:10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505029:24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505032:104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508011:16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508011:17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605054:289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1:0103045:1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2:0101010:12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2:0101010:12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2:0101010:41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2:0101011:340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2:0101014:2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2:0101015:1067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2:0101015:1068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2:0101015:1068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2:0101015:1069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2:0101015:1069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2:0101015:1070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2:0103013:2178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2:0103016:453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4:0106003:53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4:0106003:75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4:0110022:10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4:0114012:10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5:0101001:56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5:0101001:68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5:0104001:17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5:0104001:60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5:0106014:23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5:0106014:39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5:0107028:130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5:0107028:133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6:0000000:10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6:0000000:42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6:0101001:259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6:0101001:266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6:0101001:269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6:0101001:326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6:0101001:328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6:0101001:387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6:0101001:388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6:0101001:388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6:0101001:388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6:0101001:388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6:0101001:388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6:0101001:388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6:0101001:388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6:0101001:389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6:0101001:389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6:0101001:389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6:0101001:389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6:0101001:389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6:0101001:390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6:0101001:390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6:0101001:390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6:0101001:391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6:0101001:391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6:0101001:391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6:0101001:521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6:0101001:528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6:0101001:582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6:0101001:582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6:0101002:206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6:0101002:206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6:0101002:207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6:0101002:269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6:0101002:269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6:0101002:275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6:0101003:1159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6:0101003:1178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6:0101003:1181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6:0101003:1270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6:0101003:1272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6:0101003:1272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6:0101003:1274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6:0101003:1276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6:0101003:1280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6:0101003:1285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6:0101003:1285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6:0101003:1285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6:0101003:1285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6:0101003:1285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6:0101003:1285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6:0101003:1285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6:0101003:1286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6:0101003:1286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6:0101003:1286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6:0101003:1286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6:0101003:1286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6:0101003:1286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6:0101003:1286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6:0101003:1286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6:0101003:1293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6:0101003:1293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6:0101003:1296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6:0101003:1296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6:0101003:1297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6:0101003:1297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6:0101003:1395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6:0101003:462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6:0101003:490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6:0101003:503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6:0102001:138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6:0102001:150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6:0102001:154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6:0102001:1587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6:0102001:1588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6:0102001:1588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6:0102001:1588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6:0102001:1588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6:0102001:1588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6:0102001:1588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6:0102001:1588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6:0102001:1588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6:0102001:1588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6:0102001:1588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6:0102001:1589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6:0102001:1589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6:0102001:1589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6:0102001:1589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6:0102001:1589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6:0102001:1589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6:0102001:1589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6:0102001:1589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6:0102001:1589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6:0102001:1589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6:0102001:1590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6:0102001:1590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6:0102001:1590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6:0102001:1590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6:0102001:1590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6:0102001:1590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6:0102001:1590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6:0102001:1590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6:0102001:1591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6:0102001:1591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6:0102001:1591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6:0102001:1591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6:0102001:1591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6:0102001:1591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6:0102001:1591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6:0102001:1591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6:0102001:1591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6:0102001:1592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6:0102001:1592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6:0102001:1592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6:0102001:1592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6:0102001:159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6:0102001:1592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6:0102001:1592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6:0102001:1592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6:0102001:1592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6:0102001:1593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6:0102001:1593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6:0102001:1593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6:0102001:1593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6:0102001:1593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6:0102001:1593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6:0102001:165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6:0102001:1677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6:0102001:1677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6:0102001:1677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6:0102001:1677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6:0102001:1677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6:0102001:1677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6:0102001:1677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6:0102001:1678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6:0102001:1678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6:0102001:1678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6:0102001:1678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6:0102001:1678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6:0102001:1678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6:0102001:1678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6:0102001:1678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6:0102001:1678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6:0102001:1679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6:0102001:1679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6:0102001:1679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6:0102001:1679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6:0102001:1679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6:0102001:1679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6:0102001:1679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6:0102001:1679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6:0102001:1679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6:0102001:1679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6:0102001:1680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6:0102001:1680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6:0102001:1680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6:0102001:1680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6:0102001:1680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6:0102001:1680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6:0102001:1680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6:0102001:1680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6:0102001:1680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6:0102001:1680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6:0102001:1681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6:0102001:1681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6:0102001:1681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6:0102001:1681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6:0102001:1681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6:0102001:1681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6:0102001:1681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6:0102001:1681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6:0102001:1681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6:0102001:1681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6:0102001:1682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6:0102001:1682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6:0102001:1682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6:0102001:1682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6:0102001:168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6:0102001:1682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6:0102001:1682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6:0102001:1682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6:0102001:1682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6:0102001:1683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6:0102001:1683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6:0102001:1683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6:0102001:1683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6:0102001:1683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6:0102001:1683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6:0102001:1683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6:0102001:1683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6:0102001:1683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6:0102001:1684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6:0102001:171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6:0102001:195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6:0102001:195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6:0102001:195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6:0102001:195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6:0102001:196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6:0102001:196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6:0102001:196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6:0102001:196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6:0102001:196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6:0102001:196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6:0102001:196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6:0102001:196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6:0102001:196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6:0102001:2409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6:0102001:2419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6:0102001:2427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6:0102001:2427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6:0102001:2427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6:0102001:247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6:0102001:247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6:0102001:247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6:0102001:248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6:0102001:248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6:0102001:248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6:0102001:248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6:0102001:248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6:0102001:248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6:0102001:2486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6:0102001:248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6:0102001:248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6:0102001:2535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6:0102001:2594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6:0102001:2594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6:0102001:2605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6:0102001:2611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6:0102001:2612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6:0102001:2613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6:0102001:2615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6:0102001:2631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6:0102001:2634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6:0102001:2635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6:0102001:2636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6:0102001:2640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6:0102001:2640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6:0102001:2642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6:0102001:2647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6:0102001:2652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6:0102001:2661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6:0102001:2661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6:0102001:2662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6:0102001:2669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6:0102001:2669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6:0102001:2676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6:0102001:2676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6:0102001:2677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6:0102001:2679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6:0102001:2688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6:0102001:2695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6:0102001:2700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6:0102001:2702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6:0102001:2732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6:0102001:2744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6:0102001:2744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6:0102001:2744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6:0102001:2745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6:0102001:2754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6:0102001:2754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6:0102001:2764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6:0102001:2770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6:0102001:2770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6:0102001:2777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6:0102001:2778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6:0102001:2825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6:0102001:2859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6:0102001:2874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6:0102001:2908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6:0102001:2932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6:0102001:2973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6:0102001:2973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6:0102001:2976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6:0102001:2986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6:0102001:2992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6:0102001:3001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6:0102001:3003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6:0102001:3003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6:0102001:3004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6:0102001:3004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6:0102001:3017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6:0102001:3037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6:0102001:484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6:0102001:484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6:0102001:484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6:0102001:484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6:0102001:484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6:0102001:484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6:0102001:484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6:0102001:485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6:0102001:485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6:0102001:485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6:0102001:485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6:0102001:485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6:0102001:485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6:0103001:1692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6:0103001:169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6:0103001:1699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6:0103001:1699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6:0103001:1699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6:0103001:1699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6:0103001:1699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6:0103001:1700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6:0103001:1700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6:0103001:1700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6:0103001:1701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6:0103001:1701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6:0103001:1701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6:0103001:1701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6:0103001:1701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6:0103001:1701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6:0103001:17021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6:0103001:1702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7:0101002: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7:0103002:206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7:0103002:206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7:0103002:539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7:0103002:568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7:0103002:642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7:0103002:6429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7:0103002:643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7:0103002:644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7:0103002:649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7:0103002:86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7:0103002:93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7:0103003:276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7:0103003:435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8:0101001:1581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8:0101001:15860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8:0101001:15867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8:0101001:15868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8:0101001:1588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8:0101001:15894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8:0101001:1617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8:0101001:16803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8:0101002:10946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8:0101002:22722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D915F21A5EE3E00E3738B96BE1D3C88A6494BF19EBF72F9C2FBB3E0A4DA103300E9ABEBD815155F804AEF8E857F0CD42BD3BE040C89FFF6FD33949ADA62C178D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76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02T10:29:07.491000000</dc:date>
    <meta:editing-cycles>28</meta:editing-cycles>
    <meta:editing-duration>PT1H12M15S</meta:editing-duration>
    <meta:document-statistic meta:table-count="2" meta:cell-count="3901" meta:object-count="0"/>
  </office:meta>
</office:document-meta>
</file>