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3.25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column table:style-name="co7" table:number-columns-repeated="16320" table:default-cell-style-name="ce61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47</text:p>
          </table:table-cell>
          <table:table-cell table:style-name="ce5" table:number-columns-repeated="2"/>
          <table:table-cell table:style-name="ce6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5" calcext:value-type="float">
            <text:p>145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75" calcext:value-type="float">
            <text:p>47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95</text:p>
          </table:table-cell>
          <table:table-cell table:style-name="ce26" office:value-type="float" office:value="666393.82" calcext:value-type="float">
            <text:p>666393,8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768</text:p>
          </table:table-cell>
          <table:table-cell table:style-name="ce26" office:value-type="float" office:value="1677864.35" calcext:value-type="float">
            <text:p>1677864,3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822</text:p>
          </table:table-cell>
          <table:table-cell table:style-name="ce26" office:value-type="float" office:value="406012.81" calcext:value-type="float">
            <text:p>406012,8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823</text:p>
          </table:table-cell>
          <table:table-cell table:style-name="ce26" office:value-type="float" office:value="640028.34" calcext:value-type="float">
            <text:p>640028,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3392</text:p>
          </table:table-cell>
          <table:table-cell table:style-name="ce26" office:value-type="float" office:value="692140.29" calcext:value-type="float">
            <text:p>692140,2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1002:434</text:p>
          </table:table-cell>
          <table:table-cell table:style-name="ce26" office:value-type="float" office:value="3352452.12" calcext:value-type="float">
            <text:p>3352452,1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930</text:p>
          </table:table-cell>
          <table:table-cell table:style-name="ce26" office:value-type="float" office:value="1423387.68" calcext:value-type="float">
            <text:p>1423387,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20:273</text:p>
          </table:table-cell>
          <table:table-cell table:style-name="ce26" office:value-type="float" office:value="2176838.86" calcext:value-type="float">
            <text:p>2176838,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20:284</text:p>
          </table:table-cell>
          <table:table-cell table:style-name="ce26" office:value-type="float" office:value="2013963.89" calcext:value-type="float">
            <text:p>2013963,8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5001:1823</text:p>
          </table:table-cell>
          <table:table-cell table:style-name="ce26" office:value-type="float" office:value="2202869.01" calcext:value-type="float">
            <text:p>2202869,0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3001:1361</text:p>
          </table:table-cell>
          <table:table-cell table:style-name="ce26" office:value-type="float" office:value="990714.87" calcext:value-type="float">
            <text:p>990714,8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879</text:p>
          </table:table-cell>
          <table:table-cell table:style-name="ce26" office:value-type="float" office:value="3827880.06" calcext:value-type="float">
            <text:p>3827880,0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8001:570</text:p>
          </table:table-cell>
          <table:table-cell table:style-name="ce26" office:value-type="float" office:value="379606.71" calcext:value-type="float">
            <text:p>379606,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7007:206</text:p>
          </table:table-cell>
          <table:table-cell table:style-name="ce26" office:value-type="float" office:value="321977.97" calcext:value-type="float">
            <text:p>321977,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000000:3448</text:p>
          </table:table-cell>
          <table:table-cell table:style-name="ce26" office:value-type="float" office:value="347208.12" calcext:value-type="float">
            <text:p>347208,1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1003:2837</text:p>
          </table:table-cell>
          <table:table-cell table:style-name="ce26" office:value-type="float" office:value="514827.18" calcext:value-type="float">
            <text:p>514827,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4001:1058</text:p>
          </table:table-cell>
          <table:table-cell table:style-name="ce26" office:value-type="float" office:value="1657681.2" calcext:value-type="float">
            <text:p>1657681,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205001:1785</text:p>
          </table:table-cell>
          <table:table-cell table:style-name="ce26" office:value-type="float" office:value="1027757.3" calcext:value-type="float">
            <text:p>1027757,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02001:410</text:p>
          </table:table-cell>
          <table:table-cell table:style-name="ce26" office:value-type="float" office:value="256693.23" calcext:value-type="float">
            <text:p>256693,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7001:1473</text:p>
          </table:table-cell>
          <table:table-cell table:style-name="ce26" office:value-type="float" office:value="1310390.56" calcext:value-type="float">
            <text:p>1310390,5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18001:767</text:p>
          </table:table-cell>
          <table:table-cell table:style-name="ce26" office:value-type="float" office:value="338176.63" calcext:value-type="float">
            <text:p>338176,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15001:770</text:p>
          </table:table-cell>
          <table:table-cell table:style-name="ce26" office:value-type="float" office:value="758339.52" calcext:value-type="float">
            <text:p>758339,5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16001:768</text:p>
          </table:table-cell>
          <table:table-cell table:style-name="ce26" office:value-type="float" office:value="293877.23" calcext:value-type="float">
            <text:p>293877,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6001:6214</text:p>
          </table:table-cell>
          <table:table-cell table:style-name="ce26" office:value-type="float" office:value="2050429.2" calcext:value-type="float">
            <text:p>2050429,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16001:1413</text:p>
          </table:table-cell>
          <table:table-cell table:style-name="ce26" office:value-type="float" office:value="904303.46" calcext:value-type="float">
            <text:p>904303,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1001:2339</text:p>
          </table:table-cell>
          <table:table-cell table:style-name="ce26" office:value-type="float" office:value="1914198" calcext:value-type="float">
            <text:p>191419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302001:2508</text:p>
          </table:table-cell>
          <table:table-cell table:style-name="ce26" office:value-type="float" office:value="1464129.63" calcext:value-type="float">
            <text:p>1464129,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416001:740</text:p>
          </table:table-cell>
          <table:table-cell table:style-name="ce26" office:value-type="float" office:value="556023.98" calcext:value-type="float">
            <text:p>556023,9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418001:537</text:p>
          </table:table-cell>
          <table:table-cell table:style-name="ce26" office:value-type="float" office:value="597139.2" calcext:value-type="float">
            <text:p>597139,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454001:503</text:p>
          </table:table-cell>
          <table:table-cell table:style-name="ce26" office:value-type="float" office:value="417002.11" calcext:value-type="float">
            <text:p>417002,1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701001:1225</text:p>
          </table:table-cell>
          <table:table-cell table:style-name="ce26" office:value-type="float" office:value="362151.94" calcext:value-type="float">
            <text:p>362151,9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711001:593</text:p>
          </table:table-cell>
          <table:table-cell table:style-name="ce26" office:value-type="float" office:value="3172053.38" calcext:value-type="float">
            <text:p>3172053,3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801001:1665</text:p>
          </table:table-cell>
          <table:table-cell table:style-name="ce26" office:value-type="float" office:value="1764644.88" calcext:value-type="float">
            <text:p>1764644,8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713001:791</text:p>
          </table:table-cell>
          <table:table-cell table:style-name="ce26" office:value-type="float" office:value="537133.46" calcext:value-type="float">
            <text:p>537133,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721001:851</text:p>
          </table:table-cell>
          <table:table-cell table:style-name="ce26" office:value-type="float" office:value="1402885.43" calcext:value-type="float">
            <text:p>1402885,4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000000:634</text:p>
          </table:table-cell>
          <table:table-cell table:style-name="ce26" office:value-type="float" office:value="530992.3" calcext:value-type="float">
            <text:p>530992,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205008:2620</text:p>
          </table:table-cell>
          <table:table-cell table:style-name="ce26" office:value-type="float" office:value="669983.69" calcext:value-type="float">
            <text:p>669983,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03005:560</text:p>
          </table:table-cell>
          <table:table-cell table:style-name="ce26" office:value-type="float" office:value="70982.98" calcext:value-type="float">
            <text:p>70982,9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09002:1771</text:p>
          </table:table-cell>
          <table:table-cell table:style-name="ce26" office:value-type="float" office:value="305129.79" calcext:value-type="float">
            <text:p>305129,7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05:1611</text:p>
          </table:table-cell>
          <table:table-cell table:style-name="ce26" office:value-type="float" office:value="149436.57" calcext:value-type="float">
            <text:p>149436,5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10003:258</text:p>
          </table:table-cell>
          <table:table-cell table:style-name="ce26" office:value-type="float" office:value="82372.32" calcext:value-type="float">
            <text:p>82372,3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03001:2935</text:p>
          </table:table-cell>
          <table:table-cell table:style-name="ce26" office:value-type="float" office:value="1986107.3" calcext:value-type="float">
            <text:p>1986107,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03006:2745</text:p>
          </table:table-cell>
          <table:table-cell table:style-name="ce26" office:value-type="float" office:value="384485.4" calcext:value-type="float">
            <text:p>384485,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12010:251</text:p>
          </table:table-cell>
          <table:table-cell table:style-name="ce26" office:value-type="float" office:value="659199.2" calcext:value-type="float">
            <text:p>659199,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2003:166</text:p>
          </table:table-cell>
          <table:table-cell table:style-name="ce26" office:value-type="float" office:value="1848333.45" calcext:value-type="float">
            <text:p>1848333,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2003:187</text:p>
          </table:table-cell>
          <table:table-cell table:style-name="ce26" office:value-type="float" office:value="821481.53" calcext:value-type="float">
            <text:p>821481,5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2003:204</text:p>
          </table:table-cell>
          <table:table-cell table:style-name="ce26" office:value-type="float" office:value="1026851.92" calcext:value-type="float">
            <text:p>1026851,9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2003:454</text:p>
          </table:table-cell>
          <table:table-cell table:style-name="ce26" office:value-type="float" office:value="1928000.93" calcext:value-type="float">
            <text:p>1928000,9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3:2859</text:p>
          </table:table-cell>
          <table:table-cell table:style-name="ce26" office:value-type="float" office:value="1020109.19" calcext:value-type="float">
            <text:p>1020109,1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3:2860</text:p>
          </table:table-cell>
          <table:table-cell table:style-name="ce26" office:value-type="float" office:value="423646.51" calcext:value-type="float">
            <text:p>423646,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3:3423</text:p>
          </table:table-cell>
          <table:table-cell table:style-name="ce26" office:value-type="float" office:value="596462.68" calcext:value-type="float">
            <text:p>596462,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4:1181</text:p>
          </table:table-cell>
          <table:table-cell table:style-name="ce26" office:value-type="float" office:value="2069231.57" calcext:value-type="float">
            <text:p>2069231,5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4001:544</text:p>
          </table:table-cell>
          <table:table-cell table:style-name="ce26" office:value-type="float" office:value="2071943.02" calcext:value-type="float">
            <text:p>2071943,0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5001:1174</text:p>
          </table:table-cell>
          <table:table-cell table:style-name="ce26" office:value-type="float" office:value="955557.54" calcext:value-type="float">
            <text:p>955557,5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6:0302004:208</text:p>
          </table:table-cell>
          <table:table-cell table:style-name="ce26" office:value-type="float" office:value="245155.95" calcext:value-type="float">
            <text:p>245155,9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7:0102007:3185</text:p>
          </table:table-cell>
          <table:table-cell table:style-name="ce26" office:value-type="float" office:value="44934.24" calcext:value-type="float">
            <text:p>44934,2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8:0101005:549</text:p>
          </table:table-cell>
          <table:table-cell table:style-name="ce26" office:value-type="float" office:value="2130176.57" calcext:value-type="float">
            <text:p>2130176,5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8:0114006:586</text:p>
          </table:table-cell>
          <table:table-cell table:style-name="ce26" office:value-type="float" office:value="1291912.16" calcext:value-type="float">
            <text:p>1291912,1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8:0118032:368</text:p>
          </table:table-cell>
          <table:table-cell table:style-name="ce26" office:value-type="float" office:value="411999.51" calcext:value-type="float">
            <text:p>411999,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8:0118097:2890</text:p>
          </table:table-cell>
          <table:table-cell table:style-name="ce26" office:value-type="float" office:value="609870.63" calcext:value-type="float">
            <text:p>609870,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108002:369</text:p>
          </table:table-cell>
          <table:table-cell table:style-name="ce26" office:value-type="float" office:value="1027977.24" calcext:value-type="float">
            <text:p>1027977,2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108002:593</text:p>
          </table:table-cell>
          <table:table-cell table:style-name="ce26" office:value-type="float" office:value="511334.64" calcext:value-type="float">
            <text:p>511334,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302022:193</text:p>
          </table:table-cell>
          <table:table-cell table:style-name="ce26" office:value-type="float" office:value="652898.01" calcext:value-type="float">
            <text:p>652898,0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11:1497</text:p>
          </table:table-cell>
          <table:table-cell table:style-name="ce26" office:value-type="float" office:value="437262.27" calcext:value-type="float">
            <text:p>437262,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7018:96</text:p>
          </table:table-cell>
          <table:table-cell table:style-name="ce26" office:value-type="float" office:value="686089.2" calcext:value-type="float">
            <text:p>686089,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601004:1409</text:p>
          </table:table-cell>
          <table:table-cell table:style-name="ce26" office:value-type="float" office:value="143547.42" calcext:value-type="float">
            <text:p>143547,4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602023:97</text:p>
          </table:table-cell>
          <table:table-cell table:style-name="ce26" office:value-type="float" office:value="445325.71" calcext:value-type="float">
            <text:p>445325,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000000:1067</text:p>
          </table:table-cell>
          <table:table-cell table:style-name="ce26" office:value-type="float" office:value="106648166.36" calcext:value-type="float">
            <text:p>106648166,3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000000:4048</text:p>
          </table:table-cell>
          <table:table-cell table:style-name="ce26" office:value-type="float" office:value="4356544.24" calcext:value-type="float">
            <text:p>4356544,2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15758</text:p>
          </table:table-cell>
          <table:table-cell table:style-name="ce26" office:value-type="float" office:value="559404.74" calcext:value-type="float">
            <text:p>559404,7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1:2254</text:p>
          </table:table-cell>
          <table:table-cell table:style-name="ce26" office:value-type="float" office:value="183421.97" calcext:value-type="float">
            <text:p>183421,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35:1854</text:p>
          </table:table-cell>
          <table:table-cell table:style-name="ce26" office:value-type="float" office:value="41748990" calcext:value-type="float">
            <text:p>4174899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48:1648</text:p>
          </table:table-cell>
          <table:table-cell table:style-name="ce26" office:value-type="float" office:value="30742.8" calcext:value-type="float">
            <text:p>30742,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02:4252</text:p>
          </table:table-cell>
          <table:table-cell table:style-name="ce26" office:value-type="float" office:value="119128.15" calcext:value-type="float">
            <text:p>119128,1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6:11230</text:p>
          </table:table-cell>
          <table:table-cell table:style-name="ce26" office:value-type="float" office:value="6260397" calcext:value-type="float">
            <text:p>62603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301009:2722</text:p>
          </table:table-cell>
          <table:table-cell table:style-name="ce26" office:value-type="float" office:value="806237.06" calcext:value-type="float">
            <text:p>806237,0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401051:1416</text:p>
          </table:table-cell>
          <table:table-cell table:style-name="ce26" office:value-type="float" office:value="622394.51" calcext:value-type="float">
            <text:p>622394,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501005:1700</text:p>
          </table:table-cell>
          <table:table-cell table:style-name="ce26" office:value-type="float" office:value="875574.34" calcext:value-type="float">
            <text:p>875574,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501006:1305</text:p>
          </table:table-cell>
          <table:table-cell table:style-name="ce26" office:value-type="float" office:value="18079479.37" calcext:value-type="float">
            <text:p>18079479,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501008:1514</text:p>
          </table:table-cell>
          <table:table-cell table:style-name="ce26" office:value-type="float" office:value="18498.08" calcext:value-type="float">
            <text:p>18498,0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501013:1968</text:p>
          </table:table-cell>
          <table:table-cell table:style-name="ce26" office:value-type="float" office:value="4661206.2" calcext:value-type="float">
            <text:p>4661206,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501013:1969</text:p>
          </table:table-cell>
          <table:table-cell table:style-name="ce26" office:value-type="float" office:value="3836016.58" calcext:value-type="float">
            <text:p>3836016,5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601004:1357</text:p>
          </table:table-cell>
          <table:table-cell table:style-name="ce26" office:value-type="float" office:value="4888089.85" calcext:value-type="float">
            <text:p>4888089,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12:2045</text:p>
          </table:table-cell>
          <table:table-cell table:style-name="ce26" office:value-type="float" office:value="612627.9" calcext:value-type="float">
            <text:p>612627,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6:0201002:6635</text:p>
          </table:table-cell>
          <table:table-cell table:style-name="ce26" office:value-type="float" office:value="252207.67" calcext:value-type="float">
            <text:p>252207,6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6:0201003:13814</text:p>
          </table:table-cell>
          <table:table-cell table:style-name="ce26" office:value-type="float" office:value="182889.68" calcext:value-type="float">
            <text:p>182889,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6:0201003:13936</text:p>
          </table:table-cell>
          <table:table-cell table:style-name="ce26" office:value-type="float" office:value="275401.97" calcext:value-type="float">
            <text:p>275401,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201003:14111</text:p>
          </table:table-cell>
          <table:table-cell table:style-name="ce26" office:value-type="float" office:value="340936.85" calcext:value-type="float">
            <text:p>340936,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201003:14246</text:p>
          </table:table-cell>
          <table:table-cell table:style-name="ce26" office:value-type="float" office:value="346785.37" calcext:value-type="float">
            <text:p>346785,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301001:28827</text:p>
          </table:table-cell>
          <table:table-cell table:style-name="ce26" office:value-type="float" office:value="511536.71" calcext:value-type="float">
            <text:p>511536,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301002:5792</text:p>
          </table:table-cell>
          <table:table-cell table:style-name="ce26" office:value-type="float" office:value="362285.84" calcext:value-type="float">
            <text:p>362285,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1003:4046</text:p>
          </table:table-cell>
          <table:table-cell table:style-name="ce26" office:value-type="float" office:value="387311.92" calcext:value-type="float">
            <text:p>387311,9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401004:7900</text:p>
          </table:table-cell>
          <table:table-cell table:style-name="ce26" office:value-type="float" office:value="468141.19" calcext:value-type="float">
            <text:p>468141,1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1003:2828</text:p>
          </table:table-cell>
          <table:table-cell table:style-name="ce26" office:value-type="float" office:value="72905.65" calcext:value-type="float">
            <text:p>72905,6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8:0702003:1648</text:p>
          </table:table-cell>
          <table:table-cell table:style-name="ce26" office:value-type="float" office:value="1968048.21" calcext:value-type="float">
            <text:p>1968048,2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1004002:1017</text:p>
          </table:table-cell>
          <table:table-cell table:style-name="ce26" office:value-type="float" office:value="152380.93" calcext:value-type="float">
            <text:p>152380,9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1901031:29</text:p>
          </table:table-cell>
          <table:table-cell table:style-name="ce26" office:value-type="float" office:value="3305562.04" calcext:value-type="float">
            <text:p>3305562,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9:0000000:589</text:p>
          </table:table-cell>
          <table:table-cell table:style-name="ce26" office:value-type="float" office:value="28928667.95" calcext:value-type="float">
            <text:p>28928667,9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9:0101012:2220</text:p>
          </table:table-cell>
          <table:table-cell table:style-name="ce26" office:value-type="float" office:value="56479.07" calcext:value-type="float">
            <text:p>56479,0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9:0101015:1806</text:p>
          </table:table-cell>
          <table:table-cell table:style-name="ce26" office:value-type="float" office:value="1922022.3" calcext:value-type="float">
            <text:p>1922022,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000000:2292</text:p>
          </table:table-cell>
          <table:table-cell table:style-name="ce26" office:value-type="float" office:value="321816.95" calcext:value-type="float">
            <text:p>321816,9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15216</text:p>
          </table:table-cell>
          <table:table-cell table:style-name="ce26" office:value-type="float" office:value="428649.38" calcext:value-type="float">
            <text:p>428649,3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15403</text:p>
          </table:table-cell>
          <table:table-cell table:style-name="ce26" office:value-type="float" office:value="435471.38" calcext:value-type="float">
            <text:p>435471,3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4062:369</text:p>
          </table:table-cell>
          <table:table-cell table:style-name="ce26" office:value-type="float" office:value="1564124.3" calcext:value-type="float">
            <text:p>1564124,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4062:386</text:p>
          </table:table-cell>
          <table:table-cell table:style-name="ce26" office:value-type="float" office:value="2498051.2" calcext:value-type="float">
            <text:p>2498051,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205007:207</text:p>
          </table:table-cell>
          <table:table-cell table:style-name="ce26" office:value-type="float" office:value="259911.11" calcext:value-type="float">
            <text:p>259911,1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210055:1700</text:p>
          </table:table-cell>
          <table:table-cell table:style-name="ce26" office:value-type="float" office:value="140474.69" calcext:value-type="float">
            <text:p>140474,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1017:3018</text:p>
          </table:table-cell>
          <table:table-cell table:style-name="ce26" office:value-type="float" office:value="491586.28" calcext:value-type="float">
            <text:p>491586,2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38:624</text:p>
          </table:table-cell>
          <table:table-cell table:style-name="ce26" office:value-type="float" office:value="116899.03" calcext:value-type="float">
            <text:p>116899,0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3004:313</text:p>
          </table:table-cell>
          <table:table-cell table:style-name="ce26" office:value-type="float" office:value="2539973.6" calcext:value-type="float">
            <text:p>2539973,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410070:1703</text:p>
          </table:table-cell>
          <table:table-cell table:style-name="ce26" office:value-type="float" office:value="17687444.23" calcext:value-type="float">
            <text:p>17687444,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413002:1541</text:p>
          </table:table-cell>
          <table:table-cell table:style-name="ce26" office:value-type="float" office:value="67885.72" calcext:value-type="float">
            <text:p>67885,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414050:824</text:p>
          </table:table-cell>
          <table:table-cell table:style-name="ce26" office:value-type="float" office:value="27084380.63" calcext:value-type="float">
            <text:p>27084380,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416001:245</text:p>
          </table:table-cell>
          <table:table-cell table:style-name="ce26" office:value-type="float" office:value="449632.53" calcext:value-type="float">
            <text:p>449632,5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501002:1461</text:p>
          </table:table-cell>
          <table:table-cell table:style-name="ce26" office:value-type="float" office:value="1962444.46" calcext:value-type="float">
            <text:p>1962444,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501007:328</text:p>
          </table:table-cell>
          <table:table-cell table:style-name="ce26" office:value-type="float" office:value="586692.77" calcext:value-type="float">
            <text:p>586692,7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1011:623</text:p>
          </table:table-cell>
          <table:table-cell table:style-name="ce26" office:value-type="float" office:value="1206232" calcext:value-type="float">
            <text:p>120623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5007:501</text:p>
          </table:table-cell>
          <table:table-cell table:style-name="ce26" office:value-type="float" office:value="1321300.04" calcext:value-type="float">
            <text:p>1321300,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5009:1459</text:p>
          </table:table-cell>
          <table:table-cell table:style-name="ce26" office:value-type="float" office:value="965254.36" calcext:value-type="float">
            <text:p>965254,3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23005:225</text:p>
          </table:table-cell>
          <table:table-cell table:style-name="ce26" office:value-type="float" office:value="1961804.9" calcext:value-type="float">
            <text:p>1961804,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603058:8104</text:p>
          </table:table-cell>
          <table:table-cell table:style-name="ce26" office:value-type="float" office:value="3030682.7" calcext:value-type="float">
            <text:p>3030682,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107051:5738</text:p>
          </table:table-cell>
          <table:table-cell table:style-name="ce26" office:value-type="float" office:value="99816491.46" calcext:value-type="float">
            <text:p>99816491,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1:0107051:5742</text:p>
          </table:table-cell>
          <table:table-cell table:style-name="ce26" office:value-type="float" office:value="39761624.56" calcext:value-type="float">
            <text:p>39761624,5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1:0107051:5743</text:p>
          </table:table-cell>
          <table:table-cell table:style-name="ce26" office:value-type="float" office:value="53801080.48" calcext:value-type="float">
            <text:p>53801080,4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1:0107051:5744</text:p>
          </table:table-cell>
          <table:table-cell table:style-name="ce26" office:value-type="float" office:value="6253786.42" calcext:value-type="float">
            <text:p>6253786,4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2003:3760</text:p>
          </table:table-cell>
          <table:table-cell table:style-name="ce26" office:value-type="float" office:value="831656.6" calcext:value-type="float">
            <text:p>831656,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2006:1512</text:p>
          </table:table-cell>
          <table:table-cell table:style-name="ce26" office:value-type="float" office:value="295961.51" calcext:value-type="float">
            <text:p>295961,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2006:2126</text:p>
          </table:table-cell>
          <table:table-cell table:style-name="ce26" office:value-type="float" office:value="295961.51" calcext:value-type="float">
            <text:p>295961,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3011:2782</text:p>
          </table:table-cell>
          <table:table-cell table:style-name="ce26" office:value-type="float" office:value="3291510.49" calcext:value-type="float">
            <text:p>3291510,4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3015:12919</text:p>
          </table:table-cell>
          <table:table-cell table:style-name="ce26" office:value-type="float" office:value="87925.73" calcext:value-type="float">
            <text:p>87925,7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15:8744</text:p>
          </table:table-cell>
          <table:table-cell table:style-name="ce26" office:value-type="float" office:value="831368.49" calcext:value-type="float">
            <text:p>831368,4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3:0102015:277</text:p>
          </table:table-cell>
          <table:table-cell table:style-name="ce26" office:value-type="float" office:value="946770.64" calcext:value-type="float">
            <text:p>946770,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3:0103004:388</text:p>
          </table:table-cell>
          <table:table-cell table:style-name="ce26" office:value-type="float" office:value="2566876.64" calcext:value-type="float">
            <text:p>2566876,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3:0103005:510</text:p>
          </table:table-cell>
          <table:table-cell table:style-name="ce26" office:value-type="float" office:value="11848074" calcext:value-type="float">
            <text:p>1184807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4:0101001:55</text:p>
          </table:table-cell>
          <table:table-cell table:style-name="ce26" office:value-type="float" office:value="22355209.8" calcext:value-type="float">
            <text:p>22355209,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4:0106005:521</text:p>
          </table:table-cell>
          <table:table-cell table:style-name="ce26" office:value-type="float" office:value="11514.75" calcext:value-type="float">
            <text:p>11514,7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5:0101001:187</text:p>
          </table:table-cell>
          <table:table-cell table:style-name="ce26" office:value-type="float" office:value="1760196.31" calcext:value-type="float">
            <text:p>1760196,3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5:0107004:1767</text:p>
          </table:table-cell>
          <table:table-cell table:style-name="ce26" office:value-type="float" office:value="2024685.56" calcext:value-type="float">
            <text:p>2024685,5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5:0107007:220</text:p>
          </table:table-cell>
          <table:table-cell table:style-name="ce26" office:value-type="float" office:value="166770799.97" calcext:value-type="float">
            <text:p>166770799,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5:0107007:3165</text:p>
          </table:table-cell>
          <table:table-cell table:style-name="ce26" office:value-type="float" office:value="1325765.99" calcext:value-type="float">
            <text:p>1325765,9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6:0103001:18629</text:p>
          </table:table-cell>
          <table:table-cell table:style-name="ce26" office:value-type="float" office:value="117492.69" calcext:value-type="float">
            <text:p>117492,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7:0101001:3137</text:p>
          </table:table-cell>
          <table:table-cell table:style-name="ce26" office:value-type="float" office:value="1097157.65" calcext:value-type="float">
            <text:p>1097157,6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8:0101001:12638</text:p>
          </table:table-cell>
          <table:table-cell table:style-name="ce26" office:value-type="float" office:value="949520.27" calcext:value-type="float">
            <text:p>949520,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9:0203001:598</text:p>
          </table:table-cell>
          <table:table-cell table:style-name="ce26" office:value-type="float" office:value="102958.13" calcext:value-type="float">
            <text:p>102958,1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9:0203001:599</text:p>
          </table:table-cell>
          <table:table-cell table:style-name="ce26" office:value-type="float" office:value="103366.69" calcext:value-type="float">
            <text:p>103366,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85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5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5002:27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69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3007:87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19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0001:487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467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1001:46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8001:95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3001:26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9003:68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000000:67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13001:27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301001:60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301001:60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303001:89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23001:3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000000:95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0003:3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4005:60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01:8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7015:10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7015:1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7015:19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7015:6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7015:9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7022:6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22:9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34:12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000000:120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4:90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3:183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3:198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3:408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3:409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3:409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2013:409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2013:409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2013:409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000000:1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000000:15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000000:15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2:121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2:36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2:37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2:38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2:43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2:44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2:53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2:58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3002:66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3002:6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03002:69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03002:6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03002:78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3002:85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3002:95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3002:9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3004:118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3004:15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6:6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4001:57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4001:69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8002:82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8002:8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8002:86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8004:63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8004:6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8004:63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8004:63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8004:70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8004:70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7:0102007:302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8:0101005:3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8:0101005:55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108002:3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302018:8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302024:19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000000:76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0000000:76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9031:7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9040:6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9042:5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2047:11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5005:12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202001:19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202001:4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202001: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202001: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503001:9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601004:52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601004:5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701005:270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101001:48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2:0102007:158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2:0202005:10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3:0403004:3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000000:131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000000:147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8:215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0:1797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69:75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02:120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02:142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02:210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02:210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02:210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02:33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02:359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02:35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02:407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02:41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04:82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07:205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08:835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08:83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08:84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10:87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12:101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13:34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401047:6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2:124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8:15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13:38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000000:278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4003:7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109001:18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109004:120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5:0109012:47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102001:643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201003:730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301001:153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1009:178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3001:45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502027:6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0702005:36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8:0803012: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8:1002008:26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8:1004002: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000000:601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1601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1001:166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1:166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1001:873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3020:7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01014:108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201017:6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07034:51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07034:51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7034:5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28030:3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30003:34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1017:13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1018:137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1032:160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2016:173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2058:204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501011:25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501011:25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505006:10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505006:10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505006:1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505006:1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505006:12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505006:13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505006:9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505006: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505007:5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506039:15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602051:340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602051:340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602051:38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602052:1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602052:1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603058:33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603058:3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603058:37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603058:464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603060:306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603060:30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603060:30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604057:1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604057:17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604057:1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604057:17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604057:47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604057:472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604057:473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605054:232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605054:355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1:0107051:656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1:0204002:50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1:0404028:29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3003:461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3004:17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3013:330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3013:3409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15:819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16:870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19:35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20:23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3:0000000:21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4:0113025:18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4:0114004:4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5:0101001:71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5:0106001:2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5:0107007:111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5:0107007:111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5:0107007:112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5:0107007:118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5:0107007:2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5:0107007:79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5:0107009:29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5:0107011:23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5:0107011:2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5:0107011:2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5:0107011:38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5:0107011:38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7011:3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7011:3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7022:2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7026:2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7026:30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7026:30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7028:13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7028:139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7028:140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7028:145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7028:217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7028:267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7029:2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000000:24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000000:2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6:0000000:42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6:0101003:118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1003:1203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1003:120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6:0101003:121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6:0101003:1270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6:0101003:1585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6:0101003:506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1003:527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1003:529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1003:64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101003:646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101003:646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6:0101003:646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1003:64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1003:647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1003:647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1003:652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1003:656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1003:665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1004:112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101004:112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6:0101004:113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1004:131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1004:131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6:0101004:13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1004:131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1004:132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1004:132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101004:132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101004:132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6:0101004:13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6:0101004:132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101004:132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1004:133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1004:133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1004:134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1004:134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6:0101004:13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6:0101004:8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6:0101004:89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6:0102001:140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6:0102001:141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2001:141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2001:142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102001:15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6:0102001:1593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6:0102001:159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6:0102001:1593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6:0102001:1593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6:0102001:1594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6:0102001:1594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6:0102001:1594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6:0102001:1594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6:0102001:1594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6:0102001:159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6:0102001:159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2001:1594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6:0102001:1594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6:0102001:1594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6:0102001:1595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159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1595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1595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2001:1595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6:0102001:1595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6:0102001:1595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6:0102001:1595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6:0102001:1595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6:0102001:1595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6:0102001:1596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6:0102001:1596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6:0102001:1596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6:0102001:159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6:0102001:159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6:0102001:1596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6:0102001:1596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6:0102001:159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6:0102001:159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6:0102001:1597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6:0102001:159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6:0102001:159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6:0102001:1597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2001:1597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102001:1597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102001:1597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102001:1597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102001:1597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102001:1597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6:0102001:1598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6:0102001:1598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6:0102001:1598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2001:1598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2001:159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2001:159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2001:159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2001:1598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2001:1598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2001:1598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2001:1599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2001:1599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1599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1599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1599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1599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2001:1599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2001:159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2001:1599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2001:1599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2001:1600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2001:1600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2001:1600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2001:1600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2001:160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17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2001:172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2001:223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223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224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2001:224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2001:224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224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2001:224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2001:22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2001:224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102001:224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102001:224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2001:240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2001:2403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2001:2403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2001:2404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2001:2404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2001:2431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2001:2462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2001:2506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2001:2560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2001:2714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2001:2714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2001:2714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2001:271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2718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272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2001:272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2001:2723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2001:2986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2001:3002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2001:3018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2001:666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3001:1692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3001:1693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3001:1693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3001:1693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3001:1693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3001:169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3001:1843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3001:1857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3002:338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3002:338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3002:33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3002:33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3002:339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3002:339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3002:339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3002:339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201003:147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201003:164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201003:16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201003:166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201003:168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201003:168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201003:241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201003:319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201003:337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201003:337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201003:33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201003:340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201004:8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201004:8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201004:90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201004:91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201004:91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201004:91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201004:91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201004:91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201004:91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201004:91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202001:23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202001:235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202001:235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202001:235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202001:235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202001:235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202001:235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202001:240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202001:90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202001:91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202003:68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202003:6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202003:68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202003:69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202003:69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202003:69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202003:69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202003:71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202003:71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7:0102001:165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7:0102001:17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7:0102001:179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7:0102001:180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7:0102002:386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7:0102002:386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7:0102002:38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7:0102002:55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7:0102002:55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7:0102002:571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7:0102002:57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7:0102002:574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7:0102002:574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7:0102002:577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7:0102002:577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7:0102002:577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7:0103001:267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7:0103002:199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7:0103002:200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7:0103002:2008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7:0103002:201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7:0103002:2036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7:0103002:203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7:0103002:2047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7:0103002:2059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7:0103002:2060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7:0103002:2062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7:0103002:206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7:0103002:206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7:0103002:2065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8:0101001:2057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8:0101002:20751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9:0101002:503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9:0101003:184</text:p>
          </table:table-cell>
          <table:table-cell table:style-name="ce28" office:value-type="date" office:date-value="2025-05-26" calcext:value-type="date">
            <text:p>26.05.2025</text:p>
          </table:table-cell>
          <table:table-cell table:style-name="ce28" office:value-type="date" office:date-value="2025-05-23" calcext:value-type="date">
            <text:p>23.05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62E90114DBD4D7F7EFDA3C2B2838AF066A7D42707E27D69055A7C4EA23D2BDDB33AA1B64AE54165E7518A46765D0B2D3151691C5CCDEBDA57EE88881EF0F83B1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7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5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03T13:17:37.934000000</dc:date>
    <meta:editing-cycles>28</meta:editing-cycles>
    <meta:editing-duration>PT1H12M19S</meta:editing-duration>
    <meta:document-statistic meta:table-count="2" meta:cell-count="2662" meta:object-count="0"/>
  </office:meta>
</office:document-meta>
</file>