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8</text:p>
          </table:table-cell>
          <table:table-cell table:style-name="ce5" table:number-columns-repeated="2"/>
          <table:table-cell table:style-name="ce6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9" calcext:value-type="float">
            <text:p>13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33" calcext:value-type="float">
            <text:p>63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9001:199</text:p>
          </table:table-cell>
          <table:table-cell table:style-name="ce27" office:value-type="float" office:value="149050" calcext:value-type="float">
            <text:p>14905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3:1211</text:p>
          </table:table-cell>
          <table:table-cell table:style-name="ce27" office:value-type="float" office:value="26800.96" calcext:value-type="float">
            <text:p>26800,9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3:227</text:p>
          </table:table-cell>
          <table:table-cell table:style-name="ce27" office:value-type="float" office:value="231287.4" calcext:value-type="float">
            <text:p>231287,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5:1387</text:p>
          </table:table-cell>
          <table:table-cell table:style-name="ce27" office:value-type="float" office:value="189738.17" calcext:value-type="float">
            <text:p>189738,1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79</text:p>
          </table:table-cell>
          <table:table-cell table:style-name="ce27" office:value-type="float" office:value="2513693.16" calcext:value-type="float">
            <text:p>2513693,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932</text:p>
          </table:table-cell>
          <table:table-cell table:style-name="ce27" office:value-type="float" office:value="5124898.2" calcext:value-type="float">
            <text:p>5124898,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2010:359</text:p>
          </table:table-cell>
          <table:table-cell table:style-name="ce27" office:value-type="float" office:value="246569.89" calcext:value-type="float">
            <text:p>246569,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5004:344</text:p>
          </table:table-cell>
          <table:table-cell table:style-name="ce27" office:value-type="float" office:value="211680" calcext:value-type="float">
            <text:p>2116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5004:345</text:p>
          </table:table-cell>
          <table:table-cell table:style-name="ce27" office:value-type="float" office:value="114658.83" calcext:value-type="float">
            <text:p>114658,8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8001:321</text:p>
          </table:table-cell>
          <table:table-cell table:style-name="ce27" office:value-type="float" office:value="54153" calcext:value-type="float">
            <text:p>541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3269</text:p>
          </table:table-cell>
          <table:table-cell table:style-name="ce27" office:value-type="float" office:value="14914.12" calcext:value-type="float">
            <text:p>14914,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3270</text:p>
          </table:table-cell>
          <table:table-cell table:style-name="ce27" office:value-type="float" office:value="10789.76" calcext:value-type="float">
            <text:p>10789,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3271</text:p>
          </table:table-cell>
          <table:table-cell table:style-name="ce27" office:value-type="float" office:value="13953.6" calcext:value-type="float">
            <text:p>13953,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4:2105</text:p>
          </table:table-cell>
          <table:table-cell table:style-name="ce27" office:value-type="float" office:value="53910.45" calcext:value-type="float">
            <text:p>53910,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5:3152</text:p>
          </table:table-cell>
          <table:table-cell table:style-name="ce27" office:value-type="float" office:value="42506.98" calcext:value-type="float">
            <text:p>42506,9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07:574</text:p>
          </table:table-cell>
          <table:table-cell table:style-name="ce27" office:value-type="float" office:value="46659.9" calcext:value-type="float">
            <text:p>46659,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0001:5175</text:p>
          </table:table-cell>
          <table:table-cell table:style-name="ce27" office:value-type="float" office:value="493.01" calcext:value-type="float">
            <text:p>493,0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0001:816</text:p>
          </table:table-cell>
          <table:table-cell table:style-name="ce27" office:value-type="float" office:value="443898.63" calcext:value-type="float">
            <text:p>443898,6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1001:4947</text:p>
          </table:table-cell>
          <table:table-cell table:style-name="ce27" office:value-type="float" office:value="137408.88" calcext:value-type="float">
            <text:p>137408,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1001:4958</text:p>
          </table:table-cell>
          <table:table-cell table:style-name="ce27" office:value-type="float" office:value="526.26" calcext:value-type="float">
            <text:p>526,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1001:4959</text:p>
          </table:table-cell>
          <table:table-cell table:style-name="ce27" office:value-type="float" office:value="526.26" calcext:value-type="float">
            <text:p>526,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8001:990</text:p>
          </table:table-cell>
          <table:table-cell table:style-name="ce27" office:value-type="float" office:value="1704.24" calcext:value-type="float">
            <text:p>1704,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2001:9321</text:p>
          </table:table-cell>
          <table:table-cell table:style-name="ce27" office:value-type="float" office:value="1626.3" calcext:value-type="float">
            <text:p>1626,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3001:3121</text:p>
          </table:table-cell>
          <table:table-cell table:style-name="ce27" office:value-type="float" office:value="1104.39" calcext:value-type="float">
            <text:p>1104,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3003:60</text:p>
          </table:table-cell>
          <table:table-cell table:style-name="ce27" office:value-type="float" office:value="147708" calcext:value-type="float">
            <text:p>14770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9001:286</text:p>
          </table:table-cell>
          <table:table-cell table:style-name="ce27" office:value-type="float" office:value="1592972.52" calcext:value-type="float">
            <text:p>1592972,5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9001:673</text:p>
          </table:table-cell>
          <table:table-cell table:style-name="ce27" office:value-type="float" office:value="119040.6" calcext:value-type="float">
            <text:p>119040,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0006:366</text:p>
          </table:table-cell>
          <table:table-cell table:style-name="ce27" office:value-type="float" office:value="119613.9" calcext:value-type="float">
            <text:p>119613,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43844492.78" calcext:value-type="float">
            <text:p>6643844492,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62397473.12" calcext:value-type="float">
            <text:p>362397473,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1331</text:p>
          </table:table-cell>
          <table:table-cell table:style-name="ce27" office:value-type="float" office:value="203547.24" calcext:value-type="float">
            <text:p>203547,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384</text:p>
          </table:table-cell>
          <table:table-cell table:style-name="ce27" office:value-type="float" office:value="290694.76" calcext:value-type="float">
            <text:p>290694,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13001:418</text:p>
          </table:table-cell>
          <table:table-cell table:style-name="ce27" office:value-type="float" office:value="223924.78" calcext:value-type="float">
            <text:p>223924,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19001:34</text:p>
          </table:table-cell>
          <table:table-cell table:style-name="ce27" office:value-type="float" office:value="45636.14" calcext:value-type="float">
            <text:p>45636,1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16001:1</text:p>
          </table:table-cell>
          <table:table-cell table:style-name="ce27" office:value-type="float" office:value="71669.15" calcext:value-type="float">
            <text:p>71669,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36001:224</text:p>
          </table:table-cell>
          <table:table-cell table:style-name="ce27" office:value-type="float" office:value="59736.6" calcext:value-type="float">
            <text:p>59736,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911001:3473</text:p>
          </table:table-cell>
          <table:table-cell table:style-name="ce27" office:value-type="float" office:value="35936.13" calcext:value-type="float">
            <text:p>35936,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006002:2124</text:p>
          </table:table-cell>
          <table:table-cell table:style-name="ce27" office:value-type="float" office:value="1309443.66" calcext:value-type="float">
            <text:p>1309443,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454001:63</text:p>
          </table:table-cell>
          <table:table-cell table:style-name="ce27" office:value-type="float" office:value="100440.14" calcext:value-type="float">
            <text:p>100440,1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01004:1394</text:p>
          </table:table-cell>
          <table:table-cell table:style-name="ce27" office:value-type="float" office:value="19653.6" calcext:value-type="float">
            <text:p>19653,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01003:1061</text:p>
          </table:table-cell>
          <table:table-cell table:style-name="ce27" office:value-type="float" office:value="417553.84" calcext:value-type="float">
            <text:p>417553,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1004:1920</text:p>
          </table:table-cell>
          <table:table-cell table:style-name="ce27" office:value-type="float" office:value="231044.42" calcext:value-type="float">
            <text:p>231044,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01001:833</text:p>
          </table:table-cell>
          <table:table-cell table:style-name="ce27" office:value-type="float" office:value="98412.3" calcext:value-type="float">
            <text:p>98412,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10001:194</text:p>
          </table:table-cell>
          <table:table-cell table:style-name="ce27" office:value-type="float" office:value="70561.2" calcext:value-type="float">
            <text:p>70561,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4001:245</text:p>
          </table:table-cell>
          <table:table-cell table:style-name="ce27" office:value-type="float" office:value="75703.92" calcext:value-type="float">
            <text:p>75703,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3604001:140</text:p>
          </table:table-cell>
          <table:table-cell table:style-name="ce27" office:value-type="float" office:value="406707.82" calcext:value-type="float">
            <text:p>406707,8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3702001:663</text:p>
          </table:table-cell>
          <table:table-cell table:style-name="ce27" office:value-type="float" office:value="1172340.64" calcext:value-type="float">
            <text:p>1172340,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2002:40</text:p>
          </table:table-cell>
          <table:table-cell table:style-name="ce27" office:value-type="float" office:value="69702.48" calcext:value-type="float">
            <text:p>69702,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301001:1748</text:p>
          </table:table-cell>
          <table:table-cell table:style-name="ce27" office:value-type="float" office:value="122202" calcext:value-type="float">
            <text:p>1222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3002:3183</text:p>
          </table:table-cell>
          <table:table-cell table:style-name="ce27" office:value-type="float" office:value="12050.62" calcext:value-type="float">
            <text:p>12050,6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000000:1796</text:p>
          </table:table-cell>
          <table:table-cell table:style-name="ce27" office:value-type="float" office:value="338447.21" calcext:value-type="float">
            <text:p>338447,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000000:277</text:p>
          </table:table-cell>
          <table:table-cell table:style-name="ce27" office:value-type="float" office:value="7136130.56" calcext:value-type="float">
            <text:p>7136130,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05001:486</text:p>
          </table:table-cell>
          <table:table-cell table:style-name="ce27" office:value-type="float" office:value="337507.8" calcext:value-type="float">
            <text:p>337507,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5001:487</text:p>
          </table:table-cell>
          <table:table-cell table:style-name="ce27" office:value-type="float" office:value="336024.37" calcext:value-type="float">
            <text:p>336024,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9001:577</text:p>
          </table:table-cell>
          <table:table-cell table:style-name="ce27" office:value-type="float" office:value="603980" calcext:value-type="float">
            <text:p>6039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4005:838</text:p>
          </table:table-cell>
          <table:table-cell table:style-name="ce27" office:value-type="float" office:value="1888538.88" calcext:value-type="float">
            <text:p>1888538,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000000:1209</text:p>
          </table:table-cell>
          <table:table-cell table:style-name="ce27" office:value-type="float" office:value="12022.08" calcext:value-type="float">
            <text:p>12022,0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04:604</text:p>
          </table:table-cell>
          <table:table-cell table:style-name="ce27" office:value-type="float" office:value="71455.49" calcext:value-type="float">
            <text:p>71455,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06:2149</text:p>
          </table:table-cell>
          <table:table-cell table:style-name="ce27" office:value-type="float" office:value="225562.42" calcext:value-type="float">
            <text:p>225562,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06:2150</text:p>
          </table:table-cell>
          <table:table-cell table:style-name="ce27" office:value-type="float" office:value="290590.44" calcext:value-type="float">
            <text:p>290590,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3:4224</text:p>
          </table:table-cell>
          <table:table-cell table:style-name="ce27" office:value-type="float" office:value="335681.97" calcext:value-type="float">
            <text:p>335681,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5002:3900</text:p>
          </table:table-cell>
          <table:table-cell table:style-name="ce27" office:value-type="float" office:value="168411" calcext:value-type="float">
            <text:p>1684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5002:3901</text:p>
          </table:table-cell>
          <table:table-cell table:style-name="ce27" office:value-type="float" office:value="51817.15" calcext:value-type="float">
            <text:p>51817,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5003:1248</text:p>
          </table:table-cell>
          <table:table-cell table:style-name="ce27" office:value-type="float" office:value="198170" calcext:value-type="float">
            <text:p>19817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13001:321</text:p>
          </table:table-cell>
          <table:table-cell table:style-name="ce27" office:value-type="float" office:value="135020" calcext:value-type="float">
            <text:p>13502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5008:61</text:p>
          </table:table-cell>
          <table:table-cell table:style-name="ce27" office:value-type="float" office:value="140985.12" calcext:value-type="float">
            <text:p>140985,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3002:1227</text:p>
          </table:table-cell>
          <table:table-cell table:style-name="ce27" office:value-type="float" office:value="246100.77" calcext:value-type="float">
            <text:p>246100,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6:0000000:95</text:p>
          </table:table-cell>
          <table:table-cell table:style-name="ce27" office:value-type="float" office:value="9953835.5" calcext:value-type="float">
            <text:p>9953835,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6:0103001:164</text:p>
          </table:table-cell>
          <table:table-cell table:style-name="ce27" office:value-type="float" office:value="308760" calcext:value-type="float">
            <text:p>3087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110003:209</text:p>
          </table:table-cell>
          <table:table-cell table:style-name="ce27" office:value-type="float" office:value="82046.88" calcext:value-type="float">
            <text:p>82046,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3004:138</text:p>
          </table:table-cell>
          <table:table-cell table:style-name="ce27" office:value-type="float" office:value="204058.97" calcext:value-type="float">
            <text:p>204058,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8:0118044:6</text:p>
          </table:table-cell>
          <table:table-cell table:style-name="ce27" office:value-type="float" office:value="165566.88" calcext:value-type="float">
            <text:p>165566,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302018:2787</text:p>
          </table:table-cell>
          <table:table-cell table:style-name="ce27" office:value-type="float" office:value="28476.02" calcext:value-type="float">
            <text:p>28476,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302024:363</text:p>
          </table:table-cell>
          <table:table-cell table:style-name="ce27" office:value-type="float" office:value="190865.76" calcext:value-type="float">
            <text:p>190865,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0:0103060:278</text:p>
          </table:table-cell>
          <table:table-cell table:style-name="ce27" office:value-type="float" office:value="241344.78" calcext:value-type="float">
            <text:p>241344,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0:0103087:25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01002:210</text:p>
          </table:table-cell>
          <table:table-cell table:style-name="ce27" office:value-type="float" office:value="28130.64" calcext:value-type="float">
            <text:p>28130,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6016:273</text:p>
          </table:table-cell>
          <table:table-cell table:style-name="ce27" office:value-type="float" office:value="3521120" calcext:value-type="float">
            <text:p>352112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9017:403</text:p>
          </table:table-cell>
          <table:table-cell table:style-name="ce27" office:value-type="float" office:value="62678.16" calcext:value-type="float">
            <text:p>62678,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2047:239</text:p>
          </table:table-cell>
          <table:table-cell table:style-name="ce27" office:value-type="float" office:value="153162" calcext:value-type="float">
            <text:p>15316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202001:197</text:p>
          </table:table-cell>
          <table:table-cell table:style-name="ce27" office:value-type="float" office:value="712240.9" calcext:value-type="float">
            <text:p>712240,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402016:139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503001:1302</text:p>
          </table:table-cell>
          <table:table-cell table:style-name="ce27" office:value-type="float" office:value="82132.44" calcext:value-type="float">
            <text:p>82132,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601004:1410</text:p>
          </table:table-cell>
          <table:table-cell table:style-name="ce27" office:value-type="float" office:value="327546.14" calcext:value-type="float">
            <text:p>327546,1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602016:40</text:p>
          </table:table-cell>
          <table:table-cell table:style-name="ce27" office:value-type="float" office:value="157291.2" calcext:value-type="float">
            <text:p>157291,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2:0101001:4835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2:0102003:316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08:894</text:p>
          </table:table-cell>
          <table:table-cell table:style-name="ce27" office:value-type="float" office:value="345365.19" calcext:value-type="float">
            <text:p>345365,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13:817</text:p>
          </table:table-cell>
          <table:table-cell table:style-name="ce27" office:value-type="float" office:value="597686.79" calcext:value-type="float">
            <text:p>597686,7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6612152.03" calcext:value-type="float">
            <text:p>66612152,0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69:4188</text:p>
          </table:table-cell>
          <table:table-cell table:style-name="ce27" office:value-type="float" office:value="46498.68" calcext:value-type="float">
            <text:p>46498,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201002:4253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201002:4254</text:p>
          </table:table-cell>
          <table:table-cell table:style-name="ce27" office:value-type="float" office:value="138560110.78" calcext:value-type="float">
            <text:p>138560110,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301017:997</text:p>
          </table:table-cell>
          <table:table-cell table:style-name="ce27" office:value-type="float" office:value="222836" calcext:value-type="float">
            <text:p>2228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401024:564</text:p>
          </table:table-cell>
          <table:table-cell table:style-name="ce27" office:value-type="float" office:value="654276" calcext:value-type="float">
            <text:p>6542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401061:290</text:p>
          </table:table-cell>
          <table:table-cell table:style-name="ce27" office:value-type="float" office:value="471935.94" calcext:value-type="float">
            <text:p>471935,9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601004:323</text:p>
          </table:table-cell>
          <table:table-cell table:style-name="ce27" office:value-type="float" office:value="566367.12" calcext:value-type="float">
            <text:p>566367,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000000:3213</text:p>
          </table:table-cell>
          <table:table-cell table:style-name="ce27" office:value-type="float" office:value="69489583.8" calcext:value-type="float">
            <text:p>69489583,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04014:437</text:p>
          </table:table-cell>
          <table:table-cell table:style-name="ce27" office:value-type="float" office:value="245353.5" calcext:value-type="float">
            <text:p>245353,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7013:3080</text:p>
          </table:table-cell>
          <table:table-cell table:style-name="ce27" office:value-type="float" office:value="69251.05" calcext:value-type="float">
            <text:p>69251,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7013:3081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11001:160</text:p>
          </table:table-cell>
          <table:table-cell table:style-name="ce27" office:value-type="float" office:value="460711.05" calcext:value-type="float">
            <text:p>460711,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301006:631</text:p>
          </table:table-cell>
          <table:table-cell table:style-name="ce27" office:value-type="float" office:value="52087.45" calcext:value-type="float">
            <text:p>52087,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102001:1121</text:p>
          </table:table-cell>
          <table:table-cell table:style-name="ce27" office:value-type="float" office:value="291325.86" calcext:value-type="float">
            <text:p>291325,8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201002:6756</text:p>
          </table:table-cell>
          <table:table-cell table:style-name="ce27" office:value-type="float" office:value="9748655.44" calcext:value-type="float">
            <text:p>9748655,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1:1891</text:p>
          </table:table-cell>
          <table:table-cell table:style-name="ce27" office:value-type="float" office:value="11298845.55" calcext:value-type="float">
            <text:p>11298845,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7:0104005:284</text:p>
          </table:table-cell>
          <table:table-cell table:style-name="ce27" office:value-type="float" office:value="372732.48" calcext:value-type="float">
            <text:p>372732,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8:0201002:1417</text:p>
          </table:table-cell>
          <table:table-cell table:style-name="ce27" office:value-type="float" office:value="105865.04" calcext:value-type="float">
            <text:p>105865,0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8:0201002:1418</text:p>
          </table:table-cell>
          <table:table-cell table:style-name="ce27" office:value-type="float" office:value="164225.04" calcext:value-type="float">
            <text:p>164225,0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102015:751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103011:18</text:p>
          </table:table-cell>
          <table:table-cell table:style-name="ce27" office:value-type="float" office:value="301940.44" calcext:value-type="float">
            <text:p>301940,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216002:40</text:p>
          </table:table-cell>
          <table:table-cell table:style-name="ce27" office:value-type="float" office:value="128412.24" calcext:value-type="float">
            <text:p>128412,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226001:339</text:p>
          </table:table-cell>
          <table:table-cell table:style-name="ce27" office:value-type="float" office:value="93192.64" calcext:value-type="float">
            <text:p>93192,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301044:40</text:p>
          </table:table-cell>
          <table:table-cell table:style-name="ce27" office:value-type="float" office:value="4827289.41" calcext:value-type="float">
            <text:p>4827289,4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414051:945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08014:126</text:p>
          </table:table-cell>
          <table:table-cell table:style-name="ce27" office:value-type="float" office:value="175325.02" calcext:value-type="float">
            <text:p>175325,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516003:644</text:p>
          </table:table-cell>
          <table:table-cell table:style-name="ce27" office:value-type="float" office:value="164730.5" calcext:value-type="float">
            <text:p>164730,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1018:608</text:p>
          </table:table-cell>
          <table:table-cell table:style-name="ce27" office:value-type="float" office:value="232327.44" calcext:value-type="float">
            <text:p>232327,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1025:602</text:p>
          </table:table-cell>
          <table:table-cell table:style-name="ce27" office:value-type="float" office:value="376961.64" calcext:value-type="float">
            <text:p>376961,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2002:115</text:p>
          </table:table-cell>
          <table:table-cell table:style-name="ce27" office:value-type="float" office:value="206270.4" calcext:value-type="float">
            <text:p>206270,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2003:261</text:p>
          </table:table-cell>
          <table:table-cell table:style-name="ce27" office:value-type="float" office:value="373839.99" calcext:value-type="float">
            <text:p>373839,9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2003:3759</text:p>
          </table:table-cell>
          <table:table-cell table:style-name="ce27" office:value-type="float" office:value="347415.57" calcext:value-type="float">
            <text:p>347415,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2005:1393</text:p>
          </table:table-cell>
          <table:table-cell table:style-name="ce27" office:value-type="float" office:value="263713.34" calcext:value-type="float">
            <text:p>263713,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2005:738</text:p>
          </table:table-cell>
          <table:table-cell table:style-name="ce27" office:value-type="float" office:value="231867.36" calcext:value-type="float">
            <text:p>231867,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2010:634</text:p>
          </table:table-cell>
          <table:table-cell table:style-name="ce27" office:value-type="float" office:value="79610.22" calcext:value-type="float">
            <text:p>79610,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3003:4029</text:p>
          </table:table-cell>
          <table:table-cell table:style-name="ce27" office:value-type="float" office:value="232817.61" calcext:value-type="float">
            <text:p>232817,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3013:35848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13:35849</text:p>
          </table:table-cell>
          <table:table-cell table:style-name="ce27" office:value-type="float" office:value="1854283.04" calcext:value-type="float">
            <text:p>1854283,0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3018:1931</text:p>
          </table:table-cell>
          <table:table-cell table:style-name="ce27" office:value-type="float" office:value="29892.24" calcext:value-type="float">
            <text:p>29892,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3018:2055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2:0103019:8003</text:p>
          </table:table-cell>
          <table:table-cell table:style-name="ce27" office:value-type="float" office:value="2234846.64" calcext:value-type="float">
            <text:p>2234846,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3019:8004</text:p>
          </table:table-cell>
          <table:table-cell table:style-name="ce27" office:value-type="float" office:value="70881.33" calcext:value-type="float">
            <text:p>70881,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3022:779</text:p>
          </table:table-cell>
          <table:table-cell table:style-name="ce27" office:value-type="float" office:value="293331.5" calcext:value-type="float">
            <text:p>293331,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4:0103003:23</text:p>
          </table:table-cell>
          <table:table-cell table:style-name="ce27" office:value-type="float" office:value="466141" calcext:value-type="float">
            <text:p>46614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4:0113020:114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4:0113025:185</text:p>
          </table:table-cell>
          <table:table-cell table:style-name="ce27" office:value-type="float" office:value="1597.26" calcext:value-type="float">
            <text:p>1597,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4:0114008:319</text:p>
          </table:table-cell>
          <table:table-cell table:style-name="ce27" office:value-type="float" office:value="362323.3" calcext:value-type="float">
            <text:p>362323,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6:0102001:31684</text:p>
          </table:table-cell>
          <table:table-cell table:style-name="ce27" office:value-type="float" office:value="11068600.5" calcext:value-type="float">
            <text:p>11068600,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8:0101002:23100</text:p>
          </table:table-cell>
          <table:table-cell table:style-name="ce27" office:value-type="float" office:value="36890.56" calcext:value-type="float">
            <text:p>36890,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2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10: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5002:2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2010:18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5004:27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303007:4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303007:8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1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9001:2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1006: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07:5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5001: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3001:4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9:4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441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101001:70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1003:51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3001:3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7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07001:106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3001:1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9001:6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30001:8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01001:24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515001: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16001:5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6001:558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915001:1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6002:100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016001:11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201001:3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302001:21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454001:2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1004:3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15003:7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711001:2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406001:54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1004:1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13001:61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4001: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715001:1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721001:4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2747001:12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000000:124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8:25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303002:24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3006:48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3006:4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304001:15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304005: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9001:31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09002:2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7022: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05:15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06:18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06:210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3:14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3:420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03001:4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5008:3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5:0103002:1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3002:1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5:0103002:1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5:0103002:1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5:0103002: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5:0103002:33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3002: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5001:3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8002:1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11005:1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6:0110003: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6:0302004:2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000000:10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2007:317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2007:31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8:0103007:1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8:0118032: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8:0118034:4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8:0118097:28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000000:10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000000:1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000000:11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000000:1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000000:1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000000:1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000000:7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000000:71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000000:7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000000: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000000: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106001:6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106001: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106001: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106001: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106003:7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108001: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111003:10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111003:10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111003:10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111003:1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111003:105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111003:105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111003:10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111003:10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111003:10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111003:105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111003:10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111003:106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111003:1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111003:1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111003: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111003:1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111003:1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111003:12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111003:12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111003:125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111003:12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111003:12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111003:12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111003:12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111003:12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111003:127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111003:12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111003:127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111003:12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111003:12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111003:12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111003:12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111003: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111003: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111003:3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111003:3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111003:3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111003:37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111003:3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111003:3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111003:38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111003:38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111003:38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111003:3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111003:3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111003: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111003:9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111003:9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111003:9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12002: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12002: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12002: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112002: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112002: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112002:23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112002:4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112002:47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112002:5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112002:6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112002:6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112002:6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4002:315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4005:1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4005:1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4005:3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4005:9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12008:1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12008:1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12008:10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12008:10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12008:11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12008:1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12008:1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12008:11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12008:11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12008:1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12008:1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12008:1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12008:1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12008:1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12008:14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12008:1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12008:1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12008:1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12008:1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12008:1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12008:1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12008:15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12008:15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12008:1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12008:15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12008:1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12008:1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12008:15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12008:1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12008:1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12008: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12008:23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12008:2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12008:2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12008:2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12008:2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12008:2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12008: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12008:25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12008:25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12008:2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12008:2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12008:2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12008:2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12008:2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12008:2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12008:26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12008:2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12008:27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12008:2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12008:2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12008:2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12008:2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12008:2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12008: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12008:2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12008:2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12008:28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12008:29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12008:2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12008:29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12008:2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12008:29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12008:30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12008:3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12008:3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12008:3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12008:3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12008: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12008:3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12008:3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12008:34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12008:3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12008:3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12008:3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12008:35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12008:35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12008:36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12008:36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12008:3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12008:3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12008:3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12008:37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12008:3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12008:3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12008:3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12008:37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12008:38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12008:3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12008:3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12008: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12008:3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12008: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12008:50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212008:51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212008:51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212008:5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12008:5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12008:5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12008:5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12008: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12008:6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12008: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12008: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12008:6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12008:7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212008: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212008: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212008: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212008: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212008:8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212008: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12008:8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12008:9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12008:9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12008: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12008:9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12008:9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12008:9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12008: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301007: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302018:1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302024:2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302024: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0:0102011:12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0:0103087: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110003: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115012:1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301005:10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501055: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501060:2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601004:17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702021:1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702022: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2:0102002: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2:0102007: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101029:11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101035:18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101048:39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101061: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201002:425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201003:11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201007:6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201008:2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301015:29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401024:56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401024:7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401047:26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501005:4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501006:35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601004:11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4:0601004:134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000000:27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102006:3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102006: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109011:21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5:0110009:1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301006:7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301002:16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401001:160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7:0101003:28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7:0101005:4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8:0201002:18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000000: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1012:80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1015:49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1019:95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103008:87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000000:46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102015:13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103011: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10055:16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228030:9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301034:10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303096:19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413002:15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501001: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501001:47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501001:518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501001:518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501001:518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501001:518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501001:518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501001:546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501001:596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501005:1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501005: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501005: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501005:25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501005: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501005:65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501005:9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501011:11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501011:11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501011:11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501011:18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501011:18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501011:18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501011:1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501011:19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501011:19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501011:1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501011:1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501011:19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501011:19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501011:19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501011:1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501011:19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501011:19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501011:20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501011:20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501011:2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501011:20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501011:20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501011:2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501011:20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501011:2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501011:20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501011:20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501011:21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501011:2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501011:2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501011:21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501011:2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501011:22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501011:2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501011:2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501011:2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501011:2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501011:2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501011: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501011: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501011: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501011: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501011: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501012:1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501012:10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501012:1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501012:115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501012:1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501012:1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501012:13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501012:13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501012:1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501012:1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501012:15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501012:15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501012:1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501012:1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501012:16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501012:16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501012:16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501012:17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501012:18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501012:18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501012:185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501012:18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501012: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501012:21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501012: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501012: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501012: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501012: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501012:79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501012:7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501012:8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501045: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501046:60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501046:79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501046:80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502005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02005: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02009: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04002:29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504011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505005:10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505005: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505009:142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5010: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5013:10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05013:122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05013:122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05013:12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505013:12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505013:1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505013:1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505013:1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505013:1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505013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505019:1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505019:2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505019: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505019: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505019: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505019: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505019: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505026: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505026:1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505026:1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505026:1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505026: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505026: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505026: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506004:2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506004:3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506004: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506031: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506031:43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506031:48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506031:5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506031:7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506031:71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506031:7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506031:7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506031: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506031: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506036:25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506036:2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506036:25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506036:25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506036:25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506036:26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506036: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506036: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506036:6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506036:61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506037: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506037:2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507022: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507022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507022: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507022: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507022: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507022:3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507022:3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7022:3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07022:3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507022: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507022: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507022: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507022: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507023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507023: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507023:24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507023:2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507023: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507023:3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507023:3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7023:3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507023: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507023: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507023:7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507023: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507023: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507023: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507023:7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507024:111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507025:132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507025:17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507025:176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507025: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507025:3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507025: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507025:5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507025: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507025:8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507025:8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507025:8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507025: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507025: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507026: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507026: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507026:2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507026:2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507026: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507026: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507026:2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507026:2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507026:2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507026:3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507026:3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507026:3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507026: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507026:3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507026:3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507026: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507026: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507026:3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507026: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507026: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507026: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507026: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507026:79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507026:79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507027:1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507027:11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507027: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507027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507027:2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507027:3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507027:3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507027:3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507027: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507027: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507027:4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507027:4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507027: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507027:4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507027:4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507027: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507027:4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507027:4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507027:5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507027:5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7027:5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7027:96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8001:4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08008: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508070: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511072:1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11072: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16003:34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23005:17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1:0107014:2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1018:8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1025:60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2002:23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2005:347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2010:18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3003:254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3003:38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3015:1289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3016:336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3019:74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3019:77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3022:190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3:0102015: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3:0103004:3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3:0103005:1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3:0103006:1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4:0106005:2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4:0112007:21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4:0114008: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4:0114008:20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2040:10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2040:10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2040:16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6014:39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7004:147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7011:12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7027:6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7028:10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7028:115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7028:149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7028:19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7028:2020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7028:75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6:0101001:194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6:0101003:4525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6:0102001:91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6:0103001:18596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7:0102001:74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8:0101001:1637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9:0203001:593</text:p>
          </table:table-cell>
          <table:table-cell table:style-name="ce29" office:value-type="date" office:date-value="2025-05-26" calcext:value-type="date">
            <text:p>26.05.2025</text:p>
          </table:table-cell>
          <table:table-cell table:style-name="ce29" office:value-type="date" office:date-value="2025-05-23" calcext:value-type="date">
            <text:p>23.05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2E90114DBD4D7F7EFDA3C2B2838AF066A7D42707E27D69055A7C4EA23D2BDDB33AA1B64AE54165E7518A46765D0B2D3151691C5CCDEBDA57EE88881EF0F83B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8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3T13:17:55.257000000</dc:date>
    <meta:editing-cycles>3</meta:editing-cycles>
    <meta:editing-duration>PT1M48S</meta:editing-duration>
    <meta:document-statistic meta:table-count="2" meta:cell-count="3265" meta:object-count="0"/>
  </office:meta>
</office:document-meta>
</file>