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49</text:p>
          </table:table-cell>
          <table:table-cell table:style-name="ce5" table:number-columns-repeated="2"/>
          <table:table-cell table:style-name="ce6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5" calcext:value-type="float">
            <text:p>145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06" calcext:value-type="float">
            <text:p>30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51</text:p>
          </table:table-cell>
          <table:table-cell table:style-name="ce26" office:value-type="float" office:value="745149.47" calcext:value-type="float">
            <text:p>745149,4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343</text:p>
          </table:table-cell>
          <table:table-cell table:style-name="ce26" office:value-type="float" office:value="472165.61" calcext:value-type="float">
            <text:p>472165,6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549</text:p>
          </table:table-cell>
          <table:table-cell table:style-name="ce26" office:value-type="float" office:value="20224805.98" calcext:value-type="float">
            <text:p>20224805,9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702</text:p>
          </table:table-cell>
          <table:table-cell table:style-name="ce26" office:value-type="float" office:value="1655996.82" calcext:value-type="float">
            <text:p>1655996,8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755</text:p>
          </table:table-cell>
          <table:table-cell table:style-name="ce26" office:value-type="float" office:value="593307.72" calcext:value-type="float">
            <text:p>593307,7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6:1255</text:p>
          </table:table-cell>
          <table:table-cell table:style-name="ce26" office:value-type="float" office:value="168365.11" calcext:value-type="float">
            <text:p>168365,1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8003:313</text:p>
          </table:table-cell>
          <table:table-cell table:style-name="ce26" office:value-type="float" office:value="2312392.54" calcext:value-type="float">
            <text:p>2312392,5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03:105</text:p>
          </table:table-cell>
          <table:table-cell table:style-name="ce26" office:value-type="float" office:value="302032.13" calcext:value-type="float">
            <text:p>302032,1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2463</text:p>
          </table:table-cell>
          <table:table-cell table:style-name="ce26" office:value-type="float" office:value="3977437.92" calcext:value-type="float">
            <text:p>3977437,9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3238</text:p>
          </table:table-cell>
          <table:table-cell table:style-name="ce26" office:value-type="float" office:value="5751226.2" calcext:value-type="float">
            <text:p>5751226,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12179</text:p>
          </table:table-cell>
          <table:table-cell table:style-name="ce26" office:value-type="float" office:value="727647.41" calcext:value-type="float">
            <text:p>727647,4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2001:4022</text:p>
          </table:table-cell>
          <table:table-cell table:style-name="ce26" office:value-type="float" office:value="3920817.33" calcext:value-type="float">
            <text:p>3920817,3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2001:4023</text:p>
          </table:table-cell>
          <table:table-cell table:style-name="ce26" office:value-type="float" office:value="3173045.43" calcext:value-type="float">
            <text:p>3173045,4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10520</text:p>
          </table:table-cell>
          <table:table-cell table:style-name="ce26" office:value-type="float" office:value="510488.42" calcext:value-type="float">
            <text:p>510488,4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2002:1633</text:p>
          </table:table-cell>
          <table:table-cell table:style-name="ce26" office:value-type="float" office:value="64530.38" calcext:value-type="float">
            <text:p>64530,3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4329</text:p>
          </table:table-cell>
          <table:table-cell table:style-name="ce26" office:value-type="float" office:value="1358580.32" calcext:value-type="float">
            <text:p>1358580,3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07002:372</text:p>
          </table:table-cell>
          <table:table-cell table:style-name="ce26" office:value-type="float" office:value="424497.31" calcext:value-type="float">
            <text:p>424497,3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9012:396</text:p>
          </table:table-cell>
          <table:table-cell table:style-name="ce26" office:value-type="float" office:value="992956.19" calcext:value-type="float">
            <text:p>992956,1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0004:1144</text:p>
          </table:table-cell>
          <table:table-cell table:style-name="ce26" office:value-type="float" office:value="655948.23" calcext:value-type="float">
            <text:p>655948,2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0004:396</text:p>
          </table:table-cell>
          <table:table-cell table:style-name="ce26" office:value-type="float" office:value="5573922.8" calcext:value-type="float">
            <text:p>5573922,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0004:399</text:p>
          </table:table-cell>
          <table:table-cell table:style-name="ce26" office:value-type="float" office:value="815296.72" calcext:value-type="float">
            <text:p>815296,7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0004:610</text:p>
          </table:table-cell>
          <table:table-cell table:style-name="ce26" office:value-type="float" office:value="671228.22" calcext:value-type="float">
            <text:p>671228,2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10004:645</text:p>
          </table:table-cell>
          <table:table-cell table:style-name="ce26" office:value-type="float" office:value="629753.96" calcext:value-type="float">
            <text:p>629753,9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10004:730</text:p>
          </table:table-cell>
          <table:table-cell table:style-name="ce26" office:value-type="float" office:value="682142.5" calcext:value-type="float">
            <text:p>682142,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10004:732</text:p>
          </table:table-cell>
          <table:table-cell table:style-name="ce26" office:value-type="float" office:value="838216.7" calcext:value-type="float">
            <text:p>838216,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0004:924</text:p>
          </table:table-cell>
          <table:table-cell table:style-name="ce26" office:value-type="float" office:value="636302.52" calcext:value-type="float">
            <text:p>636302,5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5008:2057</text:p>
          </table:table-cell>
          <table:table-cell table:style-name="ce26" office:value-type="float" office:value="114783.48" calcext:value-type="float">
            <text:p>114783,4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7:0111006:313</text:p>
          </table:table-cell>
          <table:table-cell table:style-name="ce26" office:value-type="float" office:value="690306.83" calcext:value-type="float">
            <text:p>690306,8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106003:414</text:p>
          </table:table-cell>
          <table:table-cell table:style-name="ce26" office:value-type="float" office:value="47878390.73" calcext:value-type="float">
            <text:p>47878390,7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205001:1786</text:p>
          </table:table-cell>
          <table:table-cell table:style-name="ce26" office:value-type="float" office:value="3920.19" calcext:value-type="float">
            <text:p>3920,1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05001:561</text:p>
          </table:table-cell>
          <table:table-cell table:style-name="ce26" office:value-type="float" office:value="506021.06" calcext:value-type="float">
            <text:p>506021,0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307001:1211</text:p>
          </table:table-cell>
          <table:table-cell table:style-name="ce26" office:value-type="float" office:value="864614.91" calcext:value-type="float">
            <text:p>864614,9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312002:1207</text:p>
          </table:table-cell>
          <table:table-cell table:style-name="ce26" office:value-type="float" office:value="528891.64" calcext:value-type="float">
            <text:p>528891,6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331001:53</text:p>
          </table:table-cell>
          <table:table-cell table:style-name="ce26" office:value-type="float" office:value="192939.47" calcext:value-type="float">
            <text:p>192939,4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516001:769</text:p>
          </table:table-cell>
          <table:table-cell table:style-name="ce26" office:value-type="float" office:value="102596.87" calcext:value-type="float">
            <text:p>102596,8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930001:1064</text:p>
          </table:table-cell>
          <table:table-cell table:style-name="ce26" office:value-type="float" office:value="1245495.13" calcext:value-type="float">
            <text:p>1245495,1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001001:2586</text:p>
          </table:table-cell>
          <table:table-cell table:style-name="ce26" office:value-type="float" office:value="618528.77" calcext:value-type="float">
            <text:p>618528,7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010001:332</text:p>
          </table:table-cell>
          <table:table-cell table:style-name="ce26" office:value-type="float" office:value="1307501.41" calcext:value-type="float">
            <text:p>1307501,4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302001:2509</text:p>
          </table:table-cell>
          <table:table-cell table:style-name="ce26" office:value-type="float" office:value="263121.4" calcext:value-type="float">
            <text:p>263121,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402001:150</text:p>
          </table:table-cell>
          <table:table-cell table:style-name="ce26" office:value-type="float" office:value="273941.48" calcext:value-type="float">
            <text:p>273941,4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414001:647</text:p>
          </table:table-cell>
          <table:table-cell table:style-name="ce26" office:value-type="float" office:value="386736.41" calcext:value-type="float">
            <text:p>386736,4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801001:1577</text:p>
          </table:table-cell>
          <table:table-cell table:style-name="ce26" office:value-type="float" office:value="508766.42" calcext:value-type="float">
            <text:p>508766,4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801001:1608</text:p>
          </table:table-cell>
          <table:table-cell table:style-name="ce26" office:value-type="float" office:value="738430.92" calcext:value-type="float">
            <text:p>738430,9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2205001:200</text:p>
          </table:table-cell>
          <table:table-cell table:style-name="ce26" office:value-type="float" office:value="938630.6" calcext:value-type="float">
            <text:p>938630,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2205001:268</text:p>
          </table:table-cell>
          <table:table-cell table:style-name="ce26" office:value-type="float" office:value="856474.71" calcext:value-type="float">
            <text:p>856474,7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2820001:523</text:p>
          </table:table-cell>
          <table:table-cell table:style-name="ce26" office:value-type="float" office:value="61121.54" calcext:value-type="float">
            <text:p>61121,5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101001:1026</text:p>
          </table:table-cell>
          <table:table-cell table:style-name="ce26" office:value-type="float" office:value="16124.16" calcext:value-type="float">
            <text:p>16124,1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205008:2621</text:p>
          </table:table-cell>
          <table:table-cell table:style-name="ce26" office:value-type="float" office:value="1908126.03" calcext:value-type="float">
            <text:p>1908126,0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304005:2453</text:p>
          </table:table-cell>
          <table:table-cell table:style-name="ce26" office:value-type="float" office:value="1426045.09" calcext:value-type="float">
            <text:p>1426045,0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08006:1705</text:p>
          </table:table-cell>
          <table:table-cell table:style-name="ce26" office:value-type="float" office:value="193745.08" calcext:value-type="float">
            <text:p>193745,0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0003:721</text:p>
          </table:table-cell>
          <table:table-cell table:style-name="ce26" office:value-type="float" office:value="1659451.87" calcext:value-type="float">
            <text:p>1659451,8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6014:407</text:p>
          </table:table-cell>
          <table:table-cell table:style-name="ce26" office:value-type="float" office:value="853299.01" calcext:value-type="float">
            <text:p>853299,0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6032:260</text:p>
          </table:table-cell>
          <table:table-cell table:style-name="ce26" office:value-type="float" office:value="10954417.78" calcext:value-type="float">
            <text:p>10954417,7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2015:4559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6008:39</text:p>
          </table:table-cell>
          <table:table-cell table:style-name="ce26" office:value-type="float" office:value="297462.59" calcext:value-type="float">
            <text:p>297462,5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08003:334</text:p>
          </table:table-cell>
          <table:table-cell table:style-name="ce26" office:value-type="float" office:value="1614937.78" calcext:value-type="float">
            <text:p>1614937,7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08003:335</text:p>
          </table:table-cell>
          <table:table-cell table:style-name="ce26" office:value-type="float" office:value="806872.97" calcext:value-type="float">
            <text:p>806872,9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08003:409</text:p>
          </table:table-cell>
          <table:table-cell table:style-name="ce26" office:value-type="float" office:value="808064.81" calcext:value-type="float">
            <text:p>808064,8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8001:448</text:p>
          </table:table-cell>
          <table:table-cell table:style-name="ce26" office:value-type="float" office:value="802715.55" calcext:value-type="float">
            <text:p>802715,5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7:0102001:1022</text:p>
          </table:table-cell>
          <table:table-cell table:style-name="ce26" office:value-type="float" office:value="275064.77" calcext:value-type="float">
            <text:p>275064,7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7:0102007:3186</text:p>
          </table:table-cell>
          <table:table-cell table:style-name="ce26" office:value-type="float" office:value="63682.05" calcext:value-type="float">
            <text:p>63682,0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7:0102007:3187</text:p>
          </table:table-cell>
          <table:table-cell table:style-name="ce26" office:value-type="float" office:value="47789.68" calcext:value-type="float">
            <text:p>47789,6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7:0102007:3188</text:p>
          </table:table-cell>
          <table:table-cell table:style-name="ce26" office:value-type="float" office:value="67551.73" calcext:value-type="float">
            <text:p>67551,7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8:0118048:160</text:p>
          </table:table-cell>
          <table:table-cell table:style-name="ce26" office:value-type="float" office:value="723618.46" calcext:value-type="float">
            <text:p>723618,4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301006:178</text:p>
          </table:table-cell>
          <table:table-cell table:style-name="ce26" office:value-type="float" office:value="583771.86" calcext:value-type="float">
            <text:p>583771,8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1001:1084</text:p>
          </table:table-cell>
          <table:table-cell table:style-name="ce26" office:value-type="float" office:value="582485.53" calcext:value-type="float">
            <text:p>582485,5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1001:1089</text:p>
          </table:table-cell>
          <table:table-cell table:style-name="ce26" office:value-type="float" office:value="582485.53" calcext:value-type="float">
            <text:p>582485,5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1001:1090</text:p>
          </table:table-cell>
          <table:table-cell table:style-name="ce26" office:value-type="float" office:value="639591.96" calcext:value-type="float">
            <text:p>639591,9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1012:2007</text:p>
          </table:table-cell>
          <table:table-cell table:style-name="ce26" office:value-type="float" office:value="173379.65" calcext:value-type="float">
            <text:p>173379,6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0:0101012:2008</text:p>
          </table:table-cell>
          <table:table-cell table:style-name="ce26" office:value-type="float" office:value="222547.02" calcext:value-type="float">
            <text:p>222547,0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2066:796</text:p>
          </table:table-cell>
          <table:table-cell table:style-name="ce26" office:value-type="float" office:value="1601309.46" calcext:value-type="float">
            <text:p>1601309,4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2067:409</text:p>
          </table:table-cell>
          <table:table-cell table:style-name="ce26" office:value-type="float" office:value="171609.06" calcext:value-type="float">
            <text:p>171609,0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3005:388</text:p>
          </table:table-cell>
          <table:table-cell table:style-name="ce26" office:value-type="float" office:value="6766363.55" calcext:value-type="float">
            <text:p>6766363,5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5026:133</text:p>
          </table:table-cell>
          <table:table-cell table:style-name="ce26" office:value-type="float" office:value="985995.65" calcext:value-type="float">
            <text:p>985995,6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7016:235</text:p>
          </table:table-cell>
          <table:table-cell table:style-name="ce26" office:value-type="float" office:value="1218833.08" calcext:value-type="float">
            <text:p>1218833,0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205001:146</text:p>
          </table:table-cell>
          <table:table-cell table:style-name="ce26" office:value-type="float" office:value="1072295.91" calcext:value-type="float">
            <text:p>1072295,9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601004:1412</text:p>
          </table:table-cell>
          <table:table-cell table:style-name="ce26" office:value-type="float" office:value="101269.3" calcext:value-type="float">
            <text:p>101269,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603005:854</text:p>
          </table:table-cell>
          <table:table-cell table:style-name="ce26" office:value-type="float" office:value="62614407.52" calcext:value-type="float">
            <text:p>62614407,5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603036:146</text:p>
          </table:table-cell>
          <table:table-cell table:style-name="ce26" office:value-type="float" office:value="168232.35" calcext:value-type="float">
            <text:p>168232,3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701005:2079</text:p>
          </table:table-cell>
          <table:table-cell table:style-name="ce26" office:value-type="float" office:value="444178.68" calcext:value-type="float">
            <text:p>444178,6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000000:4462</text:p>
          </table:table-cell>
          <table:table-cell table:style-name="ce26" office:value-type="float" office:value="3273492.74" calcext:value-type="float">
            <text:p>3273492,7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2:21646</text:p>
          </table:table-cell>
          <table:table-cell table:style-name="ce26" office:value-type="float" office:value="28862678.17" calcext:value-type="float">
            <text:p>28862678,1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2:24799</text:p>
          </table:table-cell>
          <table:table-cell table:style-name="ce26" office:value-type="float" office:value="910670.4" calcext:value-type="float">
            <text:p>910670,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23:2199</text:p>
          </table:table-cell>
          <table:table-cell table:style-name="ce26" office:value-type="float" office:value="1615023.72" calcext:value-type="float">
            <text:p>1615023,7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35:1855</text:p>
          </table:table-cell>
          <table:table-cell table:style-name="ce26" office:value-type="float" office:value="1756267.55" calcext:value-type="float">
            <text:p>1756267,5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46:3027</text:p>
          </table:table-cell>
          <table:table-cell table:style-name="ce26" office:value-type="float" office:value="545471.92" calcext:value-type="float">
            <text:p>545471,9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46:3028</text:p>
          </table:table-cell>
          <table:table-cell table:style-name="ce26" office:value-type="float" office:value="582245.31" calcext:value-type="float">
            <text:p>582245,3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48:807</text:p>
          </table:table-cell>
          <table:table-cell table:style-name="ce26" office:value-type="float" office:value="2466220.35" calcext:value-type="float">
            <text:p>2466220,3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57:2297</text:p>
          </table:table-cell>
          <table:table-cell table:style-name="ce26" office:value-type="float" office:value="2297779.65" calcext:value-type="float">
            <text:p>2297779,6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57:2648</text:p>
          </table:table-cell>
          <table:table-cell table:style-name="ce26" office:value-type="float" office:value="1377616.17" calcext:value-type="float">
            <text:p>1377616,1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65:1384</text:p>
          </table:table-cell>
          <table:table-cell table:style-name="ce26" office:value-type="float" office:value="920228.92" calcext:value-type="float">
            <text:p>920228,9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301001:4175</text:p>
          </table:table-cell>
          <table:table-cell table:style-name="ce26" office:value-type="float" office:value="192894.48" calcext:value-type="float">
            <text:p>192894,4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301015:2953</text:p>
          </table:table-cell>
          <table:table-cell table:style-name="ce26" office:value-type="float" office:value="739291.95" calcext:value-type="float">
            <text:p>739291,9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401055:12736</text:p>
          </table:table-cell>
          <table:table-cell table:style-name="ce26" office:value-type="float" office:value="1995392.32" calcext:value-type="float">
            <text:p>1995392,3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501002:4209</text:p>
          </table:table-cell>
          <table:table-cell table:style-name="ce26" office:value-type="float" office:value="3318054.21" calcext:value-type="float">
            <text:p>3318054,2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501003:2336</text:p>
          </table:table-cell>
          <table:table-cell table:style-name="ce26" office:value-type="float" office:value="1096149.23" calcext:value-type="float">
            <text:p>1096149,2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6:0201002:6410</text:p>
          </table:table-cell>
          <table:table-cell table:style-name="ce26" office:value-type="float" office:value="655215.26" calcext:value-type="float">
            <text:p>655215,2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202001:1596</text:p>
          </table:table-cell>
          <table:table-cell table:style-name="ce26" office:value-type="float" office:value="228272.02" calcext:value-type="float">
            <text:p>228272,0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301001:12922</text:p>
          </table:table-cell>
          <table:table-cell table:style-name="ce26" office:value-type="float" office:value="1124622.83" calcext:value-type="float">
            <text:p>1124622,8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401004:8115</text:p>
          </table:table-cell>
          <table:table-cell table:style-name="ce26" office:value-type="float" office:value="224671.51" calcext:value-type="float">
            <text:p>224671,5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7:0101003:2829</text:p>
          </table:table-cell>
          <table:table-cell table:style-name="ce26" office:value-type="float" office:value="155091.9" calcext:value-type="float">
            <text:p>155091,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7:0104005:1143</text:p>
          </table:table-cell>
          <table:table-cell table:style-name="ce26" office:value-type="float" office:value="260148.67" calcext:value-type="float">
            <text:p>260148,6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8:0205029:267</text:p>
          </table:table-cell>
          <table:table-cell table:style-name="ce26" office:value-type="float" office:value="1892938.21" calcext:value-type="float">
            <text:p>1892938,2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8:0205030:90</text:p>
          </table:table-cell>
          <table:table-cell table:style-name="ce26" office:value-type="float" office:value="675743.71" calcext:value-type="float">
            <text:p>675743,7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8:0205030:91</text:p>
          </table:table-cell>
          <table:table-cell table:style-name="ce26" office:value-type="float" office:value="678530.28" calcext:value-type="float">
            <text:p>678530,2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8:0502010:287</text:p>
          </table:table-cell>
          <table:table-cell table:style-name="ce26" office:value-type="float" office:value="394244.85" calcext:value-type="float">
            <text:p>394244,8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9:0101010:854</text:p>
          </table:table-cell>
          <table:table-cell table:style-name="ce26" office:value-type="float" office:value="55059.99" calcext:value-type="float">
            <text:p>55059,9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9:0102002:2691</text:p>
          </table:table-cell>
          <table:table-cell table:style-name="ce26" office:value-type="float" office:value="113087.21" calcext:value-type="float">
            <text:p>113087,2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9:0103005:1704</text:p>
          </table:table-cell>
          <table:table-cell table:style-name="ce26" office:value-type="float" office:value="2329496.33" calcext:value-type="float">
            <text:p>2329496,3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9:0103005:1909</text:p>
          </table:table-cell>
          <table:table-cell table:style-name="ce26" office:value-type="float" office:value="191925.19" calcext:value-type="float">
            <text:p>191925,1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9:0103005:1954</text:p>
          </table:table-cell>
          <table:table-cell table:style-name="ce26" office:value-type="float" office:value="923513.7" calcext:value-type="float">
            <text:p>923513,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9:0103013:3940</text:p>
          </table:table-cell>
          <table:table-cell table:style-name="ce26" office:value-type="float" office:value="204008" calcext:value-type="float">
            <text:p>20400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10265</text:p>
          </table:table-cell>
          <table:table-cell table:style-name="ce26" office:value-type="float" office:value="125940.95" calcext:value-type="float">
            <text:p>125940,9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2004:2920</text:p>
          </table:table-cell>
          <table:table-cell table:style-name="ce26" office:value-type="float" office:value="2509177.65" calcext:value-type="float">
            <text:p>2509177,6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3052:1706</text:p>
          </table:table-cell>
          <table:table-cell table:style-name="ce26" office:value-type="float" office:value="420184.54" calcext:value-type="float">
            <text:p>420184,5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4050:348</text:p>
          </table:table-cell>
          <table:table-cell table:style-name="ce26" office:value-type="float" office:value="690042.19" calcext:value-type="float">
            <text:p>690042,1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4058:355</text:p>
          </table:table-cell>
          <table:table-cell table:style-name="ce26" office:value-type="float" office:value="183135.42" calcext:value-type="float">
            <text:p>183135,4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202003:313</text:p>
          </table:table-cell>
          <table:table-cell table:style-name="ce26" office:value-type="float" office:value="182129.98" calcext:value-type="float">
            <text:p>182129,9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206001:372</text:p>
          </table:table-cell>
          <table:table-cell table:style-name="ce26" office:value-type="float" office:value="89239.95" calcext:value-type="float">
            <text:p>89239,9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207034:336</text:p>
          </table:table-cell>
          <table:table-cell table:style-name="ce26" office:value-type="float" office:value="116253.36" calcext:value-type="float">
            <text:p>116253,3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211004:142</text:p>
          </table:table-cell>
          <table:table-cell table:style-name="ce26" office:value-type="float" office:value="930493.54" calcext:value-type="float">
            <text:p>930493,5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228032:1387</text:p>
          </table:table-cell>
          <table:table-cell table:style-name="ce26" office:value-type="float" office:value="327817.26" calcext:value-type="float">
            <text:p>327817,2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301066:1172</text:p>
          </table:table-cell>
          <table:table-cell table:style-name="ce26" office:value-type="float" office:value="2283366.8" calcext:value-type="float">
            <text:p>2283366,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409001:4798</text:p>
          </table:table-cell>
          <table:table-cell table:style-name="ce26" office:value-type="float" office:value="594239.71" calcext:value-type="float">
            <text:p>594239,7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409001:4799</text:p>
          </table:table-cell>
          <table:table-cell table:style-name="ce26" office:value-type="float" office:value="174379.25" calcext:value-type="float">
            <text:p>174379,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412022:2970</text:p>
          </table:table-cell>
          <table:table-cell table:style-name="ce26" office:value-type="float" office:value="124003.58" calcext:value-type="float">
            <text:p>124003,5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412022:3661</text:p>
          </table:table-cell>
          <table:table-cell table:style-name="ce26" office:value-type="float" office:value="296285.05" calcext:value-type="float">
            <text:p>296285,0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504009:415</text:p>
          </table:table-cell>
          <table:table-cell table:style-name="ce26" office:value-type="float" office:value="396641.74" calcext:value-type="float">
            <text:p>396641,7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504009:416</text:p>
          </table:table-cell>
          <table:table-cell table:style-name="ce26" office:value-type="float" office:value="434845.2" calcext:value-type="float">
            <text:p>434845,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508010:320</text:p>
          </table:table-cell>
          <table:table-cell table:style-name="ce26" office:value-type="float" office:value="774284.11" calcext:value-type="float">
            <text:p>774284,1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602051:2632</text:p>
          </table:table-cell>
          <table:table-cell table:style-name="ce26" office:value-type="float" office:value="1991007.75" calcext:value-type="float">
            <text:p>1991007,7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1:0106052:100</text:p>
          </table:table-cell>
          <table:table-cell table:style-name="ce26" office:value-type="float" office:value="438760.72" calcext:value-type="float">
            <text:p>438760,7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1:0107049:573</text:p>
          </table:table-cell>
          <table:table-cell table:style-name="ce26" office:value-type="float" office:value="1190233.98" calcext:value-type="float">
            <text:p>1190233,9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1015:11581</text:p>
          </table:table-cell>
          <table:table-cell table:style-name="ce26" office:value-type="float" office:value="73015.09" calcext:value-type="float">
            <text:p>73015,0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1016:1274</text:p>
          </table:table-cell>
          <table:table-cell table:style-name="ce26" office:value-type="float" office:value="570094" calcext:value-type="float">
            <text:p>57009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1017:4713</text:p>
          </table:table-cell>
          <table:table-cell table:style-name="ce26" office:value-type="float" office:value="5616198.88" calcext:value-type="float">
            <text:p>5616198,8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1018:4401</text:p>
          </table:table-cell>
          <table:table-cell table:style-name="ce26" office:value-type="float" office:value="3041025.63" calcext:value-type="float">
            <text:p>3041025,6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1019:8811</text:p>
          </table:table-cell>
          <table:table-cell table:style-name="ce26" office:value-type="float" office:value="188108.44" calcext:value-type="float">
            <text:p>188108,4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3014:3051</text:p>
          </table:table-cell>
          <table:table-cell table:style-name="ce26" office:value-type="float" office:value="3334622.48" calcext:value-type="float">
            <text:p>3334622,4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3015:12920</text:p>
          </table:table-cell>
          <table:table-cell table:style-name="ce26" office:value-type="float" office:value="394111.76" calcext:value-type="float">
            <text:p>394111,7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3:0103005:511</text:p>
          </table:table-cell>
          <table:table-cell table:style-name="ce26" office:value-type="float" office:value="757073.13" calcext:value-type="float">
            <text:p>757073,1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4:0114009:70</text:p>
          </table:table-cell>
          <table:table-cell table:style-name="ce26" office:value-type="float" office:value="422451.17" calcext:value-type="float">
            <text:p>422451,1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6:0103001:18630</text:p>
          </table:table-cell>
          <table:table-cell table:style-name="ce26" office:value-type="float" office:value="122398.89" calcext:value-type="float">
            <text:p>122398,8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6:0201003:3030</text:p>
          </table:table-cell>
          <table:table-cell table:style-name="ce26" office:value-type="float" office:value="534882.64" calcext:value-type="float">
            <text:p>534882,6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7:0102002:7713</text:p>
          </table:table-cell>
          <table:table-cell table:style-name="ce26" office:value-type="float" office:value="431226.08" calcext:value-type="float">
            <text:p>431226,0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514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96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28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2:25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2:263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3:76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5:137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9002:35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5:65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5:74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05:86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000000:204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000000:209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000000:92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000000:93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1003:135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2001:177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4001:50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0001:347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26001:182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0001:483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1001:468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1001:474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884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3001:298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17001:44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08005:83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08005:97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08005:97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0004:110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10004:111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10004:112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0004:114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10004:117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10004:25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0004:31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10004:39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0004:39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10004:42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10004:42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10004:46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10004:48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10004:49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10004:52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10004:52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10004:52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10004:5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10004:52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10004:52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10004:52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10004:53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10004:61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10004:72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10004:73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10004:81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10004:81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10004:91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110004:91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110004:91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6:0110004:92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110004:92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10004:92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10004:98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10004:99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10004:99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401001:183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111006:31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000000:344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301001:80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010001:38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1304001:26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2601004:191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000000:40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000000:40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000000:40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000000:41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000000:59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110004:54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402004:67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000000:96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6016:31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6016:32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2:0101001:11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2:0102003:109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2:0106003:103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2:0109001:39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3001:207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3002:54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3006:66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8001:47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8002:117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8004:111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8004:70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8004:70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6:0203003:111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6:0203003:64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6:0204003:30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6:0204003:47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6:0205003:53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6:0206003:13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6:0207003:28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6:0208002:19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6:0209003:24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0:0000000:54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0:0101012:102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0:0101012:152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0:0102048:17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0:0102048:44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0:0102067:15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5042:13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6010:107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6010:16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6010:16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9016:3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401039:20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401072:10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2:0101001:552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2:0202002:254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3:0402001:53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000000:233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01:552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02:420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05:152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05:221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19:174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23:164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29:301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33:120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201009:226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201012:920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301013:331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301013:331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301014:1209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401004:259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401014:216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401014:658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401014:658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401052:90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401059:98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401070:115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501002:123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501002:125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501002:218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501002:687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501002:811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501004:854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501004:855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501008:102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501008:1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501008:131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08:131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501008:131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501008:137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501008:174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501008:49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501008:51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501008:52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501008:53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08:54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501008:86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501008:89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08:89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08:90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501008:9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08:95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501008:96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08:96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501008:97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501008:98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501008:99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501012:734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5:0102010:23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102010:43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102011:131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5:0104005:18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5:0104005:19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5:0104005:70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5:0104005:97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5:0104005:97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5:0104006:109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5:0104006:19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5:0104006:21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5:0105008:26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5:0105008:56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5:0105011:62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5:0107001:12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5:0107001:29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5:0107001:61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5:0107008:22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5:0107008:22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5:0107008:27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5:0107008:27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5:0107008:69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5:0107008:70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5:0107008:70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5:0107008:70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5:0107014:28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5:0107014:75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5:0107015:15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000000:50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102001:484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6:0102001:485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201001:170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201001:184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201001:325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201001:330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6:0201001:336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6:0201001:353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6:0201001:363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6:0201001:366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201001:435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6:0201002:228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6:0201002:232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6:0301001:2892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7:0101003:64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7:0103001:49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7:0104009:115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8:1002009:176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8:1802053:4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9:0301001:102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9:0301001:84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000000:521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000000:563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101001:330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103009:42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301047:110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302050:118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303090:256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412016:186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412017:308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501001:355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503006:15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603058:466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1:0404025:12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000000:251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000000:286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1012:89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1015:96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1019:228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1019:853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2004:259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2005:878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3013:1654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3013:1677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3013:1752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3013:1985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3013:1987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3013:2135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3013:2341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3013:3191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3013:3200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3013:3244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3013:931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3015:160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3019:438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4:0000000:75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4:0102028:23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4:0106003:13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4:0114017:12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5:0107004:44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5:0107028:220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1001:537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1003:1585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102001:245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103001:1495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6:0103001:1495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3001:1514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3001:1518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3001:1698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3001:1800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3001:1800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3001:1800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6:0103001:1802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6:0103001:1802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3001:1802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3001:1802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3001:1802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3001:1804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3001:1828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201004:91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201004:91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201004:91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201004:92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201004:921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201004:922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201004:92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201004:92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201004:9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201004:92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201004:92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201004:928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201006:900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202001:101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202001:101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202001:2243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202001:224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202001:224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202001:224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202001:2247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7:0102002:378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7:0102002:385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7:0102002:3856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7:0102002:3859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7:0103002:2094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793E35192B394C95231707B47DB19ED9544664CF9B5E55DD800C1A30410ADE286A1324290F81F89625EB81EE6815E962084902F5C620D679562F8B424CD18572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81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3T13:20:52.472000000</dc:date>
    <meta:editing-cycles>28</meta:editing-cycles>
    <meta:editing-duration>PT1H12M12S</meta:editing-duration>
    <meta:document-statistic meta:table-count="2" meta:cell-count="1989" meta:object-count="0"/>
  </office:meta>
</office:document-meta>
</file>