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2.91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ackground-color="transparent" style:vertical-align="automatic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50</text:p>
          </table:table-cell>
          <table:table-cell table:style-name="ce5" table:number-columns-repeated="2"/>
          <table:table-cell table:style-name="ce6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1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82" calcext:value-type="float">
            <text:p>182</text:p>
          </table:table-cell>
          <table:table-cell table:style-name="ce14" table:number-columns-repeated="2"/>
          <table:table-cell table:number-columns-repeated="16377"/>
        </table:table-row>
        <table:table-row table:style-name="ro7">
          <table:table-cell table:style-name="ce11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273" calcext:value-type="float">
            <text:p>27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2</text:p>
          </table:table-cell>
          <table:table-cell table:style-name="ce27" office:value-type="float" office:value="7845863.74" calcext:value-type="float">
            <text:p>7845863,74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000000:1436</text:p>
          </table:table-cell>
          <table:table-cell table:style-name="ce27" office:value-type="float" office:value="3017736.77" calcext:value-type="float">
            <text:p>3017736,77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000000:337</text:p>
          </table:table-cell>
          <table:table-cell table:style-name="ce27" office:value-type="float" office:value="64368138.42" calcext:value-type="float">
            <text:p>64368138,4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000000:475</text:p>
          </table:table-cell>
          <table:table-cell table:style-name="ce27" office:value-type="float" office:value="27837987.6" calcext:value-type="float">
            <text:p>27837987,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4001:20</text:p>
          </table:table-cell>
          <table:table-cell table:style-name="ce27" office:value-type="float" office:value="194821.11" calcext:value-type="float">
            <text:p>194821,11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4004:1767</text:p>
          </table:table-cell>
          <table:table-cell table:style-name="ce27" office:value-type="float" office:value="1596460.32" calcext:value-type="float">
            <text:p>1596460,3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4005:1388</text:p>
          </table:table-cell>
          <table:table-cell table:style-name="ce27" office:value-type="float" office:value="181395.68" calcext:value-type="float">
            <text:p>181395,68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14005:1389</text:p>
          </table:table-cell>
          <table:table-cell table:style-name="ce27" office:value-type="float" office:value="2483729.07" calcext:value-type="float">
            <text:p>2483729,07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20004:349</text:p>
          </table:table-cell>
          <table:table-cell table:style-name="ce27" office:value-type="float" office:value="251412" calcext:value-type="float">
            <text:p>25141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2:0000000:65</text:p>
          </table:table-cell>
          <table:table-cell table:style-name="ce27" office:value-type="float" office:value="2106706.32" calcext:value-type="float">
            <text:p>2106706,3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2:0103004:80</text:p>
          </table:table-cell>
          <table:table-cell table:style-name="ce27" office:value-type="float" office:value="4810333.56" calcext:value-type="float">
            <text:p>4810333,5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2:0104003:430</text:p>
          </table:table-cell>
          <table:table-cell table:style-name="ce27" office:value-type="float" office:value="21000" calcext:value-type="float">
            <text:p>21000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2:0104010:326</text:p>
          </table:table-cell>
          <table:table-cell table:style-name="ce27" office:value-type="float" office:value="46830" calcext:value-type="float">
            <text:p>46830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2:0109002:616</text:p>
          </table:table-cell>
          <table:table-cell table:style-name="ce27" office:value-type="float" office:value="509941.35" calcext:value-type="float">
            <text:p>509941,3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2:0110015:198</text:p>
          </table:table-cell>
          <table:table-cell table:style-name="ce27" office:value-type="float" office:value="4552563.6" calcext:value-type="float">
            <text:p>4552563,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3:0103003:633</text:p>
          </table:table-cell>
          <table:table-cell table:style-name="ce27" office:value-type="float" office:value="84689.6" calcext:value-type="float">
            <text:p>84689,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3:0205002:999</text:p>
          </table:table-cell>
          <table:table-cell table:style-name="ce27" office:value-type="float" office:value="108995.28" calcext:value-type="float">
            <text:p>108995,28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3:0208005:329</text:p>
          </table:table-cell>
          <table:table-cell table:style-name="ce27" office:value-type="float" office:value="142344.8" calcext:value-type="float">
            <text:p>142344,8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000000:1970</text:p>
          </table:table-cell>
          <table:table-cell table:style-name="ce27" office:value-type="float" office:value="33002101.5" calcext:value-type="float">
            <text:p>33002101,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04001:577</text:p>
          </table:table-cell>
          <table:table-cell table:style-name="ce27" office:value-type="float" office:value="37548" calcext:value-type="float">
            <text:p>37548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11007:144</text:p>
          </table:table-cell>
          <table:table-cell table:style-name="ce27" office:value-type="float" office:value="210976.8" calcext:value-type="float">
            <text:p>210976,8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11007:158</text:p>
          </table:table-cell>
          <table:table-cell table:style-name="ce27" office:value-type="float" office:value="261859.44" calcext:value-type="float">
            <text:p>261859,44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03002:128</text:p>
          </table:table-cell>
          <table:table-cell table:style-name="ce27" office:value-type="float" office:value="76341.42" calcext:value-type="float">
            <text:p>76341,4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07001:274</text:p>
          </table:table-cell>
          <table:table-cell table:style-name="ce27" office:value-type="float" office:value="135335.2" calcext:value-type="float">
            <text:p>135335,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07001:485</text:p>
          </table:table-cell>
          <table:table-cell table:style-name="ce27" office:value-type="float" office:value="175960" calcext:value-type="float">
            <text:p>175960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15001:482</text:p>
          </table:table-cell>
          <table:table-cell table:style-name="ce27" office:value-type="float" office:value="31691.52" calcext:value-type="float">
            <text:p>31691,5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15004:13</text:p>
          </table:table-cell>
          <table:table-cell table:style-name="ce27" office:value-type="float" office:value="49485.52" calcext:value-type="float">
            <text:p>49485,5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15006:40</text:p>
          </table:table-cell>
          <table:table-cell table:style-name="ce27" office:value-type="float" office:value="43054.35" calcext:value-type="float">
            <text:p>43054,3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16002:1014</text:p>
          </table:table-cell>
          <table:table-cell table:style-name="ce27" office:value-type="float" office:value="177030.51" calcext:value-type="float">
            <text:p>177030,51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16002:1015</text:p>
          </table:table-cell>
          <table:table-cell table:style-name="ce27" office:value-type="float" office:value="1214538.5" calcext:value-type="float">
            <text:p>1214538,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20001:3671</text:p>
          </table:table-cell>
          <table:table-cell table:style-name="ce27" office:value-type="float" office:value="261780" calcext:value-type="float">
            <text:p>261780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20001:3733</text:p>
          </table:table-cell>
          <table:table-cell table:style-name="ce27" office:value-type="float" office:value="117.08" calcext:value-type="float">
            <text:p>117,08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40001:1050</text:p>
          </table:table-cell>
          <table:table-cell table:style-name="ce27" office:value-type="float" office:value="545040.09" calcext:value-type="float">
            <text:p>545040,09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40001:5176</text:p>
          </table:table-cell>
          <table:table-cell table:style-name="ce27" office:value-type="float" office:value="402690" calcext:value-type="float">
            <text:p>402690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40001:5177</text:p>
          </table:table-cell>
          <table:table-cell table:style-name="ce27" office:value-type="float" office:value="1479.03" calcext:value-type="float">
            <text:p>1479,03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41001:4960</text:p>
          </table:table-cell>
          <table:table-cell table:style-name="ce27" office:value-type="float" office:value="526.26" calcext:value-type="float">
            <text:p>526,2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41001:4961</text:p>
          </table:table-cell>
          <table:table-cell table:style-name="ce27" office:value-type="float" office:value="526.26" calcext:value-type="float">
            <text:p>526,2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52001:9322</text:p>
          </table:table-cell>
          <table:table-cell table:style-name="ce27" office:value-type="float" office:value="2927.34" calcext:value-type="float">
            <text:p>2927,34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53001:3122</text:p>
          </table:table-cell>
          <table:table-cell table:style-name="ce27" office:value-type="float" office:value="1104.39" calcext:value-type="float">
            <text:p>1104,39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5:0117001:1217</text:p>
          </table:table-cell>
          <table:table-cell table:style-name="ce27" office:value-type="float" office:value="123331.7" calcext:value-type="float">
            <text:p>123331,7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6:0103001:297</text:p>
          </table:table-cell>
          <table:table-cell table:style-name="ce27" office:value-type="float" office:value="324701.15" calcext:value-type="float">
            <text:p>324701,1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6:0103001:611</text:p>
          </table:table-cell>
          <table:table-cell table:style-name="ce27" office:value-type="float" office:value="336599.86" calcext:value-type="float">
            <text:p>336599,8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6:0112002:359</text:p>
          </table:table-cell>
          <table:table-cell table:style-name="ce27" office:value-type="float" office:value="312033" calcext:value-type="float">
            <text:p>312033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6:0114004:475</text:p>
          </table:table-cell>
          <table:table-cell table:style-name="ce27" office:value-type="float" office:value="7888021.94" calcext:value-type="float">
            <text:p>7888021,94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6:0114004:476</text:p>
          </table:table-cell>
          <table:table-cell table:style-name="ce27" office:value-type="float" office:value="9808020.76" calcext:value-type="float">
            <text:p>9808020,7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6:0114007:281</text:p>
          </table:table-cell>
          <table:table-cell table:style-name="ce27" office:value-type="float" office:value="29006.91" calcext:value-type="float">
            <text:p>29006,91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8:0000000:12</text:p>
          </table:table-cell>
          <table:table-cell table:style-name="ce27" office:value-type="float" office:value="906579684.64" calcext:value-type="float">
            <text:p>906579684,64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8:0101011:115</text:p>
          </table:table-cell>
          <table:table-cell table:style-name="ce27" office:value-type="float" office:value="593377.54" calcext:value-type="float">
            <text:p>593377,54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0000000:1221</text:p>
          </table:table-cell>
          <table:table-cell table:style-name="ce27" office:value-type="float" office:value="6643423307.7" calcext:value-type="float">
            <text:p>6643423307,7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0201001:662</text:p>
          </table:table-cell>
          <table:table-cell table:style-name="ce27" office:value-type="float" office:value="410923.49" calcext:value-type="float">
            <text:p>410923,49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0203001:1162</text:p>
          </table:table-cell>
          <table:table-cell table:style-name="ce27" office:value-type="float" office:value="187593.3" calcext:value-type="float">
            <text:p>187593,3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0205001:1097</text:p>
          </table:table-cell>
          <table:table-cell table:style-name="ce27" office:value-type="float" office:value="151915.75" calcext:value-type="float">
            <text:p>151915,7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0205001:1249</text:p>
          </table:table-cell>
          <table:table-cell table:style-name="ce27" office:value-type="float" office:value="51539.3" calcext:value-type="float">
            <text:p>51539,3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0205001:1473</text:p>
          </table:table-cell>
          <table:table-cell table:style-name="ce27" office:value-type="float" office:value="831283.2" calcext:value-type="float">
            <text:p>831283,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0601001:4261</text:p>
          </table:table-cell>
          <table:table-cell table:style-name="ce27" office:value-type="float" office:value="4227.12" calcext:value-type="float">
            <text:p>4227,1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0901001:398</text:p>
          </table:table-cell>
          <table:table-cell table:style-name="ce27" office:value-type="float" office:value="110205.84" calcext:value-type="float">
            <text:p>110205,84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0901001:675</text:p>
          </table:table-cell>
          <table:table-cell table:style-name="ce27" office:value-type="float" office:value="168884.98" calcext:value-type="float">
            <text:p>168884,98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1001001:3435</text:p>
          </table:table-cell>
          <table:table-cell table:style-name="ce27" office:value-type="float" office:value="157723.35" calcext:value-type="float">
            <text:p>157723,3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1001001:3436</text:p>
          </table:table-cell>
          <table:table-cell table:style-name="ce27" office:value-type="float" office:value="140989.5" calcext:value-type="float">
            <text:p>140989,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1010001:95</text:p>
          </table:table-cell>
          <table:table-cell table:style-name="ce27" office:value-type="float" office:value="110167.05" calcext:value-type="float">
            <text:p>110167,0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1201001:2981</text:p>
          </table:table-cell>
          <table:table-cell table:style-name="ce27" office:value-type="float" office:value="25323.88" calcext:value-type="float">
            <text:p>25323,88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1201001:2982</text:p>
          </table:table-cell>
          <table:table-cell table:style-name="ce27" office:value-type="float" office:value="22335" calcext:value-type="float">
            <text:p>2233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1209001:188</text:p>
          </table:table-cell>
          <table:table-cell table:style-name="ce27" office:value-type="float" office:value="57330.1" calcext:value-type="float">
            <text:p>57330,1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1305001:369</text:p>
          </table:table-cell>
          <table:table-cell table:style-name="ce27" office:value-type="float" office:value="169915" calcext:value-type="float">
            <text:p>16991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1464001:11</text:p>
          </table:table-cell>
          <table:table-cell table:style-name="ce27" office:value-type="float" office:value="62629.5" calcext:value-type="float">
            <text:p>62629,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1750001:466</text:p>
          </table:table-cell>
          <table:table-cell table:style-name="ce27" office:value-type="float" office:value="43594.88" calcext:value-type="float">
            <text:p>43594,88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1807001:236</text:p>
          </table:table-cell>
          <table:table-cell table:style-name="ce27" office:value-type="float" office:value="188175" calcext:value-type="float">
            <text:p>18817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2601004:1921</text:p>
          </table:table-cell>
          <table:table-cell table:style-name="ce27" office:value-type="float" office:value="118419.1" calcext:value-type="float">
            <text:p>118419,1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2724001:486</text:p>
          </table:table-cell>
          <table:table-cell table:style-name="ce27" office:value-type="float" office:value="57654.14" calcext:value-type="float">
            <text:p>57654,14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3702001:664</text:p>
          </table:table-cell>
          <table:table-cell table:style-name="ce27" office:value-type="float" office:value="450474.46" calcext:value-type="float">
            <text:p>450474,4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0:0102005:389</text:p>
          </table:table-cell>
          <table:table-cell table:style-name="ce27" office:value-type="float" office:value="8448658.26" calcext:value-type="float">
            <text:p>8448658,2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0:0201004:400</text:p>
          </table:table-cell>
          <table:table-cell table:style-name="ce27" office:value-type="float" office:value="443223.69" calcext:value-type="float">
            <text:p>443223,69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0:0205001:241</text:p>
          </table:table-cell>
          <table:table-cell table:style-name="ce27" office:value-type="float" office:value="29148.6" calcext:value-type="float">
            <text:p>29148,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0:0205001:849</text:p>
          </table:table-cell>
          <table:table-cell table:style-name="ce27" office:value-type="float" office:value="34280.4" calcext:value-type="float">
            <text:p>34280,4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0:0205006:3285</text:p>
          </table:table-cell>
          <table:table-cell table:style-name="ce27" office:value-type="float" office:value="85786.6" calcext:value-type="float">
            <text:p>85786,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0:0205009:1829</text:p>
          </table:table-cell>
          <table:table-cell table:style-name="ce27" office:value-type="float" office:value="4890208.9" calcext:value-type="float">
            <text:p>4890208,9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0:0205009:1879</text:p>
          </table:table-cell>
          <table:table-cell table:style-name="ce27" office:value-type="float" office:value="33511869.3" calcext:value-type="float">
            <text:p>33511869,3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0:0205009:1883</text:p>
          </table:table-cell>
          <table:table-cell table:style-name="ce27" office:value-type="float" office:value="38700800" calcext:value-type="float">
            <text:p>38700800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0:0205009:1884</text:p>
          </table:table-cell>
          <table:table-cell table:style-name="ce27" office:value-type="float" office:value="38700800" calcext:value-type="float">
            <text:p>38700800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0:0205010:738</text:p>
          </table:table-cell>
          <table:table-cell table:style-name="ce27" office:value-type="float" office:value="90998.11" calcext:value-type="float">
            <text:p>90998,11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0:0304001:1576</text:p>
          </table:table-cell>
          <table:table-cell table:style-name="ce27" office:value-type="float" office:value="87516.14" calcext:value-type="float">
            <text:p>87516,14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0:0305008:214</text:p>
          </table:table-cell>
          <table:table-cell table:style-name="ce27" office:value-type="float" office:value="40084.19" calcext:value-type="float">
            <text:p>40084,19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1:0000000:95</text:p>
          </table:table-cell>
          <table:table-cell table:style-name="ce27" office:value-type="float" office:value="19994087.36" calcext:value-type="float">
            <text:p>19994087,3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1:0000000:96</text:p>
          </table:table-cell>
          <table:table-cell table:style-name="ce27" office:value-type="float" office:value="4469867.68" calcext:value-type="float">
            <text:p>4469867,68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1:0101014:162</text:p>
          </table:table-cell>
          <table:table-cell table:style-name="ce27" office:value-type="float" office:value="955507.05" calcext:value-type="float">
            <text:p>955507,0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1:0101014:29</text:p>
          </table:table-cell>
          <table:table-cell table:style-name="ce27" office:value-type="float" office:value="3000305.1" calcext:value-type="float">
            <text:p>3000305,1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1:0108003:479</text:p>
          </table:table-cell>
          <table:table-cell table:style-name="ce27" office:value-type="float" office:value="529200" calcext:value-type="float">
            <text:p>529200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1:0108004:121</text:p>
          </table:table-cell>
          <table:table-cell table:style-name="ce27" office:value-type="float" office:value="1223880" calcext:value-type="float">
            <text:p>1223880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1:0117018:87</text:p>
          </table:table-cell>
          <table:table-cell table:style-name="ce27" office:value-type="float" office:value="131925.78" calcext:value-type="float">
            <text:p>131925,78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2:0102011:683</text:p>
          </table:table-cell>
          <table:table-cell table:style-name="ce27" office:value-type="float" office:value="294006.06" calcext:value-type="float">
            <text:p>294006,0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2:0102013:4225</text:p>
          </table:table-cell>
          <table:table-cell table:style-name="ce27" office:value-type="float" office:value="171253.92" calcext:value-type="float">
            <text:p>171253,9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2:0105003:1249</text:p>
          </table:table-cell>
          <table:table-cell table:style-name="ce27" office:value-type="float" office:value="167593.86" calcext:value-type="float">
            <text:p>167593,8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2:0105003:1250</text:p>
          </table:table-cell>
          <table:table-cell table:style-name="ce27" office:value-type="float" office:value="129812.48" calcext:value-type="float">
            <text:p>129812,48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2:0105004:382</text:p>
          </table:table-cell>
          <table:table-cell table:style-name="ce27" office:value-type="float" office:value="25553.43" calcext:value-type="float">
            <text:p>25553,43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2:0109001:432</text:p>
          </table:table-cell>
          <table:table-cell table:style-name="ce27" office:value-type="float" office:value="93221.16" calcext:value-type="float">
            <text:p>93221,1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4:0103002:1666</text:p>
          </table:table-cell>
          <table:table-cell table:style-name="ce27" office:value-type="float" office:value="88951.73" calcext:value-type="float">
            <text:p>88951,73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5:0103005:318</text:p>
          </table:table-cell>
          <table:table-cell table:style-name="ce27" office:value-type="float" office:value="273972.02" calcext:value-type="float">
            <text:p>273972,0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5:0108002:1187</text:p>
          </table:table-cell>
          <table:table-cell table:style-name="ce27" office:value-type="float" office:value="341281.8" calcext:value-type="float">
            <text:p>341281,8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5:0108002:70</text:p>
          </table:table-cell>
          <table:table-cell table:style-name="ce27" office:value-type="float" office:value="793167.87" calcext:value-type="float">
            <text:p>793167,87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5:0108003:199</text:p>
          </table:table-cell>
          <table:table-cell table:style-name="ce27" office:value-type="float" office:value="110791.88" calcext:value-type="float">
            <text:p>110791,88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6:0205003:150</text:p>
          </table:table-cell>
          <table:table-cell table:style-name="ce27" office:value-type="float" office:value="118809.6" calcext:value-type="float">
            <text:p>118809,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7:0102045:250</text:p>
          </table:table-cell>
          <table:table-cell table:style-name="ce27" office:value-type="float" office:value="37103537.52" calcext:value-type="float">
            <text:p>37103537,5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7:0103006:486</text:p>
          </table:table-cell>
          <table:table-cell table:style-name="ce27" office:value-type="float" office:value="120042" calcext:value-type="float">
            <text:p>12004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7:0103025:339</text:p>
          </table:table-cell>
          <table:table-cell table:style-name="ce27" office:value-type="float" office:value="88642.5" calcext:value-type="float">
            <text:p>88642,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7:0103025:340</text:p>
          </table:table-cell>
          <table:table-cell table:style-name="ce27" office:value-type="float" office:value="88642.5" calcext:value-type="float">
            <text:p>88642,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9:0301016:23</text:p>
          </table:table-cell>
          <table:table-cell table:style-name="ce27" office:value-type="float" office:value="134239.32" calcext:value-type="float">
            <text:p>134239,3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0:0102016:201</text:p>
          </table:table-cell>
          <table:table-cell table:style-name="ce27" office:value-type="float" office:value="234344.48" calcext:value-type="float">
            <text:p>234344,48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1:0000000:2492</text:p>
          </table:table-cell>
          <table:table-cell table:style-name="ce27" office:value-type="float" office:value="22088.85" calcext:value-type="float">
            <text:p>22088,8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1:0105042:311</text:p>
          </table:table-cell>
          <table:table-cell table:style-name="ce27" office:value-type="float" office:value="233230" calcext:value-type="float">
            <text:p>233230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1:0302020:61</text:p>
          </table:table-cell>
          <table:table-cell table:style-name="ce27" office:value-type="float" office:value="331334.3" calcext:value-type="float">
            <text:p>331334,3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1:0401072:275</text:p>
          </table:table-cell>
          <table:table-cell table:style-name="ce27" office:value-type="float" office:value="194150.88" calcext:value-type="float">
            <text:p>194150,88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1:0501031:128</text:p>
          </table:table-cell>
          <table:table-cell table:style-name="ce27" office:value-type="float" office:value="96376.32" calcext:value-type="float">
            <text:p>96376,3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1:0601004:1411</text:p>
          </table:table-cell>
          <table:table-cell table:style-name="ce27" office:value-type="float" office:value="177698.96" calcext:value-type="float">
            <text:p>177698,9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1:0607040:58</text:p>
          </table:table-cell>
          <table:table-cell table:style-name="ce27" office:value-type="float" office:value="81237.12" calcext:value-type="float">
            <text:p>81237,1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2:0402001:239</text:p>
          </table:table-cell>
          <table:table-cell table:style-name="ce27" office:value-type="float" office:value="5182528.33" calcext:value-type="float">
            <text:p>5182528,33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2:0501001:1042</text:p>
          </table:table-cell>
          <table:table-cell table:style-name="ce27" office:value-type="float" office:value="249935.14" calcext:value-type="float">
            <text:p>249935,14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2:0501001:1176</text:p>
          </table:table-cell>
          <table:table-cell table:style-name="ce27" office:value-type="float" office:value="189192.64" calcext:value-type="float">
            <text:p>189192,64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3:0402001:1453</text:p>
          </table:table-cell>
          <table:table-cell table:style-name="ce27" office:value-type="float" office:value="183484.34" calcext:value-type="float">
            <text:p>183484,34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4:0101002:872</text:p>
          </table:table-cell>
          <table:table-cell table:style-name="ce27" office:value-type="float" office:value="84690.27" calcext:value-type="float">
            <text:p>84690,27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4:0101005:751</text:p>
          </table:table-cell>
          <table:table-cell table:style-name="ce27" office:value-type="float" office:value="395460.54" calcext:value-type="float">
            <text:p>395460,54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4:0101022:256</text:p>
          </table:table-cell>
          <table:table-cell table:style-name="ce27" office:value-type="float" office:value="211212" calcext:value-type="float">
            <text:p>21121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4:0101029:1184</text:p>
          </table:table-cell>
          <table:table-cell table:style-name="ce27" office:value-type="float" office:value="239831.41" calcext:value-type="float">
            <text:p>239831,41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4:0101063:116</text:p>
          </table:table-cell>
          <table:table-cell table:style-name="ce27" office:value-type="float" office:value="630216" calcext:value-type="float">
            <text:p>63021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4:0201009:2473</text:p>
          </table:table-cell>
          <table:table-cell table:style-name="ce27" office:value-type="float" office:value="45711.6" calcext:value-type="float">
            <text:p>45711,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4:0301013:157</text:p>
          </table:table-cell>
          <table:table-cell table:style-name="ce27" office:value-type="float" office:value="21348.09" calcext:value-type="float">
            <text:p>21348,09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4:0301020:1542</text:p>
          </table:table-cell>
          <table:table-cell table:style-name="ce27" office:value-type="float" office:value="44247" calcext:value-type="float">
            <text:p>44247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4:0401052:1310</text:p>
          </table:table-cell>
          <table:table-cell table:style-name="ce27" office:value-type="float" office:value="353309.04" calcext:value-type="float">
            <text:p>353309,04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4:0401052:1311</text:p>
          </table:table-cell>
          <table:table-cell table:style-name="ce27" office:value-type="float" office:value="355489.96" calcext:value-type="float">
            <text:p>355489,9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4:0401054:1604</text:p>
          </table:table-cell>
          <table:table-cell table:style-name="ce27" office:value-type="float" office:value="682628.76" calcext:value-type="float">
            <text:p>682628,7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4:0401059:350</text:p>
          </table:table-cell>
          <table:table-cell table:style-name="ce27" office:value-type="float" office:value="835635" calcext:value-type="float">
            <text:p>83563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4:0401069:103</text:p>
          </table:table-cell>
          <table:table-cell table:style-name="ce27" office:value-type="float" office:value="378228" calcext:value-type="float">
            <text:p>378228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4:0601004:335</text:p>
          </table:table-cell>
          <table:table-cell table:style-name="ce27" office:value-type="float" office:value="749582.61" calcext:value-type="float">
            <text:p>749582,61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5:0102005:673</text:p>
          </table:table-cell>
          <table:table-cell table:style-name="ce27" office:value-type="float" office:value="11371156.92" calcext:value-type="float">
            <text:p>11371156,9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5:0107007:430</text:p>
          </table:table-cell>
          <table:table-cell table:style-name="ce27" office:value-type="float" office:value="65473.72" calcext:value-type="float">
            <text:p>65473,7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5:0107013:3082</text:p>
          </table:table-cell>
          <table:table-cell table:style-name="ce27" office:value-type="float" office:value="52882.62" calcext:value-type="float">
            <text:p>52882,6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5:0201001:136</text:p>
          </table:table-cell>
          <table:table-cell table:style-name="ce27" office:value-type="float" office:value="229705.32" calcext:value-type="float">
            <text:p>229705,3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6:0201003:11030</text:p>
          </table:table-cell>
          <table:table-cell table:style-name="ce27" office:value-type="float" office:value="97306" calcext:value-type="float">
            <text:p>9730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6:0301001:2091</text:p>
          </table:table-cell>
          <table:table-cell table:style-name="ce27" office:value-type="float" office:value="1146082.08" calcext:value-type="float">
            <text:p>1146082,08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8:0201001:2410</text:p>
          </table:table-cell>
          <table:table-cell table:style-name="ce27" office:value-type="float" office:value="41361.34" calcext:value-type="float">
            <text:p>41361,34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8:0201001:2411</text:p>
          </table:table-cell>
          <table:table-cell table:style-name="ce27" office:value-type="float" office:value="40630" calcext:value-type="float">
            <text:p>40630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8:0801007:52</text:p>
          </table:table-cell>
          <table:table-cell table:style-name="ce27" office:value-type="float" office:value="86435" calcext:value-type="float">
            <text:p>8643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9:0101011:644</text:p>
          </table:table-cell>
          <table:table-cell table:style-name="ce27" office:value-type="float" office:value="1868100" calcext:value-type="float">
            <text:p>1868100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9:0103016:1949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30:0000000:1253</text:p>
          </table:table-cell>
          <table:table-cell table:style-name="ce27" office:value-type="float" office:value="152936179.68" calcext:value-type="float">
            <text:p>152936179,68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30:0103052:1705</text:p>
          </table:table-cell>
          <table:table-cell table:style-name="ce27" office:value-type="float" office:value="63996.24" calcext:value-type="float">
            <text:p>63996,24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30:0103052:1707</text:p>
          </table:table-cell>
          <table:table-cell table:style-name="ce27" office:value-type="float" office:value="141705.96" calcext:value-type="float">
            <text:p>141705,9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30:0104035:613</text:p>
          </table:table-cell>
          <table:table-cell table:style-name="ce27" office:value-type="float" office:value="32237500.69" calcext:value-type="float">
            <text:p>32237500,69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30:0104058:10</text:p>
          </table:table-cell>
          <table:table-cell table:style-name="ce27" office:value-type="float" office:value="3493604.94" calcext:value-type="float">
            <text:p>3493604,94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30:0104071:1571</text:p>
          </table:table-cell>
          <table:table-cell table:style-name="ce27" office:value-type="float" office:value="54853.92" calcext:value-type="float">
            <text:p>54853,9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30:0109002:16</text:p>
          </table:table-cell>
          <table:table-cell table:style-name="ce27" office:value-type="float" office:value="112571.36" calcext:value-type="float">
            <text:p>112571,3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30:0205008:418</text:p>
          </table:table-cell>
          <table:table-cell table:style-name="ce27" office:value-type="float" office:value="681683.64" calcext:value-type="float">
            <text:p>681683,64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30:0205008:419</text:p>
          </table:table-cell>
          <table:table-cell table:style-name="ce27" office:value-type="float" office:value="409640.4" calcext:value-type="float">
            <text:p>409640,4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30:0207005:60</text:p>
          </table:table-cell>
          <table:table-cell table:style-name="ce27" office:value-type="float" office:value="212355" calcext:value-type="float">
            <text:p>21235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30:0209022:160</text:p>
          </table:table-cell>
          <table:table-cell table:style-name="ce27" office:value-type="float" office:value="172718.1" calcext:value-type="float">
            <text:p>172718,1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30:0209023:177</text:p>
          </table:table-cell>
          <table:table-cell table:style-name="ce27" office:value-type="float" office:value="704751.96" calcext:value-type="float">
            <text:p>704751,9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30:0210002:137</text:p>
          </table:table-cell>
          <table:table-cell table:style-name="ce27" office:value-type="float" office:value="149241.98" calcext:value-type="float">
            <text:p>149241,98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30:0210055:1446</text:p>
          </table:table-cell>
          <table:table-cell table:style-name="ce27" office:value-type="float" office:value="495750.09" calcext:value-type="float">
            <text:p>495750,09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30:0231003:4</text:p>
          </table:table-cell>
          <table:table-cell table:style-name="ce27" office:value-type="float" office:value="139296.3" calcext:value-type="float">
            <text:p>139296,3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30:0414051:946</text:p>
          </table:table-cell>
          <table:table-cell table:style-name="ce27" office:value-type="float" office:value="40213.89" calcext:value-type="float">
            <text:p>40213,89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30:0421003:435</text:p>
          </table:table-cell>
          <table:table-cell table:style-name="ce27" office:value-type="float" office:value="121835.3" calcext:value-type="float">
            <text:p>121835,3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30:0515001:7</text:p>
          </table:table-cell>
          <table:table-cell table:style-name="ce27" office:value-type="float" office:value="166375.09" calcext:value-type="float">
            <text:p>166375,09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30:0516003:645</text:p>
          </table:table-cell>
          <table:table-cell table:style-name="ce27" office:value-type="float" office:value="153928.5" calcext:value-type="float">
            <text:p>153928,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32:0101004:632</text:p>
          </table:table-cell>
          <table:table-cell table:style-name="ce27" office:value-type="float" office:value="262485.33" calcext:value-type="float">
            <text:p>262485,33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32:0101007:2119</text:p>
          </table:table-cell>
          <table:table-cell table:style-name="ce27" office:value-type="float" office:value="180230.94" calcext:value-type="float">
            <text:p>180230,94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32:0102005:15052</text:p>
          </table:table-cell>
          <table:table-cell table:style-name="ce27" office:value-type="float" office:value="554163.7" calcext:value-type="float">
            <text:p>554163,7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32:0102005:277</text:p>
          </table:table-cell>
          <table:table-cell table:style-name="ce27" office:value-type="float" office:value="93662.99" calcext:value-type="float">
            <text:p>93662,99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32:0103009:1209</text:p>
          </table:table-cell>
          <table:table-cell table:style-name="ce27" office:value-type="float" office:value="133334.86" calcext:value-type="float">
            <text:p>133334,8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32:0103009:396</text:p>
          </table:table-cell>
          <table:table-cell table:style-name="ce27" office:value-type="float" office:value="86753.92" calcext:value-type="float">
            <text:p>86753,9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32:0103013:32219</text:p>
          </table:table-cell>
          <table:table-cell table:style-name="ce27" office:value-type="float" office:value="39646172.39" calcext:value-type="float">
            <text:p>39646172,39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32:0103013:883</text:p>
          </table:table-cell>
          <table:table-cell table:style-name="ce27" office:value-type="float" office:value="4081187.39" calcext:value-type="float">
            <text:p>4081187,39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32:0103014:3052</text:p>
          </table:table-cell>
          <table:table-cell table:style-name="ce27" office:value-type="float" office:value="3129798.6" calcext:value-type="float">
            <text:p>3129798,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32:0103019:8005</text:p>
          </table:table-cell>
          <table:table-cell table:style-name="ce27" office:value-type="float" office:value="33628.77" calcext:value-type="float">
            <text:p>33628,77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34:0104018:305</text:p>
          </table:table-cell>
          <table:table-cell table:style-name="ce27" office:value-type="float" office:value="923.37" calcext:value-type="float">
            <text:p>923,37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34:0113020:115</text:p>
          </table:table-cell>
          <table:table-cell table:style-name="ce27" office:value-type="float" office:value="372180" calcext:value-type="float">
            <text:p>372180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34:0113020:116</text:p>
          </table:table-cell>
          <table:table-cell table:style-name="ce27" office:value-type="float" office:value="372180" calcext:value-type="float">
            <text:p>372180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34:0114023:168</text:p>
          </table:table-cell>
          <table:table-cell table:style-name="ce27" office:value-type="float" office:value="364155" calcext:value-type="float">
            <text:p>36415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35:0103002:117</text:p>
          </table:table-cell>
          <table:table-cell table:style-name="ce27" office:value-type="float" office:value="1653076.88" calcext:value-type="float">
            <text:p>1653076,88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35:0107016:355</text:p>
          </table:table-cell>
          <table:table-cell table:style-name="ce27" office:value-type="float" office:value="1711926.17" calcext:value-type="float">
            <text:p>1711926,17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36:0101001:1946</text:p>
          </table:table-cell>
          <table:table-cell table:style-name="ce27" office:value-type="float" office:value="118716.2" calcext:value-type="float">
            <text:p>118716,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36:0102002:3477</text:p>
          </table:table-cell>
          <table:table-cell table:style-name="ce27" office:value-type="float" office:value="454611.75" calcext:value-type="float">
            <text:p>454611,7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37:0103002:7656</text:p>
          </table:table-cell>
          <table:table-cell table:style-name="ce27" office:value-type="float" office:value="3786191.71" calcext:value-type="float">
            <text:p>3786191,71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38:0101002:19589</text:p>
          </table:table-cell>
          <table:table-cell table:style-name="ce27" office:value-type="float" office:value="41082645.66" calcext:value-type="float">
            <text:p>41082645,6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10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99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6:1224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4002:4630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4003:177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20004:204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4010:33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09002:20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09002:34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10014: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3:0208005:457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000000:63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105001:111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8002:11053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8002:6641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08009:123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11005:3228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07001:124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07001:1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15001:1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16002:961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5:0102002:1218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5:0110001:131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6:0103003:28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6:0107002:128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6:0108005:420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6:0109012:3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6:0112002:358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6:0115008:2003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8:0101006:308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8:0101006:348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8:0101006:43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000000:121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000000:1268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000000:347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000000:3609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000000:379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000000:417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000000:523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000000:524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0000000: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0204001:270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0205001:1411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0205001:571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0301001:109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0301001:133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0301001:19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0301001:24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0310001:234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0312002:11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0312002:119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0312002:1194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0312002:24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0312002:267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0312002:27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0312002:280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0312002:281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0312002:283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0312002:288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0312002:289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0312002:694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0312002:99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0313001:201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0516001:1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0606001:479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0703001:1523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0703001:1953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0930001:777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0933001:40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1001001:3404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1001001:8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1010001:93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1302001:212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2404001:18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2823001:339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3703001:14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0:0103008:467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0:0205001:850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0:0205008:2010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0:0304001:293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0:0304005:2428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0:0304005:2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0:0305003:294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0:0402004:251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1:0108003:131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1:0108003:1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1:0109004:7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1:0110003:1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1:0116032:69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2:0102001:2380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2:0102008:274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2:0102013:245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2:0102013:420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2:0102013:4211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2:0105003:18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2:0109001:149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2:0114002:2481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3:0109002:38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4:0103002:67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4:0110008:7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6:0103001:17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7:0102007:318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7:0102007:3183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7:0102007:3184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7:0102045:540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7:0103025:16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7:0103025:163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9:0000000:12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9:0000000:737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9:0106002:13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9:0106002:1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9:0106002:1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9:0106002:58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9:0106002:73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9:0111005:223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9:0112002:10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9:0112002:101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9:0112002:107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9:0112002:108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9:0112002:134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9:0112002:147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9:0112002:171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9:0112002:174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9:0112002:18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9:0112002:187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9:0112002:19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9:0112002:197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9:0112002:198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9:0112002:199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9:0112002:20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9:0112002:21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9:0112002:227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9:0112002:230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9:0112002:231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9:0112002:261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9:0112002:26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9:0112002:29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9:0112002:3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9:0112002:38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9:0112002:384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9:0112002:41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9:0112002:423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9:0112002:43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9:0112002:4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9:0112002:49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9:0112002:50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9:0112002:517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9:0112002:518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9:0112002:53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9:0112002:5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9:0112002:61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9:0112002:6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9:0112002:69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9:0112002:74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9:0112002:8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9:0112002:88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9:0112002:89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9:0112002:90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9:0112002:9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9:0112002:97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9:0112002:98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9:0113002:160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9:0113002:28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9:0204002:1021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9:0204002:235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9:0204002:3130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9:0204002:44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9:0204002:859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9:0301016:16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9:0301016:7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9:0302025:15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0:0102009:170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0:0102016:1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0:0102022:11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1:0000000:2473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1:0105004:3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1:0107016:50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1:0201018:20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1:0304004:109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1:0304004:11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1:0304009:11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1:0304009:1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1:0304009:13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1:0304009:14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1:0304010:18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1:0304010:33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1:0304010:34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1:0304011:3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1:0304011:5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1:0304011:7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1:0304011:9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1:0304017:23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1:0603036:14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2:0101004:59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2:0402001:61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2:0501001:529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3:0000000:478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3:0502001:33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3:0502001:95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3:0503002:24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4:0101005:3364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4:0101014:1208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4:0101023:2140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4:0101035:185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4:0101046:1093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4:0301001:417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4:0301009:1518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4:0301017:83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4:0401008:13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4:0501004:299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4:0501012:863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4:0601005:10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5:0000000:310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6:0201002:1023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6:0201002:1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6:0301001:2969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6:0401001:611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6:0401004:2428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8:0205014:4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8:0205029:153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8:0502010:3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9:0101011:1764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9:0101013:651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9:0102002:1367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30:0103052:1691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30:0104058:354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30:0206001:121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30:0211004:7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30:0225023:91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30:0227008:6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30:0228032:15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30:0228032:229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30:0409001:4739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30:0409001:4744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30:0412022:365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30:0413007: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30:0414051:7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30:0416023:27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30:0508010:318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30:0516003:341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30:0516005:467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31:0112024:9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31:0112032:3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32:0101004:198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32:0101004:626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32:0101015:737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32:0101016:83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32:0101017:64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32:0101018:211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32:0103013:40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32:0103014:3010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32:0103019:6684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33:0103005:19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33:0104017:4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34:0106006:8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35:0102002:1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35:0102003:133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35:0102004:140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35:0102021:139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35:0102030:11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35:0106016:108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35:0107004:130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35:0107028:1077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35:0107028:27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35:0107028:3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35:0107028:926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36:0101001:1489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36:0101003:4207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36:0103001:3329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36:0103001:5942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37:0102002:6997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38:0101001:3268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38:0101002:23091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793E35192B394C95231707B47DB19ED9544664CF9B5E55DD800C1A30410ADE286A1324290F81F89625EB81EE6815E962084902F5C620D679562F8B424CD18572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2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810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16379" table:default-cell-style-name="ce56"/>
        <table:table-row table:style-name="ro13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2" office:value-type="string" calcext:value-type="string">
            <text:p>№</text:p>
            <text:p>п/п</text:p>
          </table:table-cell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6-03T13:21:07.374000000</dc:date>
    <meta:editing-cycles>3</meta:editing-cycles>
    <meta:editing-duration>PT1M46S</meta:editing-duration>
    <meta:document-statistic meta:table-count="2" meta:cell-count="2040" meta:object-count="0"/>
  </office:meta>
</office:document-meta>
</file>