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51</text:p>
          </table:table-cell>
          <table:table-cell table:style-name="ce5" table:number-columns-repeated="2"/>
          <table:table-cell table:style-name="ce6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7" calcext:value-type="float">
            <text:p>137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70" calcext:value-type="float">
            <text:p>97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882</text:p>
          </table:table-cell>
          <table:table-cell table:style-name="ce26" office:value-type="float" office:value="831320.26" calcext:value-type="float">
            <text:p>831320,2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8004:570</text:p>
          </table:table-cell>
          <table:table-cell table:style-name="ce26" office:value-type="float" office:value="1577416.68" calcext:value-type="float">
            <text:p>1577416,6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102008:232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5001:1997</text:p>
          </table:table-cell>
          <table:table-cell table:style-name="ce26" office:value-type="float" office:value="387346.48" calcext:value-type="float">
            <text:p>387346,4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034</text:p>
          </table:table-cell>
          <table:table-cell table:style-name="ce26" office:value-type="float" office:value="4500671.04" calcext:value-type="float">
            <text:p>4500671,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4266</text:p>
          </table:table-cell>
          <table:table-cell table:style-name="ce26" office:value-type="float" office:value="2222674.61" calcext:value-type="float">
            <text:p>2222674,6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5203</text:p>
          </table:table-cell>
          <table:table-cell table:style-name="ce26" office:value-type="float" office:value="1124654" calcext:value-type="float">
            <text:p>112465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3475</text:p>
          </table:table-cell>
          <table:table-cell table:style-name="ce26" office:value-type="float" office:value="207530.98" calcext:value-type="float">
            <text:p>207530,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3017:676</text:p>
          </table:table-cell>
          <table:table-cell table:style-name="ce26" office:value-type="float" office:value="1066155.13" calcext:value-type="float">
            <text:p>1066155,1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5006:230</text:p>
          </table:table-cell>
          <table:table-cell table:style-name="ce26" office:value-type="float" office:value="1179970.49" calcext:value-type="float">
            <text:p>1179970,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5006:231</text:p>
          </table:table-cell>
          <table:table-cell table:style-name="ce26" office:value-type="float" office:value="840901.77" calcext:value-type="float">
            <text:p>840901,7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3011:646</text:p>
          </table:table-cell>
          <table:table-cell table:style-name="ce26" office:value-type="float" office:value="535169.78" calcext:value-type="float">
            <text:p>535169,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0007:3013</text:p>
          </table:table-cell>
          <table:table-cell table:style-name="ce26" office:value-type="float" office:value="391439.99" calcext:value-type="float">
            <text:p>391439,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1001:4962</text:p>
          </table:table-cell>
          <table:table-cell table:style-name="ce26" office:value-type="float" office:value="2350654.21" calcext:value-type="float">
            <text:p>2350654,2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10521</text:p>
          </table:table-cell>
          <table:table-cell table:style-name="ce26" office:value-type="float" office:value="816813.65" calcext:value-type="float">
            <text:p>816813,6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7743</text:p>
          </table:table-cell>
          <table:table-cell table:style-name="ce26" office:value-type="float" office:value="1842059.52" calcext:value-type="float">
            <text:p>1842059,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01001:2697</text:p>
          </table:table-cell>
          <table:table-cell table:style-name="ce26" office:value-type="float" office:value="349210.87" calcext:value-type="float">
            <text:p>349210,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03001:859</text:p>
          </table:table-cell>
          <table:table-cell table:style-name="ce26" office:value-type="float" office:value="308896.56" calcext:value-type="float">
            <text:p>308896,5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8005:1380</text:p>
          </table:table-cell>
          <table:table-cell table:style-name="ce26" office:value-type="float" office:value="771886.73" calcext:value-type="float">
            <text:p>771886,7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1002:718</text:p>
          </table:table-cell>
          <table:table-cell table:style-name="ce26" office:value-type="float" office:value="317299.12" calcext:value-type="float">
            <text:p>317299,1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5010:1919</text:p>
          </table:table-cell>
          <table:table-cell table:style-name="ce26" office:value-type="float" office:value="639245.1" calcext:value-type="float">
            <text:p>639245,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26001:731</text:p>
          </table:table-cell>
          <table:table-cell table:style-name="ce26" office:value-type="float" office:value="1949718.84" calcext:value-type="float">
            <text:p>1949718,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602001:1281</text:p>
          </table:table-cell>
          <table:table-cell table:style-name="ce26" office:value-type="float" office:value="104458.38" calcext:value-type="float">
            <text:p>104458,3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606001:3348</text:p>
          </table:table-cell>
          <table:table-cell table:style-name="ce26" office:value-type="float" office:value="348560.72" calcext:value-type="float">
            <text:p>348560,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606001:6215</text:p>
          </table:table-cell>
          <table:table-cell table:style-name="ce26" office:value-type="float" office:value="2716197.18" calcext:value-type="float">
            <text:p>2716197,1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716001:1027</text:p>
          </table:table-cell>
          <table:table-cell table:style-name="ce26" office:value-type="float" office:value="691475.84" calcext:value-type="float">
            <text:p>691475,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716001:1028</text:p>
          </table:table-cell>
          <table:table-cell table:style-name="ce26" office:value-type="float" office:value="1739599.42" calcext:value-type="float">
            <text:p>1739599,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911001:3474</text:p>
          </table:table-cell>
          <table:table-cell table:style-name="ce26" office:value-type="float" office:value="1405151.51" calcext:value-type="float">
            <text:p>1405151,5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301001:616</text:p>
          </table:table-cell>
          <table:table-cell table:style-name="ce26" office:value-type="float" office:value="553547.38" calcext:value-type="float">
            <text:p>553547,3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318001:188</text:p>
          </table:table-cell>
          <table:table-cell table:style-name="ce26" office:value-type="float" office:value="488393.85" calcext:value-type="float">
            <text:p>488393,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407001:1174</text:p>
          </table:table-cell>
          <table:table-cell table:style-name="ce26" office:value-type="float" office:value="7991.15" calcext:value-type="float">
            <text:p>7991,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407003:582</text:p>
          </table:table-cell>
          <table:table-cell table:style-name="ce26" office:value-type="float" office:value="783322.51" calcext:value-type="float">
            <text:p>783322,5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447001:827</text:p>
          </table:table-cell>
          <table:table-cell table:style-name="ce26" office:value-type="float" office:value="795026.94" calcext:value-type="float">
            <text:p>795026,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454001:362</text:p>
          </table:table-cell>
          <table:table-cell table:style-name="ce26" office:value-type="float" office:value="233513.46" calcext:value-type="float">
            <text:p>233513,4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750001:509</text:p>
          </table:table-cell>
          <table:table-cell table:style-name="ce26" office:value-type="float" office:value="292554.15" calcext:value-type="float">
            <text:p>292554,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01001:1025</text:p>
          </table:table-cell>
          <table:table-cell table:style-name="ce26" office:value-type="float" office:value="218169.49" calcext:value-type="float">
            <text:p>218169,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203001:1417</text:p>
          </table:table-cell>
          <table:table-cell table:style-name="ce26" office:value-type="float" office:value="234134.64" calcext:value-type="float">
            <text:p>234134,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304003:1073</text:p>
          </table:table-cell>
          <table:table-cell table:style-name="ce26" office:value-type="float" office:value="1309852.47" calcext:value-type="float">
            <text:p>1309852,4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1001:907</text:p>
          </table:table-cell>
          <table:table-cell table:style-name="ce26" office:value-type="float" office:value="130836.89" calcext:value-type="float">
            <text:p>130836,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13:4226</text:p>
          </table:table-cell>
          <table:table-cell table:style-name="ce26" office:value-type="float" office:value="1469402.41" calcext:value-type="float">
            <text:p>1469402,4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5:4560</text:p>
          </table:table-cell>
          <table:table-cell table:style-name="ce26" office:value-type="float" office:value="2184906.56" calcext:value-type="float">
            <text:p>2184906,5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15:4561</text:p>
          </table:table-cell>
          <table:table-cell table:style-name="ce26" office:value-type="float" office:value="26110.92" calcext:value-type="float">
            <text:p>26110,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15:4562</text:p>
          </table:table-cell>
          <table:table-cell table:style-name="ce26" office:value-type="float" office:value="18447.94" calcext:value-type="float">
            <text:p>18447,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15:4563</text:p>
          </table:table-cell>
          <table:table-cell table:style-name="ce26" office:value-type="float" office:value="19583.19" calcext:value-type="float">
            <text:p>19583,1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15:4564</text:p>
          </table:table-cell>
          <table:table-cell table:style-name="ce26" office:value-type="float" office:value="8798.25" calcext:value-type="float">
            <text:p>8798,2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6011:560</text:p>
          </table:table-cell>
          <table:table-cell table:style-name="ce26" office:value-type="float" office:value="168176.82" calcext:value-type="float">
            <text:p>168176,8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9003:260</text:p>
          </table:table-cell>
          <table:table-cell table:style-name="ce26" office:value-type="float" office:value="469555.16" calcext:value-type="float">
            <text:p>469555,1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02001:344</text:p>
          </table:table-cell>
          <table:table-cell table:style-name="ce26" office:value-type="float" office:value="1062646.2" calcext:value-type="float">
            <text:p>1062646,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7:0101022:1226</text:p>
          </table:table-cell>
          <table:table-cell table:style-name="ce26" office:value-type="float" office:value="702184.68" calcext:value-type="float">
            <text:p>702184,6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7:0101022:1294</text:p>
          </table:table-cell>
          <table:table-cell table:style-name="ce26" office:value-type="float" office:value="1076845.78" calcext:value-type="float">
            <text:p>1076845,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7:0102001:1034</text:p>
          </table:table-cell>
          <table:table-cell table:style-name="ce26" office:value-type="float" office:value="565096.96" calcext:value-type="float">
            <text:p>565096,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212001:541</text:p>
          </table:table-cell>
          <table:table-cell table:style-name="ce26" office:value-type="float" office:value="147064.74" calcext:value-type="float">
            <text:p>147064,7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302015:697</text:p>
          </table:table-cell>
          <table:table-cell table:style-name="ce26" office:value-type="float" office:value="605642.75" calcext:value-type="float">
            <text:p>605642,7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000000:549</text:p>
          </table:table-cell>
          <table:table-cell table:style-name="ce26" office:value-type="float" office:value="6742123.54" calcext:value-type="float">
            <text:p>6742123,5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1001:1072</text:p>
          </table:table-cell>
          <table:table-cell table:style-name="ce26" office:value-type="float" office:value="7755041.37" calcext:value-type="float">
            <text:p>7755041,3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1001:1073</text:p>
          </table:table-cell>
          <table:table-cell table:style-name="ce26" office:value-type="float" office:value="2231331.81" calcext:value-type="float">
            <text:p>2231331,8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1009:249</text:p>
          </table:table-cell>
          <table:table-cell table:style-name="ce26" office:value-type="float" office:value="224671.59" calcext:value-type="float">
            <text:p>224671,5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8005:541</text:p>
          </table:table-cell>
          <table:table-cell table:style-name="ce26" office:value-type="float" office:value="1216284.97" calcext:value-type="float">
            <text:p>1216284,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303023:99</text:p>
          </table:table-cell>
          <table:table-cell table:style-name="ce26" office:value-type="float" office:value="363840.38" calcext:value-type="float">
            <text:p>363840,3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401048:74</text:p>
          </table:table-cell>
          <table:table-cell table:style-name="ce26" office:value-type="float" office:value="1870009.85" calcext:value-type="float">
            <text:p>1870009,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2:0301012:527</text:p>
          </table:table-cell>
          <table:table-cell table:style-name="ce26" office:value-type="float" office:value="162611.75" calcext:value-type="float">
            <text:p>162611,7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2:0601001:1963</text:p>
          </table:table-cell>
          <table:table-cell table:style-name="ce26" office:value-type="float" office:value="126081.63" calcext:value-type="float">
            <text:p>126081,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3:0403005:1785</text:p>
          </table:table-cell>
          <table:table-cell table:style-name="ce26" office:value-type="float" office:value="780087.77" calcext:value-type="float">
            <text:p>780087,7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1:15649</text:p>
          </table:table-cell>
          <table:table-cell table:style-name="ce26" office:value-type="float" office:value="799002.17" calcext:value-type="float">
            <text:p>799002,1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1:7951</text:p>
          </table:table-cell>
          <table:table-cell table:style-name="ce26" office:value-type="float" office:value="1206345.56" calcext:value-type="float">
            <text:p>1206345,5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5:3390</text:p>
          </table:table-cell>
          <table:table-cell table:style-name="ce26" office:value-type="float" office:value="6713165.25" calcext:value-type="float">
            <text:p>6713165,2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31:1636</text:p>
          </table:table-cell>
          <table:table-cell table:style-name="ce26" office:value-type="float" office:value="1434768.68" calcext:value-type="float">
            <text:p>1434768,6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57:1923</text:p>
          </table:table-cell>
          <table:table-cell table:style-name="ce26" office:value-type="float" office:value="2009636.85" calcext:value-type="float">
            <text:p>2009636,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57:2730</text:p>
          </table:table-cell>
          <table:table-cell table:style-name="ce26" office:value-type="float" office:value="3470330.82" calcext:value-type="float">
            <text:p>3470330,8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61:1020</text:p>
          </table:table-cell>
          <table:table-cell table:style-name="ce26" office:value-type="float" office:value="4307653.15" calcext:value-type="float">
            <text:p>4307653,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65:8933</text:p>
          </table:table-cell>
          <table:table-cell table:style-name="ce26" office:value-type="float" office:value="1477519.64" calcext:value-type="float">
            <text:p>1477519,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201004:7551</text:p>
          </table:table-cell>
          <table:table-cell table:style-name="ce26" office:value-type="float" office:value="4515972.72" calcext:value-type="float">
            <text:p>4515972,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301011:7378</text:p>
          </table:table-cell>
          <table:table-cell table:style-name="ce26" office:value-type="float" office:value="332237.66" calcext:value-type="float">
            <text:p>332237,6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401029:1165</text:p>
          </table:table-cell>
          <table:table-cell table:style-name="ce26" office:value-type="float" office:value="2398737.87" calcext:value-type="float">
            <text:p>2398737,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501008:1510</text:p>
          </table:table-cell>
          <table:table-cell table:style-name="ce26" office:value-type="float" office:value="12270.96" calcext:value-type="float">
            <text:p>12270,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501008:1514</text:p>
          </table:table-cell>
          <table:table-cell table:style-name="ce26" office:value-type="float" office:value="12270.96" calcext:value-type="float">
            <text:p>12270,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000000:2734</text:p>
          </table:table-cell>
          <table:table-cell table:style-name="ce26" office:value-type="float" office:value="386752.88" calcext:value-type="float">
            <text:p>386752,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7014:824</text:p>
          </table:table-cell>
          <table:table-cell table:style-name="ce26" office:value-type="float" office:value="393759.98" calcext:value-type="float">
            <text:p>393759,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201001:3374</text:p>
          </table:table-cell>
          <table:table-cell table:style-name="ce26" office:value-type="float" office:value="233842.86" calcext:value-type="float">
            <text:p>233842,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301005:1392</text:p>
          </table:table-cell>
          <table:table-cell table:style-name="ce26" office:value-type="float" office:value="1151129.45" calcext:value-type="float">
            <text:p>1151129,4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301006:1962</text:p>
          </table:table-cell>
          <table:table-cell table:style-name="ce26" office:value-type="float" office:value="197276.33" calcext:value-type="float">
            <text:p>197276,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201003:14311</text:p>
          </table:table-cell>
          <table:table-cell table:style-name="ce26" office:value-type="float" office:value="214913.17" calcext:value-type="float">
            <text:p>214913,1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301001:12172</text:p>
          </table:table-cell>
          <table:table-cell table:style-name="ce26" office:value-type="float" office:value="596171.9" calcext:value-type="float">
            <text:p>596171,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301001:14023</text:p>
          </table:table-cell>
          <table:table-cell table:style-name="ce26" office:value-type="float" office:value="1009824.79" calcext:value-type="float">
            <text:p>1009824,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401004:4611</text:p>
          </table:table-cell>
          <table:table-cell table:style-name="ce26" office:value-type="float" office:value="856607.83" calcext:value-type="float">
            <text:p>856607,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101001:777</text:p>
          </table:table-cell>
          <table:table-cell table:style-name="ce26" office:value-type="float" office:value="1408174.12" calcext:value-type="float">
            <text:p>1408174,1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7:0104003:2653</text:p>
          </table:table-cell>
          <table:table-cell table:style-name="ce26" office:value-type="float" office:value="849866.24" calcext:value-type="float">
            <text:p>849866,2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0205014:125</text:p>
          </table:table-cell>
          <table:table-cell table:style-name="ce26" office:value-type="float" office:value="1272568.91" calcext:value-type="float">
            <text:p>1272568,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8:0801014:244</text:p>
          </table:table-cell>
          <table:table-cell table:style-name="ce26" office:value-type="float" office:value="113619.22" calcext:value-type="float">
            <text:p>113619,2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8:0801075:40</text:p>
          </table:table-cell>
          <table:table-cell table:style-name="ce26" office:value-type="float" office:value="526301.9" calcext:value-type="float">
            <text:p>526301,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8:1301033:120</text:p>
          </table:table-cell>
          <table:table-cell table:style-name="ce26" office:value-type="float" office:value="341133.28" calcext:value-type="float">
            <text:p>341133,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8:1301033:237</text:p>
          </table:table-cell>
          <table:table-cell table:style-name="ce26" office:value-type="float" office:value="488928.33" calcext:value-type="float">
            <text:p>488928,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9:0101011:1769</text:p>
          </table:table-cell>
          <table:table-cell table:style-name="ce26" office:value-type="float" office:value="34341.54" calcext:value-type="float">
            <text:p>34341,5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9:0101013:1803</text:p>
          </table:table-cell>
          <table:table-cell table:style-name="ce26" office:value-type="float" office:value="18731.75" calcext:value-type="float">
            <text:p>18731,7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9:0101015:1807</text:p>
          </table:table-cell>
          <table:table-cell table:style-name="ce26" office:value-type="float" office:value="1546626.47" calcext:value-type="float">
            <text:p>1546626,4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9:0103006:1340</text:p>
          </table:table-cell>
          <table:table-cell table:style-name="ce26" office:value-type="float" office:value="1775406" calcext:value-type="float">
            <text:p>177540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1001:10008</text:p>
          </table:table-cell>
          <table:table-cell table:style-name="ce26" office:value-type="float" office:value="137566.48" calcext:value-type="float">
            <text:p>137566,4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12315</text:p>
          </table:table-cell>
          <table:table-cell table:style-name="ce26" office:value-type="float" office:value="144024.77" calcext:value-type="float">
            <text:p>144024,7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1760</text:p>
          </table:table-cell>
          <table:table-cell table:style-name="ce26" office:value-type="float" office:value="1523882.25" calcext:value-type="float">
            <text:p>1523882,2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2268</text:p>
          </table:table-cell>
          <table:table-cell table:style-name="ce26" office:value-type="float" office:value="5233092.63" calcext:value-type="float">
            <text:p>5233092,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207049:1583</text:p>
          </table:table-cell>
          <table:table-cell table:style-name="ce26" office:value-type="float" office:value="155150.55" calcext:value-type="float">
            <text:p>155150,5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210005:1146</text:p>
          </table:table-cell>
          <table:table-cell table:style-name="ce26" office:value-type="float" office:value="222500.98" calcext:value-type="float">
            <text:p>222500,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228032:1388</text:p>
          </table:table-cell>
          <table:table-cell table:style-name="ce26" office:value-type="float" office:value="387102.9" calcext:value-type="float">
            <text:p>387102,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1032:510</text:p>
          </table:table-cell>
          <table:table-cell table:style-name="ce26" office:value-type="float" office:value="1179766.01" calcext:value-type="float">
            <text:p>1179766,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301037:314</text:p>
          </table:table-cell>
          <table:table-cell table:style-name="ce26" office:value-type="float" office:value="1647928" calcext:value-type="float">
            <text:p>16479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1039:1395</text:p>
          </table:table-cell>
          <table:table-cell table:style-name="ce26" office:value-type="float" office:value="754130.57" calcext:value-type="float">
            <text:p>754130,5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1070:3203</text:p>
          </table:table-cell>
          <table:table-cell table:style-name="ce26" office:value-type="float" office:value="14569670.93" calcext:value-type="float">
            <text:p>14569670,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3096:703</text:p>
          </table:table-cell>
          <table:table-cell table:style-name="ce26" office:value-type="float" office:value="510222.29" calcext:value-type="float">
            <text:p>510222,2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409001:4800</text:p>
          </table:table-cell>
          <table:table-cell table:style-name="ce26" office:value-type="float" office:value="156293.28" calcext:value-type="float">
            <text:p>156293,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409001:4801</text:p>
          </table:table-cell>
          <table:table-cell table:style-name="ce26" office:value-type="float" office:value="167376.53" calcext:value-type="float">
            <text:p>167376,5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409001:4803</text:p>
          </table:table-cell>
          <table:table-cell table:style-name="ce26" office:value-type="float" office:value="174786.37" calcext:value-type="float">
            <text:p>174786,3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412009:1141</text:p>
          </table:table-cell>
          <table:table-cell table:style-name="ce26" office:value-type="float" office:value="1084859.67" calcext:value-type="float">
            <text:p>1084859,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412019:4751</text:p>
          </table:table-cell>
          <table:table-cell table:style-name="ce26" office:value-type="float" office:value="286758.29" calcext:value-type="float">
            <text:p>286758,2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412022:3662</text:p>
          </table:table-cell>
          <table:table-cell table:style-name="ce26" office:value-type="float" office:value="333542.46" calcext:value-type="float">
            <text:p>333542,4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502006:299</text:p>
          </table:table-cell>
          <table:table-cell table:style-name="ce26" office:value-type="float" office:value="1026630.06" calcext:value-type="float">
            <text:p>1026630,0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505009:1769</text:p>
          </table:table-cell>
          <table:table-cell table:style-name="ce26" office:value-type="float" office:value="34091407.39" calcext:value-type="float">
            <text:p>34091407,3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5009:1770</text:p>
          </table:table-cell>
          <table:table-cell table:style-name="ce26" office:value-type="float" office:value="39052470.41" calcext:value-type="float">
            <text:p>39052470,4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5009:1771</text:p>
          </table:table-cell>
          <table:table-cell table:style-name="ce26" office:value-type="float" office:value="39052470.41" calcext:value-type="float">
            <text:p>39052470,4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05009:1772</text:p>
          </table:table-cell>
          <table:table-cell table:style-name="ce26" office:value-type="float" office:value="731438.78" calcext:value-type="float">
            <text:p>731438,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505009:1773</text:p>
          </table:table-cell>
          <table:table-cell table:style-name="ce26" office:value-type="float" office:value="695093.99" calcext:value-type="float">
            <text:p>695093,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515001:235</text:p>
          </table:table-cell>
          <table:table-cell table:style-name="ce26" office:value-type="float" office:value="1929184.43" calcext:value-type="float">
            <text:p>1929184,4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523003:511</text:p>
          </table:table-cell>
          <table:table-cell table:style-name="ce26" office:value-type="float" office:value="1004781.25" calcext:value-type="float">
            <text:p>1004781,2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523005:226</text:p>
          </table:table-cell>
          <table:table-cell table:style-name="ce26" office:value-type="float" office:value="2228460.55" calcext:value-type="float">
            <text:p>2228460,5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1:0106046:88</text:p>
          </table:table-cell>
          <table:table-cell table:style-name="ce26" office:value-type="float" office:value="1362928.73" calcext:value-type="float">
            <text:p>1362928,7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1015:11582</text:p>
          </table:table-cell>
          <table:table-cell table:style-name="ce26" office:value-type="float" office:value="69767.86" calcext:value-type="float">
            <text:p>69767,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3003:11716</text:p>
          </table:table-cell>
          <table:table-cell table:style-name="ce26" office:value-type="float" office:value="300498.73" calcext:value-type="float">
            <text:p>300498,7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3012:3785</text:p>
          </table:table-cell>
          <table:table-cell table:style-name="ce26" office:value-type="float" office:value="2496733.04" calcext:value-type="float">
            <text:p>2496733,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3:0103007:349</text:p>
          </table:table-cell>
          <table:table-cell table:style-name="ce26" office:value-type="float" office:value="47204.64" calcext:value-type="float">
            <text:p>47204,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4:0103012:313</text:p>
          </table:table-cell>
          <table:table-cell table:style-name="ce26" office:value-type="float" office:value="11068.76" calcext:value-type="float">
            <text:p>11068,7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4:0106005:522</text:p>
          </table:table-cell>
          <table:table-cell table:style-name="ce26" office:value-type="float" office:value="11219.5" calcext:value-type="float">
            <text:p>11219,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4:0112011:81</text:p>
          </table:table-cell>
          <table:table-cell table:style-name="ce26" office:value-type="float" office:value="2410476.49" calcext:value-type="float">
            <text:p>2410476,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4:0114016:211</text:p>
          </table:table-cell>
          <table:table-cell table:style-name="ce26" office:value-type="float" office:value="163123.02" calcext:value-type="float">
            <text:p>163123,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5:0106029:216</text:p>
          </table:table-cell>
          <table:table-cell table:style-name="ce26" office:value-type="float" office:value="316353.17" calcext:value-type="float">
            <text:p>316353,1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5:0107012:537</text:p>
          </table:table-cell>
          <table:table-cell table:style-name="ce26" office:value-type="float" office:value="689360.11" calcext:value-type="float">
            <text:p>689360,1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5:0107012:538</text:p>
          </table:table-cell>
          <table:table-cell table:style-name="ce26" office:value-type="float" office:value="684926.93" calcext:value-type="float">
            <text:p>684926,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2001:31685</text:p>
          </table:table-cell>
          <table:table-cell table:style-name="ce26" office:value-type="float" office:value="2999004.18" calcext:value-type="float">
            <text:p>2999004,1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7:0102001:4663</text:p>
          </table:table-cell>
          <table:table-cell table:style-name="ce26" office:value-type="float" office:value="303864.68" calcext:value-type="float">
            <text:p>303864,6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5:6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5001:164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1001:4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9:5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5001:45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1008:4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88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3001:10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1001:26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5009:4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000000:33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313001:41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313001:41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805001:54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15001:33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515002:12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716001:10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719001:10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101001:10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7015: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04:10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05:10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0:5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4:0116001:12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3001:17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3001:18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03001:18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5:0103002:64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5:0103005:281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5:0103005:282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3005:282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5:0108004:70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8004:70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8004:70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7:0102001:101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7:0102001:45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7:0102001:4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000000:9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8005:11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08005:11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108005:1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108005:1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8005:11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08005:11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8005:11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8005:11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8005:12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8005:12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08005:12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8005:12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08005:12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08005:12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8005:1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8005:12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8005:1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08005:1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8005:13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08005:1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8005:13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08005:13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8005:1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8005:16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8005:1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8005:17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8005:1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8005:17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8005:17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08005:17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8005:17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8005:17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8005:1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8005:1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8005:18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8005:18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8005:18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8005:1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8005:1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8005:1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8005:1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8005:1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8005:1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8005:1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8005:1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8005:1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8005:1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8005:1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8005:1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8005:19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8005:1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8005:1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8005:22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8005:22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8005:22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8005:25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8005:2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8005:4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8005: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8005: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8005:5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8005:5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8005:5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8005: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8005:9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8005: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8005: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8005: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8005: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9030:7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9034:7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11024:1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14009:1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14009:10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14009:12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14009:140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14009:87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208005:12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208005:12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208005:1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208005:12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208005:1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208005:1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208005:13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208005:1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208005:13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208005:13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208005:13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208005:13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208005:13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208005:13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208005:14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208005:14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208005:1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208005:2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208005:2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208005:2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208005:26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208005:26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208005:2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208005:26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208005:2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208005:27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208005:27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208005:2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208005:27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208005:27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208005:27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208005:27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208005:27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208005:2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208005:2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208005:28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208005:28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208005:28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208005:2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208005:2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208005:2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208005:2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208005:2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208005:2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208005:2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208005:2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208005:2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208005:2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208005:2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208005:2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208005:29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208005:2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208005:2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208005:2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208005:2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208005:3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208005:3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208005:3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208005:3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208005:3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208005:3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208005:30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208005:30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208005:30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208005:36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208005:3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208005:3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208005:37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208005:3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208005:3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208005:4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208005:4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208005:40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208005:41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208005:4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208005: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208005:42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208005:42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208005:4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208005:4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208005:43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208005:43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208005:43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208005:44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208005:4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208005:45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208005:45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208005:45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208005:47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208005:47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208005:47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208005:4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208005:49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208005:5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208005:5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208005:52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208005:5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208005:5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208005:56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401018:11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401018:11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401018:1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401018:1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401018:11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401018:11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401018:11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401018:11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401018:12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401018:12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401018:12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401018:12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401018:12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401018:12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401018:12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401018:12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401018:1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401018:12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401018:1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401018:1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401018:13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401018:2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401018:4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401018:4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401018:4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401018:4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401018:4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401018:4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401018:4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401018:4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401018:4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401018:4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401018:4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401018:4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401018:49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401018:4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401018:4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401018:4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401018:4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401018:5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401018:5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401018:5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401018:5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401018:5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401018:5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401018:57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401018:57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401018:5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401018:5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401018:5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401018:5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401018:5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401018:5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401018:6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401018:6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401018:61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401018:6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401018:6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401018:6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401018:64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401018:64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401018:6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401018:64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401018:64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401018:6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401018:65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401018:6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401018:66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401018:6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401018:6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401018:6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401018:6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401018:6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401018:7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401018:70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401018:71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401018:71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401018:7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401018:7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401018:73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401018:73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701005:14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701005:143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701005:14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701005:143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701005:143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701005:143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701005:143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701005:143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701005:143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701005:144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701005:144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701005:14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701005:144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701005:144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701005:144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701005:144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701005:144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701005:144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701005:14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701005:145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701005:145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701005:14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701005:145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701005:145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701005:145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701005:145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701005:145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701005:145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701005:146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701005:146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701005:14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701005:14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701005:14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701005:146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701005:146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701005:14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701005:146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701005:14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701005:147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701005:147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701005:14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701005:147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701005:147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701005:147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701005:147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701005:147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701005:14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701005:14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701005:148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701005:148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701005:14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701005:14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701005:14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701005:14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701005:14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701005:14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701005:14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701005:14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701005:14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701005:14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701005:149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701005:14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701005:14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701005:14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701005:14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701005:15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701005:15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701005:15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701005:15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701005:15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701005:15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701005:150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701005:150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701005:150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701005:150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701005:151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701005:151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701005:151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701005:151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701005:15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701005:15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701005:151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701005:151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701005:151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701005:151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701005:152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701005:25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701005:26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701005:26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701005:265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701005:265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701005:40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701005:41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701005:41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701005:41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701005:41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701005:4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701005:41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701005:41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701005:41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701005:41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701005:42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701005:42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701005:42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701005:42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701005:42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701005:42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701005:42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701005:42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701005:4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701005:42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701005:4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701005:4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701005:43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701005:4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701005:43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701005:43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701005:43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701005:43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701005:43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701005:43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2:0000000:3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2:0000000:73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2:0101001:121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2:0101001:138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2:0101001:13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2:0101001:13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2:0101001:13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2:0101001:13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2:0101001:13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2:0101001:13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2:0101001:13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2:0101001:13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2:0101001:13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2:0101001:13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2:0101001:13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2:0101001:13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2:0101001:14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2:0101001:14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2:0101001:14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2:0101001:14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2:0101001:14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2:0101001:140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2:0101001:140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2:0101001:140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2:0101001:141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2:0101001:141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2:0101001:141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2:0101001:141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2:0101001:14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2:0101001:14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2:0101001:141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2:0101001:17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2:0101001:17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2:0101001:17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2:0101001:17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2:0101001:17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2:0101001:184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2:0101001:18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2:0101001:191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2:0101001:19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2:0101001:19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2:0101001:19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2:0101001:202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2:0101001:20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2:0101001:20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2:0101001:208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2:0101001:20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2:0101001:24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2:0101001:306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2:0101001:38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2:0101001:38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2:0101001:38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2:0101001:402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2:0101001:41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2:0101001:425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2:0101001:43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2:0101001:437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2:0101001:445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2:0101001:44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2:0101001:456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2:0101001:47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2:0101001:487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2:0101001:49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2:0101001:507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2:0101001:50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2:0101001:50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2:0101001:508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2:0101001:515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2:0101001:518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2:0101001:522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2:0101001:54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2:0101001:56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2:0101001:56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2:0101001:563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2:0101001:56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2:0101001:563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2:0101001:563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2:0101001:563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2:0101001:564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2:0102001:10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2:0102001:101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2:0102001:102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2:0102001:103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2:0102001:10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2:0102001:110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2:0102001:111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2:0102001:111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2:0102001:123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2:0102001:12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2:0102001:12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2:0102001:132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2:0102001:132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2:0102001:134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2:0102001:134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2:0102001:134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2:0102001:134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2:0102001:134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2:0102001:14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2:0102001:14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2:0102001:15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2:0102001:150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2:0102001:151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2:0102001:15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2:0102001:15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2:0102001:154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2:0102001:16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2:0102001:16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2:0102001:17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2:0102001:1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2:0102001:35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2:0102001:3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2:0102001:35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2:0102001:35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2:0102001:35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2:0102001:35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2:0102001:35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2:0102001:35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2:0102001:35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2:0102001:36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2:0102001:36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2:0102001:3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2:0102001:3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2:0102001:3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2:0102001:44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2:0102001:44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2:0102001:45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2:0102001:4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2:0102001:4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2:0102001:5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2:0102001:51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2:0102001:52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2:0102001:5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2:0102001:5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2:0102001:54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2:0102001:55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2:0102001:5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2:0102001:57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2:0102001:5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2:0102001:5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2:0102001:6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2:0102001:62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2:0102001:63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2:0102001:63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2:0102001:6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2:0102001:6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2:0102001:6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2:0102001:72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2:0102001:74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2:0102001:76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2:0102001:7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2:0102001:7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2:0102001:78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2:0102001:7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2:0102001:7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2:0102001:7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2:0102001:8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2:0102001:81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2:0102001:82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2:0102001:8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2:0102001:8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2:0102001:8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2:0102001:84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2:0102001:85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2:0102001:8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2:0102001:91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2:0102001:91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2:0102001:9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2:0102001:95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2:0102001:98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2:0102001:9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2:0102002:10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2:0102002:1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2:0102002:102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2:0102002:102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2:0102002:11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2:0102002:123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2:0102002:15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2:0102002:16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2:0102002:163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2:0102002:163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2:0102002:164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2:0102002:164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2:0102002:173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2:0102002:2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2:0102002:2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2:0102002:2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2:0102002:26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2:0102002:26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2:0102002:2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2:0102002:26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2:0102002:2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2:0102002:27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2:0102002:32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2:0102002:32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2:0102002:32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2:0102002:32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2:0102002:32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2:0102002:32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2:0102002:32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2:0102002:32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2:0102002:4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2:0102002:46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2:0102002:46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2:0102002:4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2:0102002:46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2:0102002:4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2:0102002:47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2:0102002:47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2:0102002:4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2:0102002:47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2:0102002:47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2:0102002:47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2:0102002:47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2:0102002:47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2:0102002:4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2:0102002:4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2:0102002:48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2:0102002:48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2:0102002:48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2:0102002:4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2:0102002:4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2:0102002:4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2:0102002:4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2:0102002:4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2:0102002:4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2:0102002:4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2:0102002:4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2:0102002:4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2:0102002:4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2:0102002:4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2:0102002:49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2:0102002:4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2:0102002:4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2:0102002:4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2:0102002:4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2:0102002:5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2:0102002:5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2:0102002:5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2:0102002:58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2:0102002:5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2:0102002:5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2:0102002:5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2:0102002:5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2:0102002:5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2:0102002:5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2:0102002:5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2:0102002:5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2:0102002:5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2:0102002:5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2:0102002:5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2:0102002:5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2:0102002:59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2:0102002:5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2:0102002:5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2:0102002:5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2:0102002:5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2:0102002:6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2:0102002:6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2:0102002:6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2:0102002:6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2:0102002:6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2:0102002:6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2:0102002:60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2:0102002:60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2:0102002:60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2:0102002:60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2:0102002:61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2:0102002:61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2:0102002:61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2:0102002:61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2:0102002:6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2:0102002:6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2:0102002:61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2:0102002:61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2:0102002:61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2:0102002:61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2:0102002:62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2:0102004:10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2:0102004:10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2:0102004:10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2:0102004:10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2:0102004:101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2:0102004:10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2:0102004:10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2:0102004:101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2:0102004:102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2:0102004:103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2:0102004:104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2:0102004:10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2:0102004:104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2:0102004:10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2:0102004:105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2:0102004:10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2:0102004:105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2:0102004:105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2:0102004:107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2:0102004:10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2:0102004:10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2:0102004:10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2:0102004:10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2:0102004:109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2:0102004:11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2:0102004:110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2:0102004:112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2:0102004:11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2:0102004:11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2:0102004:113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2:0102004:11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2:0102004:117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2:0102004:117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2:0102004:11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2:0102004:11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2:0102004:11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2:0102004:11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2:0102004:11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2:0102004:12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2:0102004:12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2:0102004:12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2:0102004:12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2:0102004:12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2:0102004:12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2:0102004:120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2:0102004:12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2:0102004:12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2:0102004:122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2:0102004:12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2:0102004:123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2:0102004:127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2:0102004:12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2:0102004:13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2:0102004:131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2:0102004:131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2:0102004:132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2:0102004:132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2:0102004:13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2:0102004:134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2:0102004:13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2:0102004:3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2:0102004:37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2:0102004:4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2:0102004:4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2:0102004:43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2:0102004:4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2:0102004:43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2:0102004:43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2:0102004:43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2:0102004:43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2:0102004:46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2:0102004:4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2:0102004:4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2:0102004:4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2:0102004:46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2:0102004:46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2:0102004:4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2:0102004:46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2:0102004:4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2:0102004:47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2:0102004:47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2:0102004:6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2:0102004:65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2:0102004:6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2:0102004:6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2:0102004:6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2:0102004:6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2:0102004:7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2:0102004:7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2:0102004:7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2:0102004:73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2:0102004:74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2:0102004:75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2:0102004:7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2:0102004:81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2:0102004:82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2:0102004:8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2:0102004:84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2:0102004:84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2:0102004:8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2:0102004:85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2:0102004:87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2:0102004:8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2:0102004:8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2:0102004:8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2:0102004:9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2:0102004:9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2:0102004:90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2:0102004:9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2:0102004:92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2:0102004:93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2:0102004:94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2:0102004:95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2:0102004:9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2:0102004:95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2:0102004:9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2:0102004:9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2:0102004:9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2:0102004:97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2:0102004:9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2:0102004:9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2:0102004:9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2:0501001:315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3:0403005:45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3:0404002:21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3:0404002:3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101001:727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101026:135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101027:27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101061:6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101061:82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101068:80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401014:631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501006:300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5:0107007:4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5:0107007:41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6:0301001:1111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6:0301001:1663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6:0301001:307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6:0302001:14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6:0302001:14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6:0302001:14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7:0101001:14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7:0104002:100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8:0801024:3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8:0803024:1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8:0902001:2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8:1002012: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8:1202001:8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8:1202001:9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9:0103013:28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000000:352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000000:56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000000:7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101001:109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101001:146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102034:3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203003:102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203003:103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203003:10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207049:14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207049:37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219010:16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219010:1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301038:62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308004:12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412018:344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412067:1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412067: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414050:12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414050:12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414050:126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414050:126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414050:85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501011:27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501011:46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501011:46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508012:15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602052:210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603058:46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1:0107026: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2:0101003:1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2:0102003:23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2:0103003:756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2:0103013:166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2:0103013:1671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2:0103013:1672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2:0103013:1676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2:0103013:168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2:0103013:168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2:0103013:1694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2:0103013:1694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2:0103013:1695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2:0103013:1696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2:0103013:178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2:0103013:1964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2:0103013:215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2:0103013:319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2:0103013:3200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2:0103013:3244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2:0103013:3341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2:0103013:335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2:0103013:345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2:0103013:923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2:0103013:924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2:0103016:832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2:0103016:832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2:0103016:885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3:0000000:22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3:0000000:33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4:0101044:2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4:0102012:17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4:0106002:201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5:0101001:55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5:0101001:8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5:0101003:6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5:0102026:20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5:0107027:497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5:0107027:497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5:0107027:515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5:0107027:604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5:0107028:244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5:0107028:250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6:0101003:1170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6:0101003:1353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6:0101003:1587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6:0101003:50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6:0101003:615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6:0101003:616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6:0101003:616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6:0101003:616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6:0101003:616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6:0101003:616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6:0101003:616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6:0101003:616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6:0101003:616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6:0101003:616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6:0101003:616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6:0101003:818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6:0101003:818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6:0101003:818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6:0101003:818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6:0101003:81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6:0101003:81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6:0101003:818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6:0101003:818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6:0101003:81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6:0101003:819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6:0101003:819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6:0101003:819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6:0101003:81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6:0101003:819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6:0101003:819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6:0101003:819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6:0101003:8198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6:0101003:8199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6:0101003:820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6:0101003:8201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6:0101003:8202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6:0101003:8203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6:0101003:820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6:0101003:820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6:0101003:820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6:0102001:2914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6:0102001:29387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6:0102001:29390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6:0102001:29394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6:0103001:1698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6:0103001:1834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6:0103001:18346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8:0101002:10595</text:p>
          </table:table-cell>
          <table:table-cell table:style-name="ce28" office:value-type="date" office:date-value="2025-05-28" calcext:value-type="date">
            <text:p>28.05.2025</text:p>
          </table:table-cell>
          <table:table-cell table:style-name="ce28" office:value-type="date" office:date-value="2025-05-27" calcext:value-type="date">
            <text:p>27.05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04210342FCE5547B9F2257EEB2DE3363A43931575B9B99A8E6374E11D1DEB19C6B9B79C371124F91C7D2749194194376E4E90EAE489A57A11CB103C9D8FFC278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4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3T13:24:32.917000000</dc:date>
    <meta:editing-cycles>28</meta:editing-cycles>
    <meta:editing-duration>PT1H12M11S</meta:editing-duration>
    <meta:document-statistic meta:table-count="2" meta:cell-count="4605" meta:object-count="0"/>
  </office:meta>
</office:document-meta>
</file>