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style:vertical-align="automatic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52</text:p>
          </table:table-cell>
          <table:table-cell table:style-name="ce5" table:number-columns-repeated="2"/>
          <table:table-cell table:style-name="ce6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73" calcext:value-type="float">
            <text:p>173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601" calcext:value-type="float">
            <text:p>2 6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459</text:p>
          </table:table-cell>
          <table:table-cell table:style-name="ce27" office:value-type="float" office:value="70681884.36" calcext:value-type="float">
            <text:p>70681884,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10:394</text:p>
          </table:table-cell>
          <table:table-cell table:style-name="ce27" office:value-type="float" office:value="1536746.14" calcext:value-type="float">
            <text:p>1536746,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3004:246</text:p>
          </table:table-cell>
          <table:table-cell table:style-name="ce27" office:value-type="float" office:value="927027" calcext:value-type="float">
            <text:p>9270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3272</text:p>
          </table:table-cell>
          <table:table-cell table:style-name="ce27" office:value-type="float" office:value="10775.6" calcext:value-type="float">
            <text:p>10775,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07001:486</text:p>
          </table:table-cell>
          <table:table-cell table:style-name="ce27" office:value-type="float" office:value="175960" calcext:value-type="float">
            <text:p>1759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15001:483</text:p>
          </table:table-cell>
          <table:table-cell table:style-name="ce27" office:value-type="float" office:value="51285.63" calcext:value-type="float">
            <text:p>51285,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18008:141</text:p>
          </table:table-cell>
          <table:table-cell table:style-name="ce27" office:value-type="float" office:value="63092.4" calcext:value-type="float">
            <text:p>63092,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23001:1</text:p>
          </table:table-cell>
          <table:table-cell table:style-name="ce27" office:value-type="float" office:value="10342787.07" calcext:value-type="float">
            <text:p>10342787,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30007:38</text:p>
          </table:table-cell>
          <table:table-cell table:style-name="ce27" office:value-type="float" office:value="49090.92" calcext:value-type="float">
            <text:p>49090,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5010:1427</text:p>
          </table:table-cell>
          <table:table-cell table:style-name="ce27" office:value-type="float" office:value="54815.44" calcext:value-type="float">
            <text:p>54815,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52001:9062</text:p>
          </table:table-cell>
          <table:table-cell table:style-name="ce27" office:value-type="float" office:value="1056528.42" calcext:value-type="float">
            <text:p>1056528,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52001:9323</text:p>
          </table:table-cell>
          <table:table-cell table:style-name="ce27" office:value-type="float" office:value="975.78" calcext:value-type="float">
            <text:p>975,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000000:193</text:p>
          </table:table-cell>
          <table:table-cell table:style-name="ce27" office:value-type="float" office:value="903272126.13" calcext:value-type="float">
            <text:p>903272126,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12002:1946</text:p>
          </table:table-cell>
          <table:table-cell table:style-name="ce27" office:value-type="float" office:value="5234.8" calcext:value-type="float">
            <text:p>5234,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208001:186</text:p>
          </table:table-cell>
          <table:table-cell table:style-name="ce27" office:value-type="float" office:value="441" calcext:value-type="float">
            <text:p>4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000000:287</text:p>
          </table:table-cell>
          <table:table-cell table:style-name="ce27" office:value-type="float" office:value="38339102.7" calcext:value-type="float">
            <text:p>38339102,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03004:1084</text:p>
          </table:table-cell>
          <table:table-cell table:style-name="ce27" office:value-type="float" office:value="355000" calcext:value-type="float">
            <text:p>3550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2002:687</text:p>
          </table:table-cell>
          <table:table-cell table:style-name="ce27" office:value-type="float" office:value="53112" calcext:value-type="float">
            <text:p>531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4007:1064</text:p>
          </table:table-cell>
          <table:table-cell table:style-name="ce27" office:value-type="float" office:value="34428.24" calcext:value-type="float">
            <text:p>34428,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4007:2640</text:p>
          </table:table-cell>
          <table:table-cell table:style-name="ce27" office:value-type="float" office:value="45687" calcext:value-type="float">
            <text:p>456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4008:132</text:p>
          </table:table-cell>
          <table:table-cell table:style-name="ce27" office:value-type="float" office:value="59214.09" calcext:value-type="float">
            <text:p>59214,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5001:879</text:p>
          </table:table-cell>
          <table:table-cell table:style-name="ce27" office:value-type="float" office:value="2577761.34" calcext:value-type="float">
            <text:p>2577761,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000000:411</text:p>
          </table:table-cell>
          <table:table-cell table:style-name="ce27" office:value-type="float" office:value="362352709.76" calcext:value-type="float">
            <text:p>362352709,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000000:477</text:p>
          </table:table-cell>
          <table:table-cell table:style-name="ce27" office:value-type="float" office:value="37032286.5" calcext:value-type="float">
            <text:p>37032286,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312002:1208</text:p>
          </table:table-cell>
          <table:table-cell table:style-name="ce27" office:value-type="float" office:value="287254.9" calcext:value-type="float">
            <text:p>287254,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13001:419</text:p>
          </table:table-cell>
          <table:table-cell table:style-name="ce27" office:value-type="float" office:value="210615.6" calcext:value-type="float">
            <text:p>210615,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313001:420</text:p>
          </table:table-cell>
          <table:table-cell table:style-name="ce27" office:value-type="float" office:value="299773.26" calcext:value-type="float">
            <text:p>299773,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330004:122</text:p>
          </table:table-cell>
          <table:table-cell table:style-name="ce27" office:value-type="float" office:value="78750" calcext:value-type="float">
            <text:p>787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330004:123</text:p>
          </table:table-cell>
          <table:table-cell table:style-name="ce27" office:value-type="float" office:value="51250" calcext:value-type="float">
            <text:p>512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006001:2121</text:p>
          </table:table-cell>
          <table:table-cell table:style-name="ce27" office:value-type="float" office:value="169292.4" calcext:value-type="float">
            <text:p>169292,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006001:2122</text:p>
          </table:table-cell>
          <table:table-cell table:style-name="ce27" office:value-type="float" office:value="303575" calcext:value-type="float">
            <text:p>3035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201001:2983</text:p>
          </table:table-cell>
          <table:table-cell table:style-name="ce27" office:value-type="float" office:value="53616.24" calcext:value-type="float">
            <text:p>53616,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302001:2276</text:p>
          </table:table-cell>
          <table:table-cell table:style-name="ce27" office:value-type="float" office:value="51892.3" calcext:value-type="float">
            <text:p>51892,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416001:155</text:p>
          </table:table-cell>
          <table:table-cell table:style-name="ce27" office:value-type="float" office:value="48676.77" calcext:value-type="float">
            <text:p>48676,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454001:33</text:p>
          </table:table-cell>
          <table:table-cell table:style-name="ce27" office:value-type="float" office:value="69680.52" calcext:value-type="float">
            <text:p>69680,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501004:1395</text:p>
          </table:table-cell>
          <table:table-cell table:style-name="ce27" office:value-type="float" office:value="133713.72" calcext:value-type="float">
            <text:p>133713,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501004:1396</text:p>
          </table:table-cell>
          <table:table-cell table:style-name="ce27" office:value-type="float" office:value="60796.76" calcext:value-type="float">
            <text:p>60796,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515002:1789</text:p>
          </table:table-cell>
          <table:table-cell table:style-name="ce27" office:value-type="float" office:value="324380" calcext:value-type="float">
            <text:p>3243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515002:1790</text:p>
          </table:table-cell>
          <table:table-cell table:style-name="ce27" office:value-type="float" office:value="208482.75" calcext:value-type="float">
            <text:p>208482,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509001:529</text:p>
          </table:table-cell>
          <table:table-cell table:style-name="ce27" office:value-type="float" office:value="197346.56" calcext:value-type="float">
            <text:p>197346,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701001:561</text:p>
          </table:table-cell>
          <table:table-cell table:style-name="ce27" office:value-type="float" office:value="177213.52" calcext:value-type="float">
            <text:p>177213,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713001:324</text:p>
          </table:table-cell>
          <table:table-cell table:style-name="ce27" office:value-type="float" office:value="65560.5" calcext:value-type="float">
            <text:p>65560,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724001:334</text:p>
          </table:table-cell>
          <table:table-cell table:style-name="ce27" office:value-type="float" office:value="84052.22" calcext:value-type="float">
            <text:p>84052,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3406001:159</text:p>
          </table:table-cell>
          <table:table-cell table:style-name="ce27" office:value-type="float" office:value="49850" calcext:value-type="float">
            <text:p>498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3408001:495</text:p>
          </table:table-cell>
          <table:table-cell table:style-name="ce27" office:value-type="float" office:value="79435.62" calcext:value-type="float">
            <text:p>79435,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3604001:141</text:p>
          </table:table-cell>
          <table:table-cell table:style-name="ce27" office:value-type="float" office:value="33289951.29" calcext:value-type="float">
            <text:p>33289951,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3703001:134</text:p>
          </table:table-cell>
          <table:table-cell table:style-name="ce27" office:value-type="float" office:value="319227463.56" calcext:value-type="float">
            <text:p>319227463,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3703001:14</text:p>
          </table:table-cell>
          <table:table-cell table:style-name="ce27" office:value-type="float" office:value="18734480575.87" calcext:value-type="float">
            <text:p>18734480575,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205009:1774</text:p>
          </table:table-cell>
          <table:table-cell table:style-name="ce27" office:value-type="float" office:value="4778944.1" calcext:value-type="float">
            <text:p>4778944,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205009:1825</text:p>
          </table:table-cell>
          <table:table-cell table:style-name="ce27" office:value-type="float" office:value="5357642" calcext:value-type="float">
            <text:p>53576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205009:1868</text:p>
          </table:table-cell>
          <table:table-cell table:style-name="ce27" office:value-type="float" office:value="67000760" calcext:value-type="float">
            <text:p>670007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205009:1886</text:p>
          </table:table-cell>
          <table:table-cell table:style-name="ce27" office:value-type="float" office:value="64101828.2" calcext:value-type="float">
            <text:p>64101828,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000000:96</text:p>
          </table:table-cell>
          <table:table-cell table:style-name="ce27" office:value-type="float" office:value="4239225.2" calcext:value-type="float">
            <text:p>4239225,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08003:68</text:p>
          </table:table-cell>
          <table:table-cell table:style-name="ce27" office:value-type="float" office:value="246960" calcext:value-type="float">
            <text:p>2469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08004:122</text:p>
          </table:table-cell>
          <table:table-cell table:style-name="ce27" office:value-type="float" office:value="228782.46" calcext:value-type="float">
            <text:p>228782,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2:0102005:1392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2:0102007:39</text:p>
          </table:table-cell>
          <table:table-cell table:style-name="ce27" office:value-type="float" office:value="122859" calcext:value-type="float">
            <text:p>1228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2:0102011:684</text:p>
          </table:table-cell>
          <table:table-cell table:style-name="ce27" office:value-type="float" office:value="160824.2" calcext:value-type="float">
            <text:p>160824,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2:0102011:685</text:p>
          </table:table-cell>
          <table:table-cell table:style-name="ce27" office:value-type="float" office:value="87594.54" calcext:value-type="float">
            <text:p>87594,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3:0121003:168</text:p>
          </table:table-cell>
          <table:table-cell table:style-name="ce27" office:value-type="float" office:value="8546893.98" calcext:value-type="float">
            <text:p>8546893,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3:0121003:17</text:p>
          </table:table-cell>
          <table:table-cell table:style-name="ce27" office:value-type="float" office:value="1401519039.24" calcext:value-type="float">
            <text:p>1401519039,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4:0103002:1656</text:p>
          </table:table-cell>
          <table:table-cell table:style-name="ce27" office:value-type="float" office:value="97437.34" calcext:value-type="float">
            <text:p>97437,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4:0103002:659</text:p>
          </table:table-cell>
          <table:table-cell table:style-name="ce27" office:value-type="float" office:value="70427.28" calcext:value-type="float">
            <text:p>70427,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4:0116001:1323</text:p>
          </table:table-cell>
          <table:table-cell table:style-name="ce27" office:value-type="float" office:value="45686.01" calcext:value-type="float">
            <text:p>45686,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5:0102005:86</text:p>
          </table:table-cell>
          <table:table-cell table:style-name="ce27" office:value-type="float" office:value="148113.18" calcext:value-type="float">
            <text:p>148113,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5:0102007:72</text:p>
          </table:table-cell>
          <table:table-cell table:style-name="ce27" office:value-type="float" office:value="87170.52" calcext:value-type="float">
            <text:p>87170,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5:0103004:195</text:p>
          </table:table-cell>
          <table:table-cell table:style-name="ce27" office:value-type="float" office:value="131768.96" calcext:value-type="float">
            <text:p>131768,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6:0203003:546</text:p>
          </table:table-cell>
          <table:table-cell table:style-name="ce27" office:value-type="float" office:value="104562.5" calcext:value-type="float">
            <text:p>104562,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7:0101044:1155</text:p>
          </table:table-cell>
          <table:table-cell table:style-name="ce27" office:value-type="float" office:value="209440" calcext:value-type="float">
            <text:p>2094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7:0101044:4</text:p>
          </table:table-cell>
          <table:table-cell table:style-name="ce27" office:value-type="float" office:value="57739939.2" calcext:value-type="float">
            <text:p>57739939,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7:0102043:1338</text:p>
          </table:table-cell>
          <table:table-cell table:style-name="ce27" office:value-type="float" office:value="38844" calcext:value-type="float">
            <text:p>388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480157.2" calcext:value-type="float">
            <text:p>480157,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7:0102044:1</text:p>
          </table:table-cell>
          <table:table-cell table:style-name="ce27" office:value-type="float" office:value="36178907.1" calcext:value-type="float">
            <text:p>36178907,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9:0112001:363</text:p>
          </table:table-cell>
          <table:table-cell table:style-name="ce27" office:value-type="float" office:value="2492849.7" calcext:value-type="float">
            <text:p>2492849,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9:0112001:375</text:p>
          </table:table-cell>
          <table:table-cell table:style-name="ce27" office:value-type="float" office:value="7479761.4" calcext:value-type="float">
            <text:p>7479761,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9:0112001:519</text:p>
          </table:table-cell>
          <table:table-cell table:style-name="ce27" office:value-type="float" office:value="308504.1" calcext:value-type="float">
            <text:p>308504,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0:0102009:2823</text:p>
          </table:table-cell>
          <table:table-cell table:style-name="ce27" office:value-type="float" office:value="40474.56" calcext:value-type="float">
            <text:p>40474,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0:0103060:994</text:p>
          </table:table-cell>
          <table:table-cell table:style-name="ce27" office:value-type="float" office:value="27826.26" calcext:value-type="float">
            <text:p>27826,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000000:3286</text:p>
          </table:table-cell>
          <table:table-cell table:style-name="ce27" office:value-type="float" office:value="99071.3" calcext:value-type="float">
            <text:p>99071,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10001:4</text:p>
          </table:table-cell>
          <table:table-cell table:style-name="ce27" office:value-type="float" office:value="122173.7" calcext:value-type="float">
            <text:p>122173,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114009:1447</text:p>
          </table:table-cell>
          <table:table-cell table:style-name="ce27" office:value-type="float" office:value="6697659.9" calcext:value-type="float">
            <text:p>6697659,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304008:37</text:p>
          </table:table-cell>
          <table:table-cell table:style-name="ce27" office:value-type="float" office:value="220312.02" calcext:value-type="float">
            <text:p>220312,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607042:108</text:p>
          </table:table-cell>
          <table:table-cell table:style-name="ce27" office:value-type="float" office:value="77852.24" calcext:value-type="float">
            <text:p>77852,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2:0102003:1786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2:0501001:1330</text:p>
          </table:table-cell>
          <table:table-cell table:style-name="ce27" office:value-type="float" office:value="282169.16" calcext:value-type="float">
            <text:p>282169,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2:0501001:3157</text:p>
          </table:table-cell>
          <table:table-cell table:style-name="ce27" office:value-type="float" office:value="176024.88" calcext:value-type="float">
            <text:p>176024,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2:0501001:651</text:p>
          </table:table-cell>
          <table:table-cell table:style-name="ce27" office:value-type="float" office:value="213848.2" calcext:value-type="float">
            <text:p>213848,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3:0201001:200</text:p>
          </table:table-cell>
          <table:table-cell table:style-name="ce27" office:value-type="float" office:value="50726.02" calcext:value-type="float">
            <text:p>50726,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3:0303006:67</text:p>
          </table:table-cell>
          <table:table-cell table:style-name="ce27" office:value-type="float" office:value="186126.64" calcext:value-type="float">
            <text:p>186126,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3:0401002:926</text:p>
          </table:table-cell>
          <table:table-cell table:style-name="ce27" office:value-type="float" office:value="66809.88" calcext:value-type="float">
            <text:p>66809,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3:0404002:111</text:p>
          </table:table-cell>
          <table:table-cell table:style-name="ce27" office:value-type="float" office:value="68047.1" calcext:value-type="float">
            <text:p>68047,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3:0404002:112</text:p>
          </table:table-cell>
          <table:table-cell table:style-name="ce27" office:value-type="float" office:value="50726.02" calcext:value-type="float">
            <text:p>50726,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3:0404002:173</text:p>
          </table:table-cell>
          <table:table-cell table:style-name="ce27" office:value-type="float" office:value="61861" calcext:value-type="float">
            <text:p>618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3:0404002:441</text:p>
          </table:table-cell>
          <table:table-cell table:style-name="ce27" office:value-type="float" office:value="76504.28" calcext:value-type="float">
            <text:p>76504,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3:0404002:507</text:p>
          </table:table-cell>
          <table:table-cell table:style-name="ce27" office:value-type="float" office:value="48474.66" calcext:value-type="float">
            <text:p>48474,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3:0404002:508</text:p>
          </table:table-cell>
          <table:table-cell table:style-name="ce27" office:value-type="float" office:value="61861" calcext:value-type="float">
            <text:p>618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3:0404002:743</text:p>
          </table:table-cell>
          <table:table-cell table:style-name="ce27" office:value-type="float" office:value="50726.02" calcext:value-type="float">
            <text:p>50726,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3:0602002:28</text:p>
          </table:table-cell>
          <table:table-cell table:style-name="ce27" office:value-type="float" office:value="117784.52" calcext:value-type="float">
            <text:p>117784,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101034:1025</text:p>
          </table:table-cell>
          <table:table-cell table:style-name="ce27" office:value-type="float" office:value="361443.1" calcext:value-type="float">
            <text:p>361443,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101051:9312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101058:291</text:p>
          </table:table-cell>
          <table:table-cell table:style-name="ce27" office:value-type="float" office:value="74485.84" calcext:value-type="float">
            <text:p>74485,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101061:715</text:p>
          </table:table-cell>
          <table:table-cell table:style-name="ce27" office:value-type="float" office:value="107515.76" calcext:value-type="float">
            <text:p>107515,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101068:1562</text:p>
          </table:table-cell>
          <table:table-cell table:style-name="ce27" office:value-type="float" office:value="196095.68" calcext:value-type="float">
            <text:p>196095,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201007:2571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301005:893</text:p>
          </table:table-cell>
          <table:table-cell table:style-name="ce27" office:value-type="float" office:value="349699" calcext:value-type="float">
            <text:p>3496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301013:157</text:p>
          </table:table-cell>
          <table:table-cell table:style-name="ce27" office:value-type="float" office:value="21348.09" calcext:value-type="float">
            <text:p>21348,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601013:205</text:p>
          </table:table-cell>
          <table:table-cell table:style-name="ce27" office:value-type="float" office:value="30019.95" calcext:value-type="float">
            <text:p>30019,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5:0104001:2283</text:p>
          </table:table-cell>
          <table:table-cell table:style-name="ce27" office:value-type="float" office:value="95443.08" calcext:value-type="float">
            <text:p>95443,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5:0104001:2284</text:p>
          </table:table-cell>
          <table:table-cell table:style-name="ce27" office:value-type="float" office:value="96698.91" calcext:value-type="float">
            <text:p>96698,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5:0104001:2285</text:p>
          </table:table-cell>
          <table:table-cell table:style-name="ce27" office:value-type="float" office:value="96698.91" calcext:value-type="float">
            <text:p>96698,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5:0104008:438</text:p>
          </table:table-cell>
          <table:table-cell table:style-name="ce27" office:value-type="float" office:value="521096.54" calcext:value-type="float">
            <text:p>521096,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5:0104008:439</text:p>
          </table:table-cell>
          <table:table-cell table:style-name="ce27" office:value-type="float" office:value="479282.32" calcext:value-type="float">
            <text:p>479282,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5:0105011:160</text:p>
          </table:table-cell>
          <table:table-cell table:style-name="ce27" office:value-type="float" office:value="150826.8" calcext:value-type="float">
            <text:p>150826,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5:0107007:431</text:p>
          </table:table-cell>
          <table:table-cell table:style-name="ce27" office:value-type="float" office:value="69251.05" calcext:value-type="float">
            <text:p>69251,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5:0107010:122</text:p>
          </table:table-cell>
          <table:table-cell table:style-name="ce27" office:value-type="float" office:value="174402.2" calcext:value-type="float">
            <text:p>174402,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6:0102001:715</text:p>
          </table:table-cell>
          <table:table-cell table:style-name="ce27" office:value-type="float" office:value="242128.38" calcext:value-type="float">
            <text:p>242128,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6:0201003:3701</text:p>
          </table:table-cell>
          <table:table-cell table:style-name="ce27" office:value-type="float" office:value="215070" calcext:value-type="float">
            <text:p>2150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6:0202001:1023</text:p>
          </table:table-cell>
          <table:table-cell table:style-name="ce27" office:value-type="float" office:value="150844" calcext:value-type="float">
            <text:p>1508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6:0401001:14493</text:p>
          </table:table-cell>
          <table:table-cell table:style-name="ce27" office:value-type="float" office:value="65672.04" calcext:value-type="float">
            <text:p>65672,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000000:222</text:p>
          </table:table-cell>
          <table:table-cell table:style-name="ce27" office:value-type="float" office:value="25908416.97" calcext:value-type="float">
            <text:p>25908416,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102022:771</text:p>
          </table:table-cell>
          <table:table-cell table:style-name="ce27" office:value-type="float" office:value="2214148.59" calcext:value-type="float">
            <text:p>2214148,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103052:1708</text:p>
          </table:table-cell>
          <table:table-cell table:style-name="ce27" office:value-type="float" office:value="70852.98" calcext:value-type="float">
            <text:p>70852,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103052:1709</text:p>
          </table:table-cell>
          <table:table-cell table:style-name="ce27" office:value-type="float" office:value="73138.56" calcext:value-type="float">
            <text:p>73138,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103052:1710</text:p>
          </table:table-cell>
          <table:table-cell table:style-name="ce27" office:value-type="float" office:value="123421.32" calcext:value-type="float">
            <text:p>123421,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201007:67</text:p>
          </table:table-cell>
          <table:table-cell table:style-name="ce27" office:value-type="float" office:value="222543" calcext:value-type="float">
            <text:p>2225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209014:184</text:p>
          </table:table-cell>
          <table:table-cell table:style-name="ce27" office:value-type="float" office:value="302214.51" calcext:value-type="float">
            <text:p>302214,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209020:747</text:p>
          </table:table-cell>
          <table:table-cell table:style-name="ce27" office:value-type="float" office:value="502940" calcext:value-type="float">
            <text:p>5029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210005:1128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210008:1948</text:p>
          </table:table-cell>
          <table:table-cell table:style-name="ce27" office:value-type="float" office:value="66281.82" calcext:value-type="float">
            <text:p>66281,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210008:1949</text:p>
          </table:table-cell>
          <table:table-cell table:style-name="ce27" office:value-type="float" office:value="66281.82" calcext:value-type="float">
            <text:p>66281,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225028:338</text:p>
          </table:table-cell>
          <table:table-cell table:style-name="ce27" office:value-type="float" office:value="554037.12" calcext:value-type="float">
            <text:p>554037,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228032:207</text:p>
          </table:table-cell>
          <table:table-cell table:style-name="ce27" office:value-type="float" office:value="137254.26" calcext:value-type="float">
            <text:p>137254,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301030:211</text:p>
          </table:table-cell>
          <table:table-cell table:style-name="ce27" office:value-type="float" office:value="66418.88" calcext:value-type="float">
            <text:p>66418,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301038:918</text:p>
          </table:table-cell>
          <table:table-cell table:style-name="ce27" office:value-type="float" office:value="66418.88" calcext:value-type="float">
            <text:p>66418,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303090:3029</text:p>
          </table:table-cell>
          <table:table-cell table:style-name="ce27" office:value-type="float" office:value="15945872.72" calcext:value-type="float">
            <text:p>15945872,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303090:3030</text:p>
          </table:table-cell>
          <table:table-cell table:style-name="ce27" office:value-type="float" office:value="33278546.84" calcext:value-type="float">
            <text:p>33278546,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409001:4802</text:p>
          </table:table-cell>
          <table:table-cell table:style-name="ce27" office:value-type="float" office:value="55949.76" calcext:value-type="float">
            <text:p>55949,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412067:134</text:p>
          </table:table-cell>
          <table:table-cell table:style-name="ce27" office:value-type="float" office:value="102977.29" calcext:value-type="float">
            <text:p>102977,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412067:135</text:p>
          </table:table-cell>
          <table:table-cell table:style-name="ce27" office:value-type="float" office:value="91314532.86" calcext:value-type="float">
            <text:p>91314532,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412067:136</text:p>
          </table:table-cell>
          <table:table-cell table:style-name="ce27" office:value-type="float" office:value="38088.99" calcext:value-type="float">
            <text:p>38088,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412067:137</text:p>
          </table:table-cell>
          <table:table-cell table:style-name="ce27" office:value-type="float" office:value="96967304.84" calcext:value-type="float">
            <text:p>96967304,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412067:138</text:p>
          </table:table-cell>
          <table:table-cell table:style-name="ce27" office:value-type="float" office:value="19452.42" calcext:value-type="float">
            <text:p>19452,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412067:139</text:p>
          </table:table-cell>
          <table:table-cell table:style-name="ce27" office:value-type="float" office:value="469163.33" calcext:value-type="float">
            <text:p>469163,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412067:140</text:p>
          </table:table-cell>
          <table:table-cell table:style-name="ce27" office:value-type="float" office:value="91568360.72" calcext:value-type="float">
            <text:p>91568360,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412067:141</text:p>
          </table:table-cell>
          <table:table-cell table:style-name="ce27" office:value-type="float" office:value="136990.58" calcext:value-type="float">
            <text:p>136990,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412067:142</text:p>
          </table:table-cell>
          <table:table-cell table:style-name="ce27" office:value-type="float" office:value="226810.74" calcext:value-type="float">
            <text:p>226810,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412067:143</text:p>
          </table:table-cell>
          <table:table-cell table:style-name="ce27" office:value-type="float" office:value="199576959.44" calcext:value-type="float">
            <text:p>199576959,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412067:144</text:p>
          </table:table-cell>
          <table:table-cell table:style-name="ce27" office:value-type="float" office:value="60091.2" calcext:value-type="float">
            <text:p>60091,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412067:145</text:p>
          </table:table-cell>
          <table:table-cell table:style-name="ce27" office:value-type="float" office:value="67989" calcext:value-type="float">
            <text:p>679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412067:146</text:p>
          </table:table-cell>
          <table:table-cell table:style-name="ce27" office:value-type="float" office:value="13700729.76" calcext:value-type="float">
            <text:p>13700729,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0:0414050:1325</text:p>
          </table:table-cell>
          <table:table-cell table:style-name="ce27" office:value-type="float" office:value="10621205.24" calcext:value-type="float">
            <text:p>10621205,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0:0414050:1326</text:p>
          </table:table-cell>
          <table:table-cell table:style-name="ce27" office:value-type="float" office:value="13846465.08" calcext:value-type="float">
            <text:p>13846465,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414050:1327</text:p>
          </table:table-cell>
          <table:table-cell table:style-name="ce27" office:value-type="float" office:value="37941088.4" calcext:value-type="float">
            <text:p>37941088,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1:0107023:524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2:0101013:1360</text:p>
          </table:table-cell>
          <table:table-cell table:style-name="ce27" office:value-type="float" office:value="1795597.88" calcext:value-type="float">
            <text:p>1795597,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2:0101015:1292</text:p>
          </table:table-cell>
          <table:table-cell table:style-name="ce27" office:value-type="float" office:value="265611.45" calcext:value-type="float">
            <text:p>265611,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2:0101015:2451</text:p>
          </table:table-cell>
          <table:table-cell table:style-name="ce27" office:value-type="float" office:value="320458.56" calcext:value-type="float">
            <text:p>320458,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2:0101015:2466</text:p>
          </table:table-cell>
          <table:table-cell table:style-name="ce27" office:value-type="float" office:value="234721.84" calcext:value-type="float">
            <text:p>234721,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2:0102003:1352</text:p>
          </table:table-cell>
          <table:table-cell table:style-name="ce27" office:value-type="float" office:value="446229.96" calcext:value-type="float">
            <text:p>446229,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2:0102005:1864</text:p>
          </table:table-cell>
          <table:table-cell table:style-name="ce27" office:value-type="float" office:value="304147" calcext:value-type="float">
            <text:p>3041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2:0102005:332</text:p>
          </table:table-cell>
          <table:table-cell table:style-name="ce27" office:value-type="float" office:value="3141965.5" calcext:value-type="float">
            <text:p>3141965,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2:0103001:5758</text:p>
          </table:table-cell>
          <table:table-cell table:style-name="ce27" office:value-type="float" office:value="8702913.78" calcext:value-type="float">
            <text:p>8702913,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2:0103009:1037</text:p>
          </table:table-cell>
          <table:table-cell table:style-name="ce27" office:value-type="float" office:value="181148.1" calcext:value-type="float">
            <text:p>181148,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2:0103013:35401</text:p>
          </table:table-cell>
          <table:table-cell table:style-name="ce27" office:value-type="float" office:value="115131.24" calcext:value-type="float">
            <text:p>115131,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2:0103013:883</text:p>
          </table:table-cell>
          <table:table-cell table:style-name="ce27" office:value-type="float" office:value="4081187.39" calcext:value-type="float">
            <text:p>4081187,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2:0103016:3312</text:p>
          </table:table-cell>
          <table:table-cell table:style-name="ce27" office:value-type="float" office:value="213396.48" calcext:value-type="float">
            <text:p>213396,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4:0105010:164</text:p>
          </table:table-cell>
          <table:table-cell table:style-name="ce27" office:value-type="float" office:value="336578.44" calcext:value-type="float">
            <text:p>336578,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4:0113020:117</text:p>
          </table:table-cell>
          <table:table-cell table:style-name="ce27" office:value-type="float" office:value="372180" calcext:value-type="float">
            <text:p>3721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5:0102018:142</text:p>
          </table:table-cell>
          <table:table-cell table:style-name="ce27" office:value-type="float" office:value="326574.72" calcext:value-type="float">
            <text:p>326574,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6:0103002:4096</text:p>
          </table:table-cell>
          <table:table-cell table:style-name="ce27" office:value-type="float" office:value="191709" calcext:value-type="float">
            <text:p>1917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6:0201003:4013</text:p>
          </table:table-cell>
          <table:table-cell table:style-name="ce27" office:value-type="float" office:value="189091.34" calcext:value-type="float">
            <text:p>189091,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6:0202001:403</text:p>
          </table:table-cell>
          <table:table-cell table:style-name="ce27" office:value-type="float" office:value="364755" calcext:value-type="float">
            <text:p>3647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8:0101001:21644</text:p>
          </table:table-cell>
          <table:table-cell table:style-name="ce27" office:value-type="float" office:value="363109.85" calcext:value-type="float">
            <text:p>363109,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4001:14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9001:1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5:13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8003:1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8003:1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8003:4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8004:5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3001:1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1:9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2:1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14:6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9001:4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18:3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3011: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03017:1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5006: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3011:1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30007:5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1001:48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5001:3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5010:1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9002:105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08005:3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4007:1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5001:2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15010:13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401001:12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401001:12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401001:12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000000:1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000000:36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49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49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106001:1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106001:5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204001: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205001:11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205001:12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205001:2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205001:2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205001:3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205001:8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312003: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505002:3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505002:3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505002: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505002: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519001:5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602001:4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606001:10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606001:10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606001:10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606001:10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606001:10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606001:10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606001:10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606001:10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606001:10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606001:10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606001:10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606001:10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606001:10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606001:10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606001:10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606001:10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606001:10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606001:10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606001:10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606001:10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606001:10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606001:10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606001:10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606001:10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606001:10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606001:1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606001:10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606001:10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606001:10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606001:10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606001:10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606001:10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606001:10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606001:10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606001:10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606001:10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606001:10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606001:10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606001:10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606001:10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606001:10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606001:10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606001:10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606001:10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606001:10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606001:10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606001:10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606001:10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606001:10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606001:10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606001:10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606001:10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606001:10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606001:10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606001:10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606001:10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606001:10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606001:10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606001:10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606001:10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606001:10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606001:10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606001:10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606001:10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606001:10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606001:10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606001:10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606001:10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606001:10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606001:10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606001:10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606001:10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606001:10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606001:10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606001:10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606001:10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606001:10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606001:10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606001:10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606001:10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606001:10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606001:10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606001:10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606001:10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606001:10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606001:10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606001:10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606001:10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606001:10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606001:10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606001:10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606001:10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606001:10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606001:10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606001:10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606001:10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606001:10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606001:10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606001:10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606001:10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606001:11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606001:11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606001:11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606001:11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606001:11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606001:11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606001:11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606001:11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606001:11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606001:11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606001:11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606001:11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606001:11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606001:11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606001:11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606001:11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606001:11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606001:11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606001:11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606001:11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606001:11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606001:11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606001:11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606001:11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606001:11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606001:11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606001:11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606001:11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606001:11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606001:11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606001:11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606001:11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606001:11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606001:11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606001:11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606001:11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606001:11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606001:11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606001:11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606001:11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606001:11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606001:11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606001:11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606001:11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606001:11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606001:11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606001:11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606001:11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606001:11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606001:11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606001:11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606001:11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606001:11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606001:11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606001:11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606001:11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606001:11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606001:11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606001:11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606001:11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606001:11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606001:11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606001:11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606001:11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606001:11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606001:11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606001:11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606001:11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606001:11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606001:11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606001:11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606001:11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606001:11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606001:11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606001:11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606001:11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606001:11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606001:11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606001:11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606001:11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606001:11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606001:11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606001:11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606001:11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606001:11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606001:11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606001:11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606001:11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606001:11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606001:11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606001:11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606001:11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606001:11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606001:11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606001:11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606001:11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606001:11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606001:11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606001:11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606001:11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606001:12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606001:12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606001:12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606001:12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606001:12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606001:12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606001:12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606001:12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606001:12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606001:12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606001:12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606001:12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606001:12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606001:12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606001:12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606001:12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606001:12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606001:12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606001:12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606001:12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606001:12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606001:12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606001:12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606001:12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606001:12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606001:12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606001:12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606001:12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606001:12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606001:12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606001:12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606001:12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0606001:12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606001:12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606001:12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606001:12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606001:12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606001:12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606001:12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606001:12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606001:12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0606001:12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0606001:12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0606001:12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606001:12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606001:12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606001:12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606001:12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606001:12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606001:12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606001:12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606001:12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606001:12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606001:12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606001:12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606001:12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606001:12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606001:12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606001:12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606001:12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606001:12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606001:12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606001:12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606001:12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606001:12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606001:12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606001:12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606001:12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606001:12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606001:12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606001:12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606001:12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606001:12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606001:12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606001:12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606001:12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606001:12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606001:12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606001:12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606001:12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606001:12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606001:12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606001:12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606001:12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606001:12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606001:12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606001:12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606001:12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606001:12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606001:12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606001:12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606001:12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606001:12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606001:12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606001:12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606001:12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606001:12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606001:13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606001:13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606001:13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606001:13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606001:13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606001:13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606001:13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606001:13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606001:13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606001:13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606001:13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606001:13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606001:13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606001:13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606001:13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606001:13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606001:13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606001:13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606001:13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606001:13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606001:13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606001:13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606001:13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606001:13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606001:13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606001:13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606001:13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606001:13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606001:13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606001:13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606001:13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606001:13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606001:13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606001:13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606001:13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606001:13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606001:13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606001:13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606001:13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606001:13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606001:13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606001:13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606001:13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0606001:13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0606001:13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0606001:13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606001:13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606001:13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606001:13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606001:13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606001:13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606001:13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606001:13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606001:13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606001:13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0606001:13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0606001:13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0606001:13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0606001:13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0606001:13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0606001:13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0606001:13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0606001:13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0606001:13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0606001:13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0606001:13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0606001:13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0606001:13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0606001:13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0606001:13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0606001:13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0606001:13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0606001:13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0606001:13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0606001:13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0606001:13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0606001:13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0606001:13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0606001:13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0606001:13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0606001:13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0606001:13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0606001:13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0606001:13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0606001:13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0606001:13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0606001:13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0606001:13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0606001:13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0606001:13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0606001:13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0606001:13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0606001:13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0606001:13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0606001:13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0606001:13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0606001:13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0606001:13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0606001:13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0606001:13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0606001:14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0606001:14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0606001:14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0606001:14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0606001:14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0606001:14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0606001:14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0606001:14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0606001:14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0606001:14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0606001:14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0606001:14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0606001:14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0606001:14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0606001:14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0606001:14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0606001:14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0606001:14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0606001:14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0606001:14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0606001:14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0606001:14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0606001:14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0606001:14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0606001:14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0606001:14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0606001:14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0606001:14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0606001:14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0606001:14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0606001:14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0606001:14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0606001:14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0606001:14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0606001:14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0606001:14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0606001:14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0606001:14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0606001:14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0606001:14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0606001:14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0606001:14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0606001:14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0606001:14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0606001:14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0606001:14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0606001:14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0606001:14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0606001:14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0606001:14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0606001:14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0606001:14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0606001:14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0606001:14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0606001:14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0606001:14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0606001:14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0606001:14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0606001:14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0606001:14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0606001:14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0606001:14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0606001:14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0606001:14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0606001:14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0606001:14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0606001:14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0606001:14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0606001:14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0606001:14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0606001:14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0606001:14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0606001:14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0606001:14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0606001:14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0606001:14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0606001:14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0606001:14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0606001:14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0606001:14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0606001:14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0606001:14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0606001:14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0606001:14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0606001:14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0606001:14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0606001:14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0606001:14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0606001:14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0606001:14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0606001:14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0606001:14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0606001:14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0606001:14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0606001:14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0606001:14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0606001:14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0606001:14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0606001:14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0606001:14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0606001:15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0606001:15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0606001:15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0606001:15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0606001:15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0606001:15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0606001:15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0606001:15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0606001:15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0606001:15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0606001:15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0606001:15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0606001:15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0606001:15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0606001:15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0606001:15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0606001:15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0606001:15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0606001:15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0606001:15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0606001:15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0606001:15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0606001:15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0606001:15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0606001:15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0606001:15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0606001:15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0606001:15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0606001:15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0606001:15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0606001:15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0606001:15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0606001:15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0606001:15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0606001:15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0606001:15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0606001:15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0606001:15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0606001:15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0606001:15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0606001:15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0606001:15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0606001:15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0606001:15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0606001:15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0606001:15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0606001:15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0606001:15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0606001:15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0606001:15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0606001:15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0606001:15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0606001:15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0606001:15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0606001:15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0606001:15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0606001:15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0606001:15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0606001:15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0606001:15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0606001:15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0606001:15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0606001:15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0606001:15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0606001:15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0606001:15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0606001:15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0606001:15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0606001:15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9:0606001:15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9:0606001:15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9:0606001:15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9:0606001:15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9:0606001:15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9:0606001:15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9:0606001:15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9:0606001:15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9:0606001:15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9:0606001:15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9:0606001:15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9:0606001:15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9:0606001:15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9:0606001:15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9:0606001:15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9:0606001:15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9:0606001:15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9:0606001:15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9:0606001:15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9:0606001:15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9:0606001:15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9:0606001:15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9:0606001:15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9:0606001:15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9:0606001:15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9:0606001:15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9:0606001:15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9:0606001:15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9:0606001:15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9:0606001:15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9:0606001:15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9:0606001:16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9:0606001:16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9:0606001:16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9:0606001:16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9:0606001:16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9:0606001:16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9:0606001:16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9:0606001:16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9:0606001:16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9:0606001:16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9:0606001:16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9:0606001:16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9:0606001:16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9:0606001:16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9:0606001:16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9:0606001:16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9:0606001:16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9:0606001:16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9:0606001:16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9:0606001:16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9:0606001:16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9:0606001:16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9:0606001:16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9:0606001:16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9:0606001:16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9:0606001:16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9:0606001:16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9:0606001:16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9:0606001:16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9:0606001:16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9:0606001:16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9:0606001:16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9:0606001:16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9:0606001:16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9:0606001:16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9:0606001:16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9:0606001:16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9:0606001:16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9:0606001:16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9:0606001:16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9:0606001:16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9:0606001:16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9:0606001:16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9:0606001:16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9:0606001:16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9:0606001:16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9:0606001:16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9:0606001:16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9:0606001:16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9:0606001:16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9:0606001:16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9:0606001:16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9:0606001:16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9:0606001:16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9:0606001:16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9:0606001:16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9:0606001:16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9:0606001:16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9:0606001:16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9:0606001:16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9:0606001:16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9:0606001:16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9:0606001:16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9:0606001:16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9:0606001:16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9:0606001:16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9:0606001:16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9:0606001:16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9:0606001:16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9:0606001:16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9:0606001:16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9:0606001:16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9:0606001:16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9:0606001:16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9:0606001:16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9:0606001:16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9:0606001:16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9:0606001:16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9:0606001:16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9:0606001:16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9:0606001:16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9:0606001:16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9:0606001:16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9:0606001:16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9:0606001:16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9:0606001:16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9:0606001:16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9:0606001:16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9:0606001:16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9:0606001:16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9:0606001:16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9:0606001:16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9:0606001:16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9:0606001:16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9:0606001:16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9:0606001:16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9:0606001:16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9:0606001:16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9:0606001:16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9:0606001:17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9:0606001:17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9:0606001:17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9:0606001:17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9:0606001:17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9:0606001:17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9:0606001:17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9:0606001:17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9:0606001:17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9:0606001:17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9:0606001:17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9:0606001:17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9:0606001:17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9:0606001:17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9:0606001:17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9:0606001:17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9:0606001:17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9:0606001:17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9:0606001:17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9:0606001:17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9:0606001:17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9:0606001:17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9:0606001:17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9:0606001:17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9:0606001:17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9:0606001:17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9:0606001:17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9:0606001:17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9:0606001:17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9:0606001:17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9:0606001:17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9:0606001:17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9:0606001:17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9:0606001:17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9:0606001:17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9:0606001:17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9:0606001:17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9:0606001:17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9:0606001:17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9:0606001:17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9:0606001:17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9:0606001:17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9:0606001:17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9:0606001:17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9:0606001:17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9:0606001:17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9:0606001:17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9:0606001:17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9:0606001:17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9:0606001:17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9:0606001:17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9:0606001:17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9:0606001:17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9:0606001:17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9:0606001:17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9:0606001:17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9:0606001:17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9:0606001:17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9:0606001:17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9:0606001:17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9:0606001:17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9:0606001:17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9:0606001:17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9:0606001:17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9:0606001:17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9:0606001:17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9:0606001:17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9:0606001:17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9:0606001:17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9:0606001:17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9:0606001:17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9:0606001:17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9:0606001:17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9:0606001:17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9:0606001:17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9:0606001:17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9:0606001:17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9:0606001:17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9:0606001:17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9:0606001:17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9:0606001:17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9:0606001:17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9:0606001:17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9:0606001:17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9:0606001:17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9:0606001:17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9:0606001:17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9:0606001:17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9:0606001:17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9:0606001:17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9:0606001:17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9:0606001:17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9:0606001:17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9:0606001:17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9:0606001:17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9:0606001:17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9:0606001:17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9:0606001:17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9:0606001:17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9:0606001:17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9:0606001:18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9:0606001:18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9:0606001:18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9:0606001:18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9:0606001:18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9:0606001:18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9:0606001:18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9:0606001:18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9:0606001:18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9:0606001:18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9:0606001:18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9:0606001:18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9:0606001:18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9:0606001:18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9:0606001:18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9:0606001:18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9:0606001:18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9:0606001:18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9:0606001:18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9:0606001:18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9:0606001:18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9:0606001:18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9:0606001:18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9:0606001:18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9:0606001:18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9:0606001:18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9:0606001:18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9:0606001:18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9:0606001:18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9:0606001:18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9:0606001:18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9:0606001:18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9:0606001:18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9:0606001:18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9:0606001:18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9:0606001:18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9:0606001:18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9:0606001:18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9:0606001:18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9:0606001:18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9:0606001:18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9:0606001:18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9:0606001:18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9:0606001:18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9:0606001:18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9:0606001:18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9:0606001:18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9:0606001:18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9:0606001:18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9:0606001:18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9:0606001:18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9:0606001:18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9:0606001:18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9:0606001:18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9:0606001:18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9:0606001:18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9:0606001:18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9:0606001:18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9:0606001:18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9:0606001:18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9:0606001:18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9:0606001:18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9:0606001:18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9:0606001:18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9:0606001:18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9:0606001:18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9:0606001:18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9:0606001:18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9:0606001:18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9:0606001:18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9:0606001:18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9:0606001:18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9:0606001:18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9:0606001:18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9:0606001:18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9:0606001:18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9:0606001:18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9:0606001:18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9:0606001:18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9:0606001:18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9:0606001:18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9:0606001:18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9:0606001:18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9:0606001:18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9:0606001:18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9:0606001:18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9:0606001:18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9:0606001:18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9:0606001:18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9:0606001:18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9:0606001:18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9:0606001:18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9:0606001:18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9:0606001:18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9:0606001:18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9:0606001:18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9:0606001:18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9:0606001:18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9:0606001:18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9:0606001:18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9:0606001:19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9:0606001:19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9:0606001:19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9:0606001:19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9:0606001:19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9:0606001:19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9:0606001:19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9:0606001:19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9:0606001:19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9:0606001:19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9:0606001:19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9:0606001:19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9:0606001:19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9:0606001:19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9:0606001:19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9:0606001:19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9:0606001:21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9:0606001:21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9:0606001:21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9:0606001:21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9:0606001:21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9:0606001:21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9:0606001:21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9:0606001:21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9:0606001:21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9:0606001:21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9:0606001:21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9:0606001:21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9:0606001:21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9:0606001:21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9:0606001:21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9:0606001:21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9:0606001:21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9:0606001:21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9:0606001:21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9:0606001:21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9:0606001:21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9:0606001:21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9:0606001:21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9:0606001:21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9:0606001:21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9:0606001:21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9:0606001:21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9:0606001:21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9:0606001:21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9:0606001:21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9:0606001:21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9:0606001:21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9:0606001:21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9:0606001:21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9:0606001:21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9:0606001:21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9:0606001:21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9:0606001:21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9:0606001:21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9:0606001:22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9:0606001:22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9:0606001:22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9:0606001:22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9:0606001:22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9:0606001:22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9:0606001:22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9:0606001:22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9:0606001:22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9:0606001:22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9:0606001:22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9:0606001:22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9:0606001:22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9:0606001:22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9:0606001:22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9:0606001:22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9:0606001:22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9:0606001:22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9:0606001:22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9:0606001:22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9:0606001:22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9:0606001:22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9:0606001:22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9:0606001:22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9:0606001:22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9:0606001:22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9:0606001:22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9:0606001:22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9:0606001:22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9:0606001:22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9:0606001:22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9:0606001:22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9:0606001:22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9:0606001:22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9:0606001:22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9:0606001:22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9:0606001:22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9:0606001:22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9:0606001:22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9:0606001:22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9:0606001:22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9:0606001:22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9:0606001:22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9:0606001:22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9:0606001:22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9:0606001:22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9:0606001:22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9:0606001:22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9:0606001:22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9:0606001:22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9:0606001:22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9:0606001:22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9:0606001:22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9:0606001:22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9:0606001:22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9:0606001:22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9:0606001:22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9:0606001:22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9:0606001:22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9:0606001:22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9:0606001:22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9:0606001:22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9:0606001:22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9:0606001:22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9:0606001:22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9:0606001:22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9:0606001:22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9:0606001:22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9:0606001:22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9:0606001:22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9:0606001:22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9:0606001:22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9:0606001:22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9:0606001:22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9:0606001:22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9:0606001:22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9:0606001:22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9:0606001:22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9:0606001:22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9:0606001:22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9:0606001:22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9:0606001:22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9:0606001:22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9:0606001:22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9:0606001:22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9:0606001:22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9:0606001:22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9:0606001:22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9:0606001:22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9:0606001:22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9:0606001:22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9:0606001:22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9:0606001:22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9:0606001:22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9:0606001:22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9:0606001:22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9:0606001:22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9:0606001:23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9:0606001:23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9:0606001:23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9:0606001:23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9:0606001:23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9:0606001:23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9:0606001:23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9:0606001:23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9:0606001:23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9:0606001:23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9:0606001:23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9:0606001:23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9:0606001:23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9:0606001:23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9:0606001:23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9:0606001:23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9:0606001:23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9:0606001:23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9:0606001:23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9:0606001:23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9:0606001:23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9:0606001:23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9:0606001:23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9:0606001:23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9:0606001:23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9:0606001:23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9:0606001:23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9:0606001:23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9:0606001:23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9:0606001:23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9:0606001:23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9:0606001:23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9:0606001:23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9:0606001:23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9:0606001:23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9:0606001:23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9:0606001:23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9:0606001:23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9:0606001:23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9:0606001:23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9:0606001:23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9:0606001:23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9:0606001:23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9:0606001:23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9:0606001:23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9:0606001:23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9:0606001:23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9:0606001:23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9:0606001:23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9:0606001:23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9:0606001:23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9:0606001:23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9:0606001:23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9:0606001:23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9:0606001:23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9:0606001:23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9:0606001:23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9:0606001:23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9:0606001:23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9:0606001:23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9:0606001:23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9:0606001:23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9:0606001:23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9:0606001:23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9:0606001:23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9:0606001:23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9:0606001:23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9:0606001:23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9:0606001:23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9:0606001:23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9:0606001:23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9:0606001:23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9:0606001:23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9:0606001:23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9:0606001:23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9:0606001:23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9:0606001:23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9:0606001:23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9:0606001:23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9:0606001:23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9:0606001:23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9:0606001:23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9:0606001:23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9:0606001:23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9:0606001:23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9:0606001:23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9:0606001:23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9:0606001:23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9:0606001:23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9:0606001:23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9:0606001:23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9:0606001:23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9:0606001:23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9:0606001:23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9:0606001:23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9:0606001:23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9:0606001:23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9:0606001:23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9:0606001:23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9:0606001:23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9:0606001:24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9:0606001:24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9:0606001:24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9:0606001:24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9:0606001:24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9:0606001:24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9:0606001:24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9:0606001:24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9:0606001:24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9:0606001:24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9:0606001:24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9:0606001:24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9:0606001:24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9:0606001:24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9:0606001:24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9:0606001:24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9:0606001:24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9:0606001:24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9:0606001:24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9:0606001:24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9:0606001:24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09:0606001:24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09:0606001:24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09:0606001:24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09:0606001:24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09:0606001:24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09:0606001:24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09:0606001:24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09:0606001:24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09:0606001:24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09:0606001:24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09:0606001:24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09:0606001:24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09:0606001:24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09:0606001:24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09:0606001:24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09:0606001:24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09:0606001:24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09:0606001:24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09:0606001:24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09:0606001:24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09:0606001:24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09:0606001:24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09:0606001:24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09:0606001:24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09:0606001:24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09:0606001:24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09:0606001:24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09:0606001:24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09:0606001:24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09:0606001:24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09:0606001:24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09:0606001:24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09:0606001:24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09:0606001:24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09:0606001:24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09:0606001:24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09:0606001:24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09:0606001:24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09:0606001:24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09:0606001:24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09:0606001:24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09:0606001:24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09:0606001:24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09:0606001:24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09:0606001:24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09:0606001:24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09:0606001:24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09:0606001:24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09:0606001:24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09:0606001:24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09:0606001:24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09:0606001:24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09:0606001:24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09:0606001:24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09:0606001:24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09:0606001:24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09:0606001:24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09:0606001:24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09:0606001:24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09:0606001:24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09:0606001:24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09:0606001:24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09:0606001:24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09:0606001:24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09:0606001:24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09:0606001:24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09:0606001:24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09:0606001:24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09:0606001:24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09:0606001:24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09:0606001:24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09:0606001:24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09:0606001:24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09:0606001:24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09:0606001:24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09:0606001:24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09:0606001:24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09:0606001:24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09:0606001:24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09:0606001:25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09:0606001:25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09:0606001:25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09:0606001:25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09:0606001:25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09:0606001:25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09:0606001:25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09:0606001:25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09:0606001:25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09:0606001:25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09:0606001:25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09:0606001:25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09:0606001:25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09:0606001:25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09:0606001:25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09:0606001:25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09:0606001:25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09:0606001:25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09:0606001:25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09:0606001:25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09:0606001:25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09:0606001:25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09:0606001:25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09:0606001:25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09:0606001:25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09:0606001:25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09:0606001:25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09:0606001:25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09:0606001:25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09:0606001:25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09:0606001:25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09:0606001:25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09:0606001:25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09:0606001:25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09:0606001:25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09:0606001:25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09:0606001:25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09:0606001:25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09:0606001:25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09:0606001:25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09:0606001:25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09:0606001:25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09:0606001:25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09:0606001:25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09:0606001:25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09:0606001:25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09:0606001:25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09:0606001:25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09:0606001:25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09:0606001:25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09:0606001:25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09:0606001:25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09:0606001:25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09:0606001:25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09:0606001:25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09:0606001:25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09:0606001:25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09:0606001:25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09:0606001:25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09:0606001:25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09:0606001:25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09:0606001:25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09:0606001:25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09:0606001:25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09:0606001:25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09:0606001:25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09:0606001:25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09:0606001:25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09:0606001:25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09:0606001:25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09:0606001:25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09:0606001:25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09:0606001:25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09:0606001:25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09:0606001:25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09:0606001:25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09:0606001:25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09:0606001:25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09:0606001:25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09:0606001:25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09:0606001:25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09:0606001:25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09:0606001:25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09:0606001:25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09:0606001:25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09:0606001:25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09:0606001:25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09:0606001:25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09:0606001:25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09:0606001:25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09:0606001:25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09:0606001:25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09:0606001:25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09:0606001:25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09:0606001:25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09:0606001:25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09:0606001:25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09:0606001:25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09:0606001:25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09:0606001:25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09:0606001:26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09:0606001:26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09:0606001:26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09:0606001:26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09:0606001:26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09:0606001:26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09:0606001:26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09:0606001:26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09:0606001:26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09:0606001:26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09:0606001:26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09:0606001:26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09:0606001:26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09:0606001:26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09:0606001:26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09:0606001:26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09:0606001:26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09:0606001:26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09:0606001:26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09:0606001:26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09:0606001:26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09:0606001:26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09:0606001:26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09:0606001:26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09:0606001:26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09:0606001:26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09:0606001:26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09:0606001:26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09:0606001:26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09:0606001:26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09:0606001:26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09:0606001:26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09:0606001:26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09:0606001:26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09:0606001:26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09:0606001:26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09:0606001:26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09:0606001:26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09:0606001:26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09:0606001:26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09:0606001:26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09:0606001:26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09:0606001:26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09:0606001:26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09:0606001:26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09:0606001:26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09:0606001:26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09:0606001:26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09:0606001:26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09:0606001:26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09:0606001:26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09:0606001:26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09:0606001:26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09:0606001:26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09:0606001:26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09:0606001:26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09:0606001:26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09:0606001:26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09:0606001:26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09:0606001:26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09:0606001:26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09:0606001:26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09:0606001:26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09:0606001:26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09:0606001:26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09:0606001:26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09:0606001:26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09:0606001:26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09:0606001:26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09:0606001:26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09:0606001:26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09:0606001:26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09:0606001:26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09:0606001:26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09:0606001:26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09:0606001:26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09:0606001:26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09:0606001:26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09:0606001:26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09:0606001:26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09:0606001:26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09:0606001:26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09:0606001:26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09:0606001:26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09:0606001:26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09:0606001:26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09:0606001:26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09:0606001:26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09:0606001:26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09:0606001:26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09:0606001:26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09:0606001:26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09:0606001:26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09:0606001:26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09:0606001:26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09:0606001:26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09:0606001:26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09:0606001:26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09:0606001:27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09:0606001:27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09:0606001:27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09:0606001:27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09:0606001:27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09:0606001:27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09:0606001:28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09:0606001:29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09:0606001:29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09:0606001:29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09:0606001:29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09:0606001:29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09:0606001:29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09:0606001:29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09:0606001:29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09:0606001:29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09:0606001:29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09:0606001:29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09:0606001:29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09:0606001:29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09:0606001:29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09:0606001:29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09:0606001:29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09:0606001:29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09:0606001:29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09:0606001:29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09:0606001:29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09:0606001:29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09:0606001:29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09:0606001:29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09:0606001:29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09:0606001:30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09:0606001:30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09:0606001:30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09:0606001:30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09:0606001:30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09:0606001:30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09:0606001:30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09:0606001:30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09:0606001:30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09:0606001:30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09:0606001:30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09:0606001:30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09:0606001:30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09:0606001:30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09:0606001:30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09:0606001:30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09:0606001:30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09:0606001:30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09:0606001:30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09:0606001:30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09:0606001:30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09:0606001:30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09:0606001:30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09:0606001:30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09:0606001:30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09:0606001:30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09:0606001:30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09:0606001:30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09:0606001:30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09:0606001:30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09:0606001:30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09:0606001:30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09:0606001:30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09:0606001:31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09:0606001:31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09:0606001:31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09:0606001:31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09:0606001:31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09:0606001:31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09:0606001:31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09:0606001:31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09:0606001:31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09:0606001:31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09:0606001:31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09:0606001:31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09:0606001:31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09:0606001:31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09:0606001:31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09:0606001:31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09:0606001:31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09:0606001:31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09:0606001:31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09:0606001:31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09:0606001:31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09:0606001:31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09:0606001:31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09:0606001:31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09:0606001:31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09:0606001:31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09:0606001:31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09:0606001:31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09:0606001:31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09:0606001:31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09:0606001:31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09:0606001:31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09:0606001:32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09:0606001:34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09:0606001:34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09:0606001:34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09:0606001:34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09:0606001:34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09:0606001:34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09:0606001:34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09:0606001:34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09:0606001:34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09:0606001:34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09:0606001:34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09:0606001:34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09:0606001:34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09:0606001:34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09:0606001:34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09:0606001:34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09:0606001:34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09:0606001:34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09:0606001:34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09:0606001:34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09:0606001:34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09:0606001:34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09:0606001:34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09:0606001:34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09:0606001:34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09:0606001:34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09:0606001:34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09:0606001:34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09:0606001:35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09:0606001:35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09:0606001:35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09:0606001:35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09:0606001:35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09:0606001:35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09:0606001:35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09:0606001:35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09:0606001:35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09:0606001:35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09:0606001:35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09:0606001:35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09:0606001:35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09:0606001:35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09:0606001:35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09:0606001:35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09:0606001:35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09:0606001:35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09:0606001:35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09:0606001:35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09:0606001:35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09:0606001:35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09:0606001:35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09:0606001:35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09:0606001:36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09:0606001:36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09:0606001:36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09:0606001:36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09:0606001:36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09:0606001:36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09:0606001:36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09:0606001:36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09:0606001:36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09:0606001:36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09:0606001:36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09:0606001:36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09:0606001:36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09:0606001:36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09:0606001:36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09:0606001:36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09:0606001:36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09:0606001:36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09:0606001:36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09:0606001:36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09:0606001:36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09:0606001:36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09:0606001:36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09:0606001:36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09:0606001:36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09:0606001:36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09:0606001:36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09:0606001:36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09:0606001:36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09:0606001:36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09:0606001:36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09:0606001:36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09:0606001:36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09:0606001:36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09:0606001:36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09:0606001:36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09:0606001:36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09:0606001:36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09:0606001:36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09:0606001:36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09:0606001:36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09:0606001:37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09:0606001:37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09:0606001:37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09:0606001:37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09:0606001:37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09:0606001:37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09:0606001:37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09:0606001:37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09:0606001:37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09:0606001:37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09:0606001:37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09:0606001:37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09:0606001:37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09:0606001:37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09:0606001:37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09:0606001:37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09:0606001:37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09:0606001:37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09:0606001:37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09:0606001:37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09:0606001:37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09:0606001:37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09:0606001:37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09:0606001:37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09:0606001:37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09:0606001:37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09:0606001:37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09:0606001:37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09:0606001:37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09:0606001:37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09:0606001:37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09:0606001:37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09:0606001:37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09:0606001:37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09:0606001:37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09:0606001:37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09:0606001:37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09:0606001:37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09:0606001:37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09:0606001:37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09:0606001:37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09:0606001:37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09:0606001:37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09:0606001:37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09:0606001:37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09:0606001:37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09:0606001:37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09:0606001:37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09:0606001:37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09:0606001:37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09:0606001:37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09:0606001:37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09:0606001:37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09:0606001:37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09:0606001:37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09:0606001:37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09:0606001:37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09:0606001:37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09:0606001:37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09:0606001:37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09:0606001:37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09:0606001:37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09:0606001:37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09:0606001:37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09:0606001:37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09:0606001:37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09:0606001:37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09:0606001:37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09:0606001:37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09:0606001:37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09:0606001:37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09:0606001:37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09:0606001:37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09:0606001:37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09:0606001:37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09:0606001:37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09:0606001:37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09:0606001:37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09:0606001:37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09:0606001:37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09:0606001:37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09:0606001:37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09:0606001:37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09:0606001:37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09:0606001:37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09:0606001:37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09:0606001:37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09:0606001:37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09:0606001:37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09:0606001:37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09:0606001:37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09:0606001:37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09:0606001:37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09:0606001:37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09:0606001:37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09:0606001:37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09:0606001:37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09:0606001:37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09:0606001:37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09:0606001:37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09:0606001:38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09:0606001:38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09:0606001:38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09:0606001:38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09:0606001:38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09:0606001:38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09:0606001:38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09:0606001:38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09:0606001:38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09:0606001:38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09:0606001:38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09:0606001:38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09:0606001:38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09:0606001:38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09:0606001:38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09:0606001:38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09:0606001:38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09:0606001:38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09:0606001:38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09:0606001:38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09:0606001:38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09:0606001:38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09:0606001:38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09:0606001:38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09:0606001:38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09:0606001:38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09:0606001:38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09:0606001:38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09:0606001:38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09:0606001:38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09:0606001:38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09:0606001:38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09:0606001:38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09:0606001:38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09:0606001:38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09:0606001:38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09:0606001:38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09:0606001:38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09:0606001:38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09:0606001:38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09:0606001:38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09:0606001:38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09:0606001:38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09:0606001:38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09:0606001:38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09:0606001:38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09:0606001:38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09:0606001:38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09:0606001:38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09:0606001:38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09:0606001:38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09:0606001:38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09:0606001:38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09:0606001:38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09:0606001:38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09:0606001:38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09:0606001:38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09:0606001:38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09:0606001:38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09:0606001:38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09:0606001:38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09:0606001:38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09:0606001:38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09:0606001:38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09:0606001:38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09:0606001:38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09:0606001:38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09:0606001:38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09:0606001:38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09:0606001:38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09:0606001:38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09:0606001:38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09:0606001:38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09:0606001:38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09:0606001:38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09:0606001:38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09:0606001:39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09:0606001:39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09:0606001:39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09:0606001:39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09:0606001:39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09:0606001:39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09:0606001:39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09:0606001:39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09:0606001:39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09:0606001:39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09:0606001:39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09:0606001:39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09:0606001:39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09:0606001:39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09:0606001:39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09:0606001:39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09:0606001:39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09:0606001:39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09:0606001:39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09:0606001:39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09:0606001:39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09:0606001:39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09:0606001:39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09:0606001:39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09:0606001:39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09:0606001:39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09:0606001:39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09:0606001:39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09:0606001:39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09:0606001:39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09:0606001:39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09:0606001:39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09:0606001:39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09:0606001:39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09:0606001:39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09:0606001:39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09:0606001:39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09:0606001:39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09:0606001:39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09:0606001:39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09:0606001:39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09:0606001:39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09:0606001:39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09:0606001:39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09:0606001:39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09:0606001:39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09:0606001:39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09:0606001:39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09:0606001:39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09:0606001:39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09:0606001:39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09:0606001:39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09:0606001:39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09:0606001:39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09:0606001:39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09:0606001:39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09:0606001:39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09:0606001:39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09:0606001:39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09:0606001:39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09:0606001:39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09:0606001:39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09:0606001:39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09:0606001:40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09:0606001:40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09:0606001:40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09:0606001:40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09:0606001:40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09:0606001:40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09:0606001:40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09:0606001:40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09:0606001:40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09:0606001:40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09:0606001:40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09:0606001:40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09:0606001:40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09:0606001:40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09:0606001:40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09:0606001:40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09:0606001:40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09:0606001:40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09:0606001:40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09:0606001:40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09:0606001:40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09:0606001:40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09:0606001:40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09:0606001:40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09:0606001:40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09:0606001:4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09:0606001:40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09:0606001:40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09:0606001:40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09:0606001:42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09:0606001:43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09:0606001:43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09:0606001:44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09:0606001:44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09:0606001:55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09:0606001:55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09:0606001:55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09:0606001:55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09:0606001:55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09:0606001:56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09:0606001:56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09:0606001:56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09:0606001:56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09:0606001:59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09:0606001:59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09:0606001:59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09:0606001:59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09:0606001:59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09:0606001:59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09:0606001:59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09:0606001:59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09:0606001:59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09:0606001:59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09:0606001:59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09:0606001:59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09:0606001:59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09:0606001:59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09:0606001:59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09:0606001:59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09:0606001:59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09:0606001:59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09:0606001:59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09:0606001:59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09:0606001:6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09:0606001:6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09:0606001:8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09:0606001:8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09:0606001:8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09:0606001:8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09:0606001:8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09:0606001:8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09:0606001:8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09:0606001:8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09:0606001:8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09:0606001:8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09:0606001:8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09:0606001:8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09:0606001:8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09:0606001:8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09:0606001:8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09:0606001:8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09:0606001:8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09:0606001:8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09:0606001:8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09:0606001:8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09:0606001:8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09:0606001:8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09:0606001:8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09:0606001:8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09:0606001:8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09:0606001:8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09:0606001:8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09:0606001:8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09:0606001:8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09:0606001:8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09:0606001:8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09:0606001:8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09:0606001:8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09:0606001:8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09:0606001:8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09:0606001:8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09:0606001:8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09:0606001:8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09:0606001:8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09:0606001:8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09:0606001:8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09:0606001:8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09:0606001:8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09:0606001:8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09:0606001:8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09:0606001:8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09:0606001:8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09:0606001:8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09:0606001:8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09:0606001:8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09:0606001:8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09:0606001:8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09:0606001:8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09:0606001:8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09:0606001:8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09:0606001:8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09:0606001:8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09:0606001:8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09:0606001:8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09:0606001:8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09:0606001:8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09:0606001:8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09:0606001:8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09:0606001:8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09:0606001:8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09:0606001:8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09:0606001:8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09:0606001:8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09:0606001:8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09:0606001:8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09:0606001:8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09:0606001:8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09:0606001:8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09:0606001:8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09:0606001:8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09:0606001:8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09:0606001:8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09:0606001:8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09:0606001:8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09:0606001:8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09:0606001:8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09:0606001:8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09:0606001:8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09:0606001:8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09:0606001:8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09:0606001:8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09:0606001:8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09:0606001:8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09:0606001:8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09:0606001:8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09:0606001:9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09:0606001:9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09:0606001:9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09:0606001:9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09:0606001:9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09:0606001:9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09:0606001:9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09:0606001:9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09:0606001:9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09:0606001:9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09:0606001:9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09:0606001:91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09:0606001:9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09:0606001:9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09:0606001:9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09:0606001:9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09:0606001:9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09:0606001:9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09:0606001:9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09:0606001:9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09:0606001:9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09:0606001:9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09:0606001:9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09:0606001:9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09:0606001:9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09:0606001:9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09:0606001:9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09:0606001:9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09:0606001:9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09:0606001:9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09:0606001:9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09:0606001:9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09:0606001:9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09:0606001:9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09:0606001:9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09:0606001:93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09:0606001:9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09:0606001:9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09:0606001:9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09:0606001:9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09:0606001:9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09:0606001:9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09:0606001:9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09:0606001:9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09:0606001:9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09:0606001:9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09:0606001:94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09:0606001:9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09:0606001:9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09:0606001:9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09:0606001:9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09:0606001:9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09:0606001:9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09:0606001:9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09:0606001:9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09:0606001:9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09:0606001:9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09:0606001:9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09:0606001:9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09:0606001:9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09:0606001:9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09:0606001:9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09:0606001:9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09:0606001:9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09:0606001:9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09:0606001:9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09:0606001:9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09:0606001:9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09:0606001:9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09:0606001:9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09:0606001:9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09:0606001:9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09:0606001:9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09:0606001:9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09:0606001:9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09:0606001:9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09:0606001:9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09:0606001:9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09:0606001:9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09:0606001:9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09:0606001:9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09:0606001:9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09:0606001:9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09:0606001:9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09:0606001:9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09:0606001:9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09:0606001:9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09:0606001:9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09:0606001:9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09:0606001:9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09:0606001:9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09:0606001:9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09:0606001:9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09:0606001:9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09:0606001:9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09:0606001:9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09:0606001:9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09:0606001:9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09:0606001:9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09:0606001:9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09:0703001:17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09:0703001:19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09:0703001:19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09:0703001:2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09:0703001:7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09:0716001:7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09:0804002:1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09:0804002:1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09:0804002:1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09:0804002: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09:0804002:5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09:0804002:5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09:0804002:5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09:0804002:5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09:0804002:5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09:0804002:5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09:0804002:5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09:0804002:5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09:0804002:5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09:0804002:6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09:0804002:6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09:0804002:7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09:0804002:7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09:0804002:7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09:0804002:7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09:0804002:7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09:0804002:7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09:0804002:7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09:0804002: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09:0804002: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09:0804002: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09:0805001:1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09:0911001:11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09:1001001:34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09:1003001:2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09:1006001:1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09:1006001:19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09:1016002:2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09:1205001:5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09:1205001: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09:1407001:11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09:1407001:2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09:1407001:4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09:1407001:5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09:1443001:38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09:1447001:8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09:1454001: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09:1501004:3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09:1515002:2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09:1515002:2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09:1515002:2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09:1515002:2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09:1515002:7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09:1515002:7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09:1516001: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09:1516001:2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09:1516001:2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09:1516001: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09:1516001: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09:1516001: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09:1516001: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09:1516001: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09:1516001: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09:1516001: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09:1716001:14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09:1716001:17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09:1750001:4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09:2509001:5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09:2601001:22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09:2603001:11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09:2721001:8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09:2808001: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09:2808001: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09:2820001:14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09:2820001:1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09:2820001: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09:2820001: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09:2820001:3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09:2820001: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09:2820001:4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09:2820001: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09:2820001: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09:3411001: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10:0103008:3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10:0103008:3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10:0103008:3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10:0103008:46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10:0105004:3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10:0107003:10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10:0107003:10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10:0107003:10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10:0107003:3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10:0107003:3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10:0107003:3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10:0107003:3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10:0107003:5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10:0107003:9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10:0107008:6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10:0203001:14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10:0301001:17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10:0304003:10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10:0305005: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11:0108003:4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11:0117022: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12:0102004:6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12:0102011:5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12:0102011:5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12:0102013:21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12:0102015:238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12:0102015:410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12:0102015:6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12:0102015:6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12:0102015:6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12:0109003: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14:0116001:10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14:0116001:3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15:0103001:205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15:0103001:8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15:0103002:1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15:0103002:33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15:0103002: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15:0103004:2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15:0104006:1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15:0107004: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15:0107004:1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15:0107004:1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15:0107004:1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15:0107004:19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15:0107004:1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15:0107004:2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15:0107004:2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15:0107004: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15:0107004:3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15:0107004:37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15:0107004:4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15:0107004:4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15:0107004:5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15:0107004: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15:0107004: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15:0107007:1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17:0101021:4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17:0101044:9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17:0102043:12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19:0000000:1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19:0000000:1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19:0000000:1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19:0101008:1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19:0107005:1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19:0107005:2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19:0107005: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19:0107005: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19:0111001:3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19:0111005:1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19:0111005: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19:0111005: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19:0111005:2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19:0111005:2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19:0111005:2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19:0111005:2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19:0111005:2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19:0111005: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19:0111005: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19:0113002: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19:0113002: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19:0113002: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19:0113002: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19:0113002: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19:0113002:2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19:0113002:2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19:0113002: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19:0113002:2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19:0113002: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19:0113002: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19:0113002: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19:0113002: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19:0113002: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19:0113002: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19:0113002: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19:0113002: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19:0113002: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19:0113002: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19:0113002: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19:0113002:6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19:0113002: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19:0113002: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19:0113002: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19:0113002: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19:0113003:14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19:0113003:5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19:0113003:5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19:0113003:5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19:0113003:5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19:0113003:5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19:0113003:5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19:0201003: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19:0201003: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19:0201003:8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19:0201003: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19:0201003:8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19:0201003: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19:0202001:25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19:0202001:2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19:0202002: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19:0204002:11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19:0204002:113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19:0204002:114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19:0204002:11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19:0204002:1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19:0204002:2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19:0204002:2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19:0204002:23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19:0204002:2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19:0204002:2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19:0204002:25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19:0204002: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19:0204002:27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19:0204002:27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19:0204002:30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19:0204002:7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19:0204002:7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19:0204002: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19:0204002: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20:0102036: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20:0102075:1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21:0000000:20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21:0101009:2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21:0102001: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21:0102001: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21:0108005:2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21:0108005:5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21:0108005:5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21:0108005: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21:0109021: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21:0109022: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21:0110021:5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21:0114009:14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21:0114009: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21:0114009:90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22:0102002:20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22:0501001:25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22:0501001:6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22:0501001:6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22:0501001:6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23:0102005: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23:0102005: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23:0202001:1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23:0302001:3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23:0402001:14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23:0602002:2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24:0101005:33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24:0101019:17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24:0101051: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24:0201007: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24:0401004:10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24:0401014:212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24:0401029:2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24:0501002:101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24:0501012:86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25:0000000:31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25:0000000:314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25:0102012:6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25:0104002:39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25:0104008:1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25:0105001: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25:0107010:3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25:0201001:33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25:0301005:6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26:0102001:65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26:0201002:134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26:0201003:24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26:0201003:37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26:0202001:3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26:0301001:1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26:0301001:3073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26:0301001:307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26:0301001:307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26:0401001:1607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27:0104002:2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28:0801014:7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28:0902001: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29:0101012:22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29:0101015:180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29:0101015:19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29:0101018:8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29:0103006:13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29:0103013:18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30:0000000:2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30:0000000:21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30:0000000:2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30:0000000:2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30:0000000:2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30:0000000:25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30:0102001: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30:0102069: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30:0103052:16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30:0104055: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30:0104058: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30:0104062:1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30:0104062: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30:0104062: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30:0104062: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30:0104062:48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30:0104062:4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30:0104062:4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30:0104062:4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30:0104062:4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30:0104062:4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30:0104062:4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30:0104062:4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30:0104062: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30:0104062: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30:0116005: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30:0116005: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30:0205002:5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30:0209014: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30:0209020:20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30:0210005:11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30:0218002:21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30:0225028:1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30:0228032:1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30:0301038:91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30:0303001:23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30:0303090:24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30:0303090:26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30:0303090:9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30:0409001:471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30:0409001:475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30:0409001:478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30:0412022:364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30:0412067:13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30:0412067:1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30:0412067: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30:0414050:5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30:0502006:1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30:0504045: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30:0505015: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30:0508012: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30:0510083: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30:0511087:28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30:0515001:6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30:0523003:13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30:0523003:3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30:0523005:2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30:0603058:6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30:0603058:80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30:0603058:807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30:0603058:808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30:0603058:80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30:0603058:81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30:0603060: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30:0603060: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30:0603060: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30:0603060:27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6" calcext:value-type="float">
            <text:p>2536</text:p>
          </table:table-cell>
          <table:table-cell table:style-name="ce28" office:value-type="string" calcext:value-type="string">
            <text:p>42:30:0603060:272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7" calcext:value-type="float">
            <text:p>2537</text:p>
          </table:table-cell>
          <table:table-cell table:style-name="ce28" office:value-type="string" calcext:value-type="string">
            <text:p>42:30:0603060:272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8" calcext:value-type="float">
            <text:p>2538</text:p>
          </table:table-cell>
          <table:table-cell table:style-name="ce28" office:value-type="string" calcext:value-type="string">
            <text:p>42:30:0603060:35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9" calcext:value-type="float">
            <text:p>2539</text:p>
          </table:table-cell>
          <table:table-cell table:style-name="ce28" office:value-type="string" calcext:value-type="string">
            <text:p>42:30:0603060:355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0" calcext:value-type="float">
            <text:p>2540</text:p>
          </table:table-cell>
          <table:table-cell table:style-name="ce28" office:value-type="string" calcext:value-type="string">
            <text:p>42:30:0603060:355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1" calcext:value-type="float">
            <text:p>2541</text:p>
          </table:table-cell>
          <table:table-cell table:style-name="ce28" office:value-type="string" calcext:value-type="string">
            <text:p>42:30:0603060:356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2" calcext:value-type="float">
            <text:p>2542</text:p>
          </table:table-cell>
          <table:table-cell table:style-name="ce28" office:value-type="string" calcext:value-type="string">
            <text:p>42:30:0603060:356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3" calcext:value-type="float">
            <text:p>2543</text:p>
          </table:table-cell>
          <table:table-cell table:style-name="ce28" office:value-type="string" calcext:value-type="string">
            <text:p>42:30:0603060:356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4" calcext:value-type="float">
            <text:p>2544</text:p>
          </table:table-cell>
          <table:table-cell table:style-name="ce28" office:value-type="string" calcext:value-type="string">
            <text:p>42:30:0603060:356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5" calcext:value-type="float">
            <text:p>2545</text:p>
          </table:table-cell>
          <table:table-cell table:style-name="ce28" office:value-type="string" calcext:value-type="string">
            <text:p>42:30:0603060:356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6" calcext:value-type="float">
            <text:p>2546</text:p>
          </table:table-cell>
          <table:table-cell table:style-name="ce28" office:value-type="string" calcext:value-type="string">
            <text:p>42:30:0603060:356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7" calcext:value-type="float">
            <text:p>2547</text:p>
          </table:table-cell>
          <table:table-cell table:style-name="ce28" office:value-type="string" calcext:value-type="string">
            <text:p>42:30:0603060:357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8" calcext:value-type="float">
            <text:p>2548</text:p>
          </table:table-cell>
          <table:table-cell table:style-name="ce28" office:value-type="string" calcext:value-type="string">
            <text:p>42:30:0603060:357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9" calcext:value-type="float">
            <text:p>2549</text:p>
          </table:table-cell>
          <table:table-cell table:style-name="ce28" office:value-type="string" calcext:value-type="string">
            <text:p>42:30:0603060:35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0" calcext:value-type="float">
            <text:p>2550</text:p>
          </table:table-cell>
          <table:table-cell table:style-name="ce28" office:value-type="string" calcext:value-type="string">
            <text:p>42:30:0603060:357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1" calcext:value-type="float">
            <text:p>2551</text:p>
          </table:table-cell>
          <table:table-cell table:style-name="ce28" office:value-type="string" calcext:value-type="string">
            <text:p>42:30:0603060:358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2" calcext:value-type="float">
            <text:p>2552</text:p>
          </table:table-cell>
          <table:table-cell table:style-name="ce28" office:value-type="string" calcext:value-type="string">
            <text:p>42:30:0603060:358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3" calcext:value-type="float">
            <text:p>2553</text:p>
          </table:table-cell>
          <table:table-cell table:style-name="ce28" office:value-type="string" calcext:value-type="string">
            <text:p>42:30:0603060:359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4" calcext:value-type="float">
            <text:p>2554</text:p>
          </table:table-cell>
          <table:table-cell table:style-name="ce28" office:value-type="string" calcext:value-type="string">
            <text:p>42:30:0603060:359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5" calcext:value-type="float">
            <text:p>2555</text:p>
          </table:table-cell>
          <table:table-cell table:style-name="ce28" office:value-type="string" calcext:value-type="string">
            <text:p>42:30:0603060:35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6" calcext:value-type="float">
            <text:p>2556</text:p>
          </table:table-cell>
          <table:table-cell table:style-name="ce28" office:value-type="string" calcext:value-type="string">
            <text:p>42:30:0603060:359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7" calcext:value-type="float">
            <text:p>2557</text:p>
          </table:table-cell>
          <table:table-cell table:style-name="ce28" office:value-type="string" calcext:value-type="string">
            <text:p>42:30:0603060:359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8" calcext:value-type="float">
            <text:p>2558</text:p>
          </table:table-cell>
          <table:table-cell table:style-name="ce28" office:value-type="string" calcext:value-type="string">
            <text:p>42:30:0603060:359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9" calcext:value-type="float">
            <text:p>2559</text:p>
          </table:table-cell>
          <table:table-cell table:style-name="ce28" office:value-type="string" calcext:value-type="string">
            <text:p>42:30:0603060:359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0" calcext:value-type="float">
            <text:p>2560</text:p>
          </table:table-cell>
          <table:table-cell table:style-name="ce28" office:value-type="string" calcext:value-type="string">
            <text:p>42:30:0603060:360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1" calcext:value-type="float">
            <text:p>2561</text:p>
          </table:table-cell>
          <table:table-cell table:style-name="ce28" office:value-type="string" calcext:value-type="string">
            <text:p>42:30:0603060:360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2" calcext:value-type="float">
            <text:p>2562</text:p>
          </table:table-cell>
          <table:table-cell table:style-name="ce28" office:value-type="string" calcext:value-type="string">
            <text:p>42:30:0603060:360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3" calcext:value-type="float">
            <text:p>2563</text:p>
          </table:table-cell>
          <table:table-cell table:style-name="ce28" office:value-type="string" calcext:value-type="string">
            <text:p>42:30:0603060:360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4" calcext:value-type="float">
            <text:p>2564</text:p>
          </table:table-cell>
          <table:table-cell table:style-name="ce28" office:value-type="string" calcext:value-type="string">
            <text:p>42:30:0603060:360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5" calcext:value-type="float">
            <text:p>2565</text:p>
          </table:table-cell>
          <table:table-cell table:style-name="ce28" office:value-type="string" calcext:value-type="string">
            <text:p>42:30:0603060:361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6" calcext:value-type="float">
            <text:p>2566</text:p>
          </table:table-cell>
          <table:table-cell table:style-name="ce28" office:value-type="string" calcext:value-type="string">
            <text:p>42:30:0603060:361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7" calcext:value-type="float">
            <text:p>2567</text:p>
          </table:table-cell>
          <table:table-cell table:style-name="ce28" office:value-type="string" calcext:value-type="string">
            <text:p>42:30:0603060:361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8" calcext:value-type="float">
            <text:p>2568</text:p>
          </table:table-cell>
          <table:table-cell table:style-name="ce28" office:value-type="string" calcext:value-type="string">
            <text:p>42:30:0603060:361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9" calcext:value-type="float">
            <text:p>2569</text:p>
          </table:table-cell>
          <table:table-cell table:style-name="ce28" office:value-type="string" calcext:value-type="string">
            <text:p>42:30:0603060:36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0" calcext:value-type="float">
            <text:p>2570</text:p>
          </table:table-cell>
          <table:table-cell table:style-name="ce28" office:value-type="string" calcext:value-type="string">
            <text:p>42:30:0603060:36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1" calcext:value-type="float">
            <text:p>2571</text:p>
          </table:table-cell>
          <table:table-cell table:style-name="ce28" office:value-type="string" calcext:value-type="string">
            <text:p>42:30:0603060:36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2" calcext:value-type="float">
            <text:p>2572</text:p>
          </table:table-cell>
          <table:table-cell table:style-name="ce28" office:value-type="string" calcext:value-type="string">
            <text:p>42:30:0603060:362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3" calcext:value-type="float">
            <text:p>2573</text:p>
          </table:table-cell>
          <table:table-cell table:style-name="ce28" office:value-type="string" calcext:value-type="string">
            <text:p>42:30:0603060:362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4" calcext:value-type="float">
            <text:p>2574</text:p>
          </table:table-cell>
          <table:table-cell table:style-name="ce28" office:value-type="string" calcext:value-type="string">
            <text:p>42:30:0603060:36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5" calcext:value-type="float">
            <text:p>2575</text:p>
          </table:table-cell>
          <table:table-cell table:style-name="ce28" office:value-type="string" calcext:value-type="string">
            <text:p>42:30:0603060: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6" calcext:value-type="float">
            <text:p>2576</text:p>
          </table:table-cell>
          <table:table-cell table:style-name="ce28" office:value-type="string" calcext:value-type="string">
            <text:p>42:30:0603060: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7" calcext:value-type="float">
            <text:p>2577</text:p>
          </table:table-cell>
          <table:table-cell table:style-name="ce28" office:value-type="string" calcext:value-type="string">
            <text:p>42:30:0603060: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8" calcext:value-type="float">
            <text:p>2578</text:p>
          </table:table-cell>
          <table:table-cell table:style-name="ce28" office:value-type="string" calcext:value-type="string">
            <text:p>42:31:0107023:2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9" calcext:value-type="float">
            <text:p>2579</text:p>
          </table:table-cell>
          <table:table-cell table:style-name="ce28" office:value-type="string" calcext:value-type="string">
            <text:p>42:32:0000000:252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0" calcext:value-type="float">
            <text:p>2580</text:p>
          </table:table-cell>
          <table:table-cell table:style-name="ce28" office:value-type="string" calcext:value-type="string">
            <text:p>42:32:0101015:37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1" calcext:value-type="float">
            <text:p>2581</text:p>
          </table:table-cell>
          <table:table-cell table:style-name="ce28" office:value-type="string" calcext:value-type="string">
            <text:p>42:32:0101015:73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2" calcext:value-type="float">
            <text:p>2582</text:p>
          </table:table-cell>
          <table:table-cell table:style-name="ce28" office:value-type="string" calcext:value-type="string">
            <text:p>42:32:0101018:43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3" calcext:value-type="float">
            <text:p>2583</text:p>
          </table:table-cell>
          <table:table-cell table:style-name="ce28" office:value-type="string" calcext:value-type="string">
            <text:p>42:32:0103012:441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4" calcext:value-type="float">
            <text:p>2584</text:p>
          </table:table-cell>
          <table:table-cell table:style-name="ce28" office:value-type="string" calcext:value-type="string">
            <text:p>42:32:0103013:35750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5" calcext:value-type="float">
            <text:p>2585</text:p>
          </table:table-cell>
          <table:table-cell table:style-name="ce28" office:value-type="string" calcext:value-type="string">
            <text:p>42:32:0103016:616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6" calcext:value-type="float">
            <text:p>2586</text:p>
          </table:table-cell>
          <table:table-cell table:style-name="ce28" office:value-type="string" calcext:value-type="string">
            <text:p>42:33:0103007: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7" calcext:value-type="float">
            <text:p>2587</text:p>
          </table:table-cell>
          <table:table-cell table:style-name="ce28" office:value-type="string" calcext:value-type="string">
            <text:p>42:34:0105010:2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8" calcext:value-type="float">
            <text:p>2588</text:p>
          </table:table-cell>
          <table:table-cell table:style-name="ce28" office:value-type="string" calcext:value-type="string">
            <text:p>42:34:0105010:2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9" calcext:value-type="float">
            <text:p>2589</text:p>
          </table:table-cell>
          <table:table-cell table:style-name="ce28" office:value-type="string" calcext:value-type="string">
            <text:p>42:34:0106005:29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0" calcext:value-type="float">
            <text:p>2590</text:p>
          </table:table-cell>
          <table:table-cell table:style-name="ce28" office:value-type="string" calcext:value-type="string">
            <text:p>42:34:0114016: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1" calcext:value-type="float">
            <text:p>2591</text:p>
          </table:table-cell>
          <table:table-cell table:style-name="ce28" office:value-type="string" calcext:value-type="string">
            <text:p>42:35:0102004:10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2" calcext:value-type="float">
            <text:p>2592</text:p>
          </table:table-cell>
          <table:table-cell table:style-name="ce28" office:value-type="string" calcext:value-type="string">
            <text:p>42:35:0106018:13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3" calcext:value-type="float">
            <text:p>2593</text:p>
          </table:table-cell>
          <table:table-cell table:style-name="ce28" office:value-type="string" calcext:value-type="string">
            <text:p>42:35:0106029:1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4" calcext:value-type="float">
            <text:p>2594</text:p>
          </table:table-cell>
          <table:table-cell table:style-name="ce28" office:value-type="string" calcext:value-type="string">
            <text:p>42:35:0107028:1284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5" calcext:value-type="float">
            <text:p>2595</text:p>
          </table:table-cell>
          <table:table-cell table:style-name="ce28" office:value-type="string" calcext:value-type="string">
            <text:p>42:35:0107028:222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6" calcext:value-type="float">
            <text:p>2596</text:p>
          </table:table-cell>
          <table:table-cell table:style-name="ce28" office:value-type="string" calcext:value-type="string">
            <text:p>42:35:0107028:2288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7" calcext:value-type="float">
            <text:p>2597</text:p>
          </table:table-cell>
          <table:table-cell table:style-name="ce28" office:value-type="string" calcext:value-type="string">
            <text:p>42:36:0102001:31149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8" calcext:value-type="float">
            <text:p>2598</text:p>
          </table:table-cell>
          <table:table-cell table:style-name="ce28" office:value-type="string" calcext:value-type="string">
            <text:p>42:36:0103001:7927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9" calcext:value-type="float">
            <text:p>2599</text:p>
          </table:table-cell>
          <table:table-cell table:style-name="ce28" office:value-type="string" calcext:value-type="string">
            <text:p>42:36:0201003:67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00" calcext:value-type="float">
            <text:p>2600</text:p>
          </table:table-cell>
          <table:table-cell table:style-name="ce28" office:value-type="string" calcext:value-type="string">
            <text:p>42:36:0202001:632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01" calcext:value-type="float">
            <text:p>2601</text:p>
          </table:table-cell>
          <table:table-cell table:style-name="ce28" office:value-type="string" calcext:value-type="string">
            <text:p>42:38:0101002:23093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04210342FCE5547B9F2257EEB2DE3363A43931575B9B99A8E6374E11D1DEB19C6B9B79C371124F91C7D2749194194376E4E90EAE489A57A11CB103C9D8FFC278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578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6379" table:default-cell-style-name="ce56"/>
        <table:table-row table:style-name="ro13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2" office:value-type="string" calcext:value-type="string">
            <text:p>№</text:p>
            <text:p>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3T13:25:08.194000000</dc:date>
    <meta:editing-cycles>4</meta:editing-cycles>
    <meta:editing-duration>PT2M8S</meta:editing-duration>
    <meta:document-statistic meta:table-count="2" meta:cell-count="11307" meta:object-count="0"/>
  </office:meta>
</office:document-meta>
</file>