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05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667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04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54</text:p>
          </table:table-cell>
          <table:table-cell table:style-name="ce5" table:number-columns-repeated="2"/>
          <table:table-cell table:style-name="ce6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59" calcext:value-type="float">
            <text:p>159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418" calcext:value-type="float">
            <text:p>418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8159</text:p>
          </table:table-cell>
          <table:table-cell table:style-name="ce27" office:value-type="float" office:value="206068971.27" calcext:value-type="float">
            <text:p>206068971,27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6:1256</text:p>
          </table:table-cell>
          <table:table-cell table:style-name="ce27" office:value-type="float" office:value="27743.04" calcext:value-type="float">
            <text:p>27743,04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6:1257</text:p>
          </table:table-cell>
          <table:table-cell table:style-name="ce27" office:value-type="float" office:value="33745.92" calcext:value-type="float">
            <text:p>33745,9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1006:1258</text:p>
          </table:table-cell>
          <table:table-cell table:style-name="ce27" office:value-type="float" office:value="25796.16" calcext:value-type="float">
            <text:p>25796,1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1006:1259</text:p>
          </table:table-cell>
          <table:table-cell table:style-name="ce27" office:value-type="float" office:value="52890.24" calcext:value-type="float">
            <text:p>52890,24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1006:1260</text:p>
          </table:table-cell>
          <table:table-cell table:style-name="ce27" office:value-type="float" office:value="52295.36" calcext:value-type="float">
            <text:p>52295,3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18001:150</text:p>
          </table:table-cell>
          <table:table-cell table:style-name="ce27" office:value-type="float" office:value="177839.04" calcext:value-type="float">
            <text:p>177839,04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000000:1154</text:p>
          </table:table-cell>
          <table:table-cell table:style-name="ce27" office:value-type="float" office:value="223440" calcext:value-type="float">
            <text:p>22344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2:0000000:143</text:p>
          </table:table-cell>
          <table:table-cell table:style-name="ce27" office:value-type="float" office:value="25779586.08" calcext:value-type="float">
            <text:p>25779586,0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2:0102003:117</text:p>
          </table:table-cell>
          <table:table-cell table:style-name="ce27" office:value-type="float" office:value="111078" calcext:value-type="float">
            <text:p>11107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3:0208007:404</text:p>
          </table:table-cell>
          <table:table-cell table:style-name="ce27" office:value-type="float" office:value="100755.2" calcext:value-type="float">
            <text:p>100755,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4019:524</text:p>
          </table:table-cell>
          <table:table-cell table:style-name="ce27" office:value-type="float" office:value="117414.8" calcext:value-type="float">
            <text:p>117414,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4019:525</text:p>
          </table:table-cell>
          <table:table-cell table:style-name="ce27" office:value-type="float" office:value="107720" calcext:value-type="float">
            <text:p>10772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04019:526</text:p>
          </table:table-cell>
          <table:table-cell table:style-name="ce27" office:value-type="float" office:value="107720" calcext:value-type="float">
            <text:p>10772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04019:527</text:p>
          </table:table-cell>
          <table:table-cell table:style-name="ce27" office:value-type="float" office:value="107720" calcext:value-type="float">
            <text:p>10772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04019:528</text:p>
          </table:table-cell>
          <table:table-cell table:style-name="ce27" office:value-type="float" office:value="107720" calcext:value-type="float">
            <text:p>10772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04019:529</text:p>
          </table:table-cell>
          <table:table-cell table:style-name="ce27" office:value-type="float" office:value="107720" calcext:value-type="float">
            <text:p>10772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04019:530</text:p>
          </table:table-cell>
          <table:table-cell table:style-name="ce27" office:value-type="float" office:value="107720" calcext:value-type="float">
            <text:p>10772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04019:531</text:p>
          </table:table-cell>
          <table:table-cell table:style-name="ce27" office:value-type="float" office:value="107720" calcext:value-type="float">
            <text:p>10772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04019:532</text:p>
          </table:table-cell>
          <table:table-cell table:style-name="ce27" office:value-type="float" office:value="617558.76" calcext:value-type="float">
            <text:p>617558,7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04019:533</text:p>
          </table:table-cell>
          <table:table-cell table:style-name="ce27" office:value-type="float" office:value="107720" calcext:value-type="float">
            <text:p>10772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04019:534</text:p>
          </table:table-cell>
          <table:table-cell table:style-name="ce27" office:value-type="float" office:value="107720" calcext:value-type="float">
            <text:p>10772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04019:535</text:p>
          </table:table-cell>
          <table:table-cell table:style-name="ce27" office:value-type="float" office:value="107720" calcext:value-type="float">
            <text:p>10772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204019:536</text:p>
          </table:table-cell>
          <table:table-cell table:style-name="ce27" office:value-type="float" office:value="107720" calcext:value-type="float">
            <text:p>10772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204019:537</text:p>
          </table:table-cell>
          <table:table-cell table:style-name="ce27" office:value-type="float" office:value="107720" calcext:value-type="float">
            <text:p>10772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204019:538</text:p>
          </table:table-cell>
          <table:table-cell table:style-name="ce27" office:value-type="float" office:value="107720" calcext:value-type="float">
            <text:p>10772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204019:539</text:p>
          </table:table-cell>
          <table:table-cell table:style-name="ce27" office:value-type="float" office:value="107720" calcext:value-type="float">
            <text:p>10772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204019:540</text:p>
          </table:table-cell>
          <table:table-cell table:style-name="ce27" office:value-type="float" office:value="107720" calcext:value-type="float">
            <text:p>10772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206001:863</text:p>
          </table:table-cell>
          <table:table-cell table:style-name="ce27" office:value-type="float" office:value="15929241.72" calcext:value-type="float">
            <text:p>15929241,7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208003:8</text:p>
          </table:table-cell>
          <table:table-cell table:style-name="ce27" office:value-type="float" office:value="245774.06" calcext:value-type="float">
            <text:p>245774,0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208014:635</text:p>
          </table:table-cell>
          <table:table-cell table:style-name="ce27" office:value-type="float" office:value="84187.43" calcext:value-type="float">
            <text:p>84187,43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208014:669</text:p>
          </table:table-cell>
          <table:table-cell table:style-name="ce27" office:value-type="float" office:value="66544.01" calcext:value-type="float">
            <text:p>66544,01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208021:427</text:p>
          </table:table-cell>
          <table:table-cell table:style-name="ce27" office:value-type="float" office:value="56077.24" calcext:value-type="float">
            <text:p>56077,24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214001:222</text:p>
          </table:table-cell>
          <table:table-cell table:style-name="ce27" office:value-type="float" office:value="254527.29" calcext:value-type="float">
            <text:p>254527,29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24005:305</text:p>
          </table:table-cell>
          <table:table-cell table:style-name="ce27" office:value-type="float" office:value="45467.32" calcext:value-type="float">
            <text:p>45467,3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24010:78</text:p>
          </table:table-cell>
          <table:table-cell table:style-name="ce27" office:value-type="float" office:value="51258.61" calcext:value-type="float">
            <text:p>51258,61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34001:2508</text:p>
          </table:table-cell>
          <table:table-cell table:style-name="ce27" office:value-type="float" office:value="274628.2" calcext:value-type="float">
            <text:p>274628,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339002:29</text:p>
          </table:table-cell>
          <table:table-cell table:style-name="ce27" office:value-type="float" office:value="40915.26" calcext:value-type="float">
            <text:p>40915,2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5:0110001:5002</text:p>
          </table:table-cell>
          <table:table-cell table:style-name="ce27" office:value-type="float" office:value="5488815.15" calcext:value-type="float">
            <text:p>5488815,1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6:0103001:591</text:p>
          </table:table-cell>
          <table:table-cell table:style-name="ce27" office:value-type="float" office:value="158684.66" calcext:value-type="float">
            <text:p>158684,6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6:0111001:610</text:p>
          </table:table-cell>
          <table:table-cell table:style-name="ce27" office:value-type="float" office:value="328800" calcext:value-type="float">
            <text:p>32880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6:0115008:638</text:p>
          </table:table-cell>
          <table:table-cell table:style-name="ce27" office:value-type="float" office:value="131440" calcext:value-type="float">
            <text:p>13144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0000000:4949</text:p>
          </table:table-cell>
          <table:table-cell table:style-name="ce27" office:value-type="float" office:value="63139.05" calcext:value-type="float">
            <text:p>63139,0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0326001:732</text:p>
          </table:table-cell>
          <table:table-cell table:style-name="ce27" office:value-type="float" office:value="58861.2" calcext:value-type="float">
            <text:p>58861,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0606004:1</text:p>
          </table:table-cell>
          <table:table-cell table:style-name="ce27" office:value-type="float" office:value="327121.74" calcext:value-type="float">
            <text:p>327121,74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0911001:3475</text:p>
          </table:table-cell>
          <table:table-cell table:style-name="ce27" office:value-type="float" office:value="293893.36" calcext:value-type="float">
            <text:p>293893,3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1016001:43</text:p>
          </table:table-cell>
          <table:table-cell table:style-name="ce27" office:value-type="float" office:value="72461.31" calcext:value-type="float">
            <text:p>72461,31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1201001:2984</text:p>
          </table:table-cell>
          <table:table-cell table:style-name="ce27" office:value-type="float" office:value="33984.8" calcext:value-type="float">
            <text:p>33984,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1201001:382</text:p>
          </table:table-cell>
          <table:table-cell table:style-name="ce27" office:value-type="float" office:value="173434.82" calcext:value-type="float">
            <text:p>173434,8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1515002:1791</text:p>
          </table:table-cell>
          <table:table-cell table:style-name="ce27" office:value-type="float" office:value="19882.09" calcext:value-type="float">
            <text:p>19882,09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1515003:605</text:p>
          </table:table-cell>
          <table:table-cell table:style-name="ce27" office:value-type="float" office:value="319370.99" calcext:value-type="float">
            <text:p>319370,99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2507001:113</text:p>
          </table:table-cell>
          <table:table-cell table:style-name="ce27" office:value-type="float" office:value="165376" calcext:value-type="float">
            <text:p>16537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2712001:226</text:p>
          </table:table-cell>
          <table:table-cell table:style-name="ce27" office:value-type="float" office:value="61373.34" calcext:value-type="float">
            <text:p>61373,34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2721001:262</text:p>
          </table:table-cell>
          <table:table-cell table:style-name="ce27" office:value-type="float" office:value="107004" calcext:value-type="float">
            <text:p>107004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3405001:190</text:p>
          </table:table-cell>
          <table:table-cell table:style-name="ce27" office:value-type="float" office:value="113109.52" calcext:value-type="float">
            <text:p>113109,5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3605001:82</text:p>
          </table:table-cell>
          <table:table-cell table:style-name="ce27" office:value-type="float" office:value="45268206.36" calcext:value-type="float">
            <text:p>45268206,3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0:0103008:313</text:p>
          </table:table-cell>
          <table:table-cell table:style-name="ce27" office:value-type="float" office:value="130503055.5" calcext:value-type="float">
            <text:p>130503055,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0:0201006:215</text:p>
          </table:table-cell>
          <table:table-cell table:style-name="ce27" office:value-type="float" office:value="5820" calcext:value-type="float">
            <text:p>582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0:0205008:2555</text:p>
          </table:table-cell>
          <table:table-cell table:style-name="ce27" office:value-type="float" office:value="138320" calcext:value-type="float">
            <text:p>13832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0:0304006:297</text:p>
          </table:table-cell>
          <table:table-cell table:style-name="ce27" office:value-type="float" office:value="79648" calcext:value-type="float">
            <text:p>7964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1:0000000:95</text:p>
          </table:table-cell>
          <table:table-cell table:style-name="ce27" office:value-type="float" office:value="19369127.36" calcext:value-type="float">
            <text:p>19369127,3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1:0108003:480</text:p>
          </table:table-cell>
          <table:table-cell table:style-name="ce27" office:value-type="float" office:value="602280" calcext:value-type="float">
            <text:p>60228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2:0102011:335</text:p>
          </table:table-cell>
          <table:table-cell table:style-name="ce27" office:value-type="float" office:value="218952" calcext:value-type="float">
            <text:p>21895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2:0102011:686</text:p>
          </table:table-cell>
          <table:table-cell table:style-name="ce27" office:value-type="float" office:value="92188.8" calcext:value-type="float">
            <text:p>92188,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2:0102013:1864</text:p>
          </table:table-cell>
          <table:table-cell table:style-name="ce27" office:value-type="float" office:value="180230.94" calcext:value-type="float">
            <text:p>180230,94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2:0102013:2456</text:p>
          </table:table-cell>
          <table:table-cell table:style-name="ce27" office:value-type="float" office:value="23790484.08" calcext:value-type="float">
            <text:p>23790484,0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2:0102013:95</text:p>
          </table:table-cell>
          <table:table-cell table:style-name="ce27" office:value-type="float" office:value="163657.98" calcext:value-type="float">
            <text:p>163657,9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2:0104001:344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2:0104001:725</text:p>
          </table:table-cell>
          <table:table-cell table:style-name="ce27" office:value-type="float" office:value="133929.95" calcext:value-type="float">
            <text:p>133929,9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2:0110003:269</text:p>
          </table:table-cell>
          <table:table-cell table:style-name="ce27" office:value-type="float" office:value="87151.06" calcext:value-type="float">
            <text:p>87151,0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2:0111001:191</text:p>
          </table:table-cell>
          <table:table-cell table:style-name="ce27" office:value-type="float" office:value="43674" calcext:value-type="float">
            <text:p>43674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3:0113001:152</text:p>
          </table:table-cell>
          <table:table-cell table:style-name="ce27" office:value-type="float" office:value="62065.3" calcext:value-type="float">
            <text:p>62065,3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4:0000000:121</text:p>
          </table:table-cell>
          <table:table-cell table:style-name="ce27" office:value-type="float" office:value="59112609.12" calcext:value-type="float">
            <text:p>59112609,1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4:0103009:455</text:p>
          </table:table-cell>
          <table:table-cell table:style-name="ce27" office:value-type="float" office:value="66882.4" calcext:value-type="float">
            <text:p>66882,4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4:0103009:530</text:p>
          </table:table-cell>
          <table:table-cell table:style-name="ce27" office:value-type="float" office:value="81545.08" calcext:value-type="float">
            <text:p>81545,0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4:0114005:201</text:p>
          </table:table-cell>
          <table:table-cell table:style-name="ce27" office:value-type="float" office:value="317840" calcext:value-type="float">
            <text:p>31784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4:0117005:643</text:p>
          </table:table-cell>
          <table:table-cell table:style-name="ce27" office:value-type="float" office:value="145507.6" calcext:value-type="float">
            <text:p>145507,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5:0103001:1774</text:p>
          </table:table-cell>
          <table:table-cell table:style-name="ce27" office:value-type="float" office:value="165994.15" calcext:value-type="float">
            <text:p>165994,1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5:0103003:702</text:p>
          </table:table-cell>
          <table:table-cell table:style-name="ce27" office:value-type="float" office:value="192920.39" calcext:value-type="float">
            <text:p>192920,39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5:0103003:918</text:p>
          </table:table-cell>
          <table:table-cell table:style-name="ce27" office:value-type="float" office:value="85368.42" calcext:value-type="float">
            <text:p>85368,4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5:0104004:182</text:p>
          </table:table-cell>
          <table:table-cell table:style-name="ce27" office:value-type="float" office:value="126234.48" calcext:value-type="float">
            <text:p>126234,4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5:0108001:287</text:p>
          </table:table-cell>
          <table:table-cell table:style-name="ce27" office:value-type="float" office:value="184915.9" calcext:value-type="float">
            <text:p>184915,9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7:0102006:1369</text:p>
          </table:table-cell>
          <table:table-cell table:style-name="ce27" office:value-type="float" office:value="124552.08" calcext:value-type="float">
            <text:p>124552,0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7:0102043:875</text:p>
          </table:table-cell>
          <table:table-cell table:style-name="ce27" office:value-type="float" office:value="472957.2" calcext:value-type="float">
            <text:p>472957,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7:0103008:243</text:p>
          </table:table-cell>
          <table:table-cell table:style-name="ce27" office:value-type="float" office:value="188674" calcext:value-type="float">
            <text:p>188674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8:0103001:939</text:p>
          </table:table-cell>
          <table:table-cell table:style-name="ce27" office:value-type="float" office:value="131880" calcext:value-type="float">
            <text:p>13188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9:0301014:24</text:p>
          </table:table-cell>
          <table:table-cell table:style-name="ce27" office:value-type="float" office:value="160824.02" calcext:value-type="float">
            <text:p>160824,0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0:0101062:345</text:p>
          </table:table-cell>
          <table:table-cell table:style-name="ce27" office:value-type="float" office:value="90596.88" calcext:value-type="float">
            <text:p>90596,8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0:0102038:1574</text:p>
          </table:table-cell>
          <table:table-cell table:style-name="ce27" office:value-type="float" office:value="30355.92" calcext:value-type="float">
            <text:p>30355,9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0:0103082:231</text:p>
          </table:table-cell>
          <table:table-cell table:style-name="ce27" office:value-type="float" office:value="191073.85" calcext:value-type="float">
            <text:p>191073,8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0:1101024:898</text:p>
          </table:table-cell>
          <table:table-cell table:style-name="ce27" office:value-type="float" office:value="21477.5" calcext:value-type="float">
            <text:p>21477,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1:0501067:219</text:p>
          </table:table-cell>
          <table:table-cell table:style-name="ce27" office:value-type="float" office:value="169481.07" calcext:value-type="float">
            <text:p>169481,07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1:0504007:34</text:p>
          </table:table-cell>
          <table:table-cell table:style-name="ce27" office:value-type="float" office:value="75868" calcext:value-type="float">
            <text:p>7586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3:0401001:697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3:0602003:998</text:p>
          </table:table-cell>
          <table:table-cell table:style-name="ce27" office:value-type="float" office:value="8439.6" calcext:value-type="float">
            <text:p>8439,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4:0000000:3811</text:p>
          </table:table-cell>
          <table:table-cell table:style-name="ce27" office:value-type="float" office:value="7096646.37" calcext:value-type="float">
            <text:p>7096646,37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4:0101027:738</text:p>
          </table:table-cell>
          <table:table-cell table:style-name="ce27" office:value-type="float" office:value="471275.19" calcext:value-type="float">
            <text:p>471275,19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4:0101032:1214</text:p>
          </table:table-cell>
          <table:table-cell table:style-name="ce27" office:value-type="float" office:value="185923.43" calcext:value-type="float">
            <text:p>185923,43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4:0301001:969</text:p>
          </table:table-cell>
          <table:table-cell table:style-name="ce27" office:value-type="float" office:value="12297631.92" calcext:value-type="float">
            <text:p>12297631,9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4:0301009:2089</text:p>
          </table:table-cell>
          <table:table-cell table:style-name="ce27" office:value-type="float" office:value="15380730.04" calcext:value-type="float">
            <text:p>15380730,04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4:0301009:4795</text:p>
          </table:table-cell>
          <table:table-cell table:style-name="ce27" office:value-type="float" office:value="59414.98" calcext:value-type="float">
            <text:p>59414,9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4:0401047:266</text:p>
          </table:table-cell>
          <table:table-cell table:style-name="ce27" office:value-type="float" office:value="599592.16" calcext:value-type="float">
            <text:p>599592,1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4:0401061:512</text:p>
          </table:table-cell>
          <table:table-cell table:style-name="ce27" office:value-type="float" office:value="301878" calcext:value-type="float">
            <text:p>30187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4:0501003:6345</text:p>
          </table:table-cell>
          <table:table-cell table:style-name="ce27" office:value-type="float" office:value="85247.58" calcext:value-type="float">
            <text:p>85247,5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4:0601013:137</text:p>
          </table:table-cell>
          <table:table-cell table:style-name="ce27" office:value-type="float" office:value="349348.34" calcext:value-type="float">
            <text:p>349348,34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5:0104001:2286</text:p>
          </table:table-cell>
          <table:table-cell table:style-name="ce27" office:value-type="float" office:value="96698.91" calcext:value-type="float">
            <text:p>96698,91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5:0104001:2287</text:p>
          </table:table-cell>
          <table:table-cell table:style-name="ce27" office:value-type="float" office:value="96698.91" calcext:value-type="float">
            <text:p>96698,91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5:0104001:2288</text:p>
          </table:table-cell>
          <table:table-cell table:style-name="ce27" office:value-type="float" office:value="95443.08" calcext:value-type="float">
            <text:p>95443,0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5:0104001:2289</text:p>
          </table:table-cell>
          <table:table-cell table:style-name="ce27" office:value-type="float" office:value="96698.91" calcext:value-type="float">
            <text:p>96698,91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5:0104001:2290</text:p>
          </table:table-cell>
          <table:table-cell table:style-name="ce27" office:value-type="float" office:value="95443.08" calcext:value-type="float">
            <text:p>95443,0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5:0104001:2291</text:p>
          </table:table-cell>
          <table:table-cell table:style-name="ce27" office:value-type="float" office:value="95443.08" calcext:value-type="float">
            <text:p>95443,0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5:0104001:2292</text:p>
          </table:table-cell>
          <table:table-cell table:style-name="ce27" office:value-type="float" office:value="96698.91" calcext:value-type="float">
            <text:p>96698,91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5:0104004:107</text:p>
          </table:table-cell>
          <table:table-cell table:style-name="ce27" office:value-type="float" office:value="383942.79" calcext:value-type="float">
            <text:p>383942,79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5:0108001:217</text:p>
          </table:table-cell>
          <table:table-cell table:style-name="ce27" office:value-type="float" office:value="940148.55" calcext:value-type="float">
            <text:p>940148,5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5:0301006:1304</text:p>
          </table:table-cell>
          <table:table-cell table:style-name="ce27" office:value-type="float" office:value="43049.76" calcext:value-type="float">
            <text:p>43049,7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5:0301006:1503</text:p>
          </table:table-cell>
          <table:table-cell table:style-name="ce27" office:value-type="float" office:value="40911.07" calcext:value-type="float">
            <text:p>40911,07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5:0301006:1912</text:p>
          </table:table-cell>
          <table:table-cell table:style-name="ce27" office:value-type="float" office:value="46568.25" calcext:value-type="float">
            <text:p>46568,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6:0201003:1719</text:p>
          </table:table-cell>
          <table:table-cell table:style-name="ce27" office:value-type="float" office:value="236577" calcext:value-type="float">
            <text:p>236577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6:0302001:1893</text:p>
          </table:table-cell>
          <table:table-cell table:style-name="ce27" office:value-type="float" office:value="93537.26" calcext:value-type="float">
            <text:p>93537,2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6:0401003:2004</text:p>
          </table:table-cell>
          <table:table-cell table:style-name="ce27" office:value-type="float" office:value="147976.72" calcext:value-type="float">
            <text:p>147976,7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6:0401005:718</text:p>
          </table:table-cell>
          <table:table-cell table:style-name="ce27" office:value-type="float" office:value="225483.3" calcext:value-type="float">
            <text:p>225483,3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8:0201002:1419</text:p>
          </table:table-cell>
          <table:table-cell table:style-name="ce27" office:value-type="float" office:value="75868" calcext:value-type="float">
            <text:p>7586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8:1901032:12</text:p>
          </table:table-cell>
          <table:table-cell table:style-name="ce27" office:value-type="float" office:value="373707.6" calcext:value-type="float">
            <text:p>373707,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8:2102013:449</text:p>
          </table:table-cell>
          <table:table-cell table:style-name="ce27" office:value-type="float" office:value="263751.04" calcext:value-type="float">
            <text:p>263751,04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9:0101008:438</text:p>
          </table:table-cell>
          <table:table-cell table:style-name="ce27" office:value-type="float" office:value="484926.48" calcext:value-type="float">
            <text:p>484926,4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9:0101008:439</text:p>
          </table:table-cell>
          <table:table-cell table:style-name="ce27" office:value-type="float" office:value="353865.72" calcext:value-type="float">
            <text:p>353865,7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9:0103006:1341</text:p>
          </table:table-cell>
          <table:table-cell table:style-name="ce27" office:value-type="float" office:value="39774.08" calcext:value-type="float">
            <text:p>39774,0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30:0000000:1253</text:p>
          </table:table-cell>
          <table:table-cell table:style-name="ce27" office:value-type="float" office:value="152774714.08" calcext:value-type="float">
            <text:p>152774714,0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30:0103020:1122</text:p>
          </table:table-cell>
          <table:table-cell table:style-name="ce27" office:value-type="float" office:value="54853.92" calcext:value-type="float">
            <text:p>54853,9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30:0103020:1124</text:p>
          </table:table-cell>
          <table:table-cell table:style-name="ce27" office:value-type="float" office:value="82280.88" calcext:value-type="float">
            <text:p>82280,8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30:0103020:1125</text:p>
          </table:table-cell>
          <table:table-cell table:style-name="ce27" office:value-type="float" office:value="54853.92" calcext:value-type="float">
            <text:p>54853,9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30:0203003:903</text:p>
          </table:table-cell>
          <table:table-cell table:style-name="ce27" office:value-type="float" office:value="61998.24" calcext:value-type="float">
            <text:p>61998,24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30:0203007:916</text:p>
          </table:table-cell>
          <table:table-cell table:style-name="ce27" office:value-type="float" office:value="69437.92" calcext:value-type="float">
            <text:p>69437,9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30:0203011:1213</text:p>
          </table:table-cell>
          <table:table-cell table:style-name="ce27" office:value-type="float" office:value="61998.24" calcext:value-type="float">
            <text:p>61998,24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30:0227006:394</text:p>
          </table:table-cell>
          <table:table-cell table:style-name="ce27" office:value-type="float" office:value="257085.21" calcext:value-type="float">
            <text:p>257085,21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30:0228032:99</text:p>
          </table:table-cell>
          <table:table-cell table:style-name="ce27" office:value-type="float" office:value="97434.48" calcext:value-type="float">
            <text:p>97434,4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30:0303003:1727</text:p>
          </table:table-cell>
          <table:table-cell table:style-name="ce27" office:value-type="float" office:value="50282.76" calcext:value-type="float">
            <text:p>50282,7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30:0305079:163</text:p>
          </table:table-cell>
          <table:table-cell table:style-name="ce27" office:value-type="float" office:value="222311.34" calcext:value-type="float">
            <text:p>222311,34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30:0409001:4804</text:p>
          </table:table-cell>
          <table:table-cell table:style-name="ce27" office:value-type="float" office:value="41962.32" calcext:value-type="float">
            <text:p>41962,3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30:0507002:374</text:p>
          </table:table-cell>
          <table:table-cell table:style-name="ce27" office:value-type="float" office:value="26831.22" calcext:value-type="float">
            <text:p>26831,2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32:0101002:7</text:p>
          </table:table-cell>
          <table:table-cell table:style-name="ce27" office:value-type="float" office:value="1326565.53" calcext:value-type="float">
            <text:p>1326565,53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32:0101004:6613</text:p>
          </table:table-cell>
          <table:table-cell table:style-name="ce27" office:value-type="float" office:value="46083.87" calcext:value-type="float">
            <text:p>46083,87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32:0101015:1013</text:p>
          </table:table-cell>
          <table:table-cell table:style-name="ce27" office:value-type="float" office:value="446955.36" calcext:value-type="float">
            <text:p>446955,3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32:0101018:4402</text:p>
          </table:table-cell>
          <table:table-cell table:style-name="ce27" office:value-type="float" office:value="327696.42" calcext:value-type="float">
            <text:p>327696,4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32:0102008:8532</text:p>
          </table:table-cell>
          <table:table-cell table:style-name="ce27" office:value-type="float" office:value="462249.9" calcext:value-type="float">
            <text:p>462249,9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32:0103009:2094</text:p>
          </table:table-cell>
          <table:table-cell table:style-name="ce27" office:value-type="float" office:value="182380.4" calcext:value-type="float">
            <text:p>182380,4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32:0103009:343</text:p>
          </table:table-cell>
          <table:table-cell table:style-name="ce27" office:value-type="float" office:value="199139.68" calcext:value-type="float">
            <text:p>199139,6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32:0103014:245</text:p>
          </table:table-cell>
          <table:table-cell table:style-name="ce27" office:value-type="float" office:value="462054.42" calcext:value-type="float">
            <text:p>462054,4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32:0103015:410</text:p>
          </table:table-cell>
          <table:table-cell table:style-name="ce27" office:value-type="float" office:value="34874.28" calcext:value-type="float">
            <text:p>34874,2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32:0103019:8006</text:p>
          </table:table-cell>
          <table:table-cell table:style-name="ce27" office:value-type="float" office:value="37365.3" calcext:value-type="float">
            <text:p>37365,3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32:0103023:1606</text:p>
          </table:table-cell>
          <table:table-cell table:style-name="ce27" office:value-type="float" office:value="143171.96" calcext:value-type="float">
            <text:p>143171,9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34:0000000:741</text:p>
          </table:table-cell>
          <table:table-cell table:style-name="ce27" office:value-type="float" office:value="68848" calcext:value-type="float">
            <text:p>6884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35:0102003:133</text:p>
          </table:table-cell>
          <table:table-cell table:style-name="ce27" office:value-type="float" office:value="386327.81" calcext:value-type="float">
            <text:p>386327,81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35:0107020:131</text:p>
          </table:table-cell>
          <table:table-cell table:style-name="ce27" office:value-type="float" office:value="370546.05" calcext:value-type="float">
            <text:p>370546,0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36:0201002:1148</text:p>
          </table:table-cell>
          <table:table-cell table:style-name="ce27" office:value-type="float" office:value="207016.5" calcext:value-type="float">
            <text:p>207016,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38:0101001:21645</text:p>
          </table:table-cell>
          <table:table-cell table:style-name="ce27" office:value-type="float" office:value="43502.9" calcext:value-type="float">
            <text:p>43502,9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38:0101001:21646</text:p>
          </table:table-cell>
          <table:table-cell table:style-name="ce27" office:value-type="float" office:value="35227.72" calcext:value-type="float">
            <text:p>35227,7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38:0101002:23101</text:p>
          </table:table-cell>
          <table:table-cell table:style-name="ce27" office:value-type="float" office:value="215883.12" calcext:value-type="float">
            <text:p>215883,1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38:0101002:23102</text:p>
          </table:table-cell>
          <table:table-cell table:style-name="ce27" office:value-type="float" office:value="29534.61" calcext:value-type="float">
            <text:p>29534,61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9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74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967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97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1006:101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1006:1069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1006:74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01007:85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04001:1423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08003:10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08003:111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08003:23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08003:234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1:0108003:23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1:0108003:239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1:0114001:1134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1:0114001:693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1:0118003:10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1:0118003:123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1:0118003:124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1:0118003:13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1:0118003:2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2:0000000:46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2:0109002:219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3:0208005:457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000000:2209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103003:1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204019:1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206001:144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206001:294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206001:61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208002:1121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208021:389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208021:42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209001:2467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213011:17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08001:50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15001:39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335001:14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335001:369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345010:46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5:0106003:45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5:0110001:12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5:0110001:477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5:0110002:319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6:0111001:499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7:0104001:87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7:0104001:877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7:0104001:893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7:0104001:93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0000000:121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0000000:21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0106003:867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0205001:1703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0326001:29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0326001:324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0516001:593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0606001:343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0606001:3431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0606001:346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0606001:437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0606001:5953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0606001:6017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0901001:1674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1001001:3423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1016001:57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1201001:867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1420001:239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1421001:2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1515002:159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1515002:869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1740001:19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2406001:534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2508001:28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2508001:714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0:0104001:289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0:0108002:414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0:0110003:189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0:0110003:621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0:0205001:1447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0:0205001:79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0:0205008:1611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0:0205008:2453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0:0205008:331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0:0302002:4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0:0304006:26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0:0304010:2677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0:0401005:17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0:0404002:257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0:0404002:263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0:0404002:27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0:0404002:289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0:0404002:34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0:0404002:363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0:0404002:51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0:0404002:543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0:0404002:56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0:0404002:599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0:0404002:61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0:0404002:619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0:0404002:63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0:0404002:63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0:0404002:66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0:0404002:731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0:0404002:81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0:0404002:82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1:0108003:39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1:0116015:4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1:0116015:4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1:0116022:7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1:0117022:1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1:0117030:3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1:0117033:39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2:0102001:261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2:0102001:5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2:0102002:1559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2:0102010:1561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2:0102011:541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2:0102013:1534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2:0102015:303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2:0104001:4623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2:0105002:388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4:0000000:14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4:0000000:34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4:0103009:457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5:0000000:38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5:0000000:6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5:0000000:73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5:0000000:79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5:0000000:94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5:0103001:62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5:0103002:149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5:0103002:15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5:0103002:237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5:0103002:24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5:0103002:33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5:0103002:339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5:0103002:34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5:0103002:349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5:0103002:35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5:0103002:351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5:0104005:139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5:0107004:204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5:0107005:2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5:0107005:223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5:0107005: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5:0107005:77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5:0108002:353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5:0111002:43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5:0111002:77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5:0111005:121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5:0111005:1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5:0111005:14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5:0111005:141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5:0111005:147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5:0111005:1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5:0111005:171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5:0111005:17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5:0111005:177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5:0111005:179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5:0111005:18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5:0111005:189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5:0111005:193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5:0111005:197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5:0111005:20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5:0111005:20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5:0111005:211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5:0111005:21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5:0111005:214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5:0111005:3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5:0111005:3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5:0111005:33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5:0111005:3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5:0111005:373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5:0111005:407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5:0111005:44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5:0111005:52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5:0111005:523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5:0111005:54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5:0111005:541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5:0111005:5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5:0111005:59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5:0111005:6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5:0111005:7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5:0111005:7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5:0111005:97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5:0111005:9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5:0112002:111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5:0112002:1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5:0112002:13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5:0112002:134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5:0112002:139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5:0112002:14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5:0112002:141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5:0112002:163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5:0112002:18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5:0112002:4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5:0112002: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5:0112002:9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6:0000000:14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7:0102038:47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7:0102043:1257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7:0103004:1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8:0118031:29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8:0118034:43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8:0118059:4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9:0000000:744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9:0000000:76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9:0000000:94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9:0101007:199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9:0101007:54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9:0101007:5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9:0101007:5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9:0101007:57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9:0101007:5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9:0101007:59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9:0101007:69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9:0101007:7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9:0101007:7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9:0106002:4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9:0106002:7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9:0106002:73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9:0106002:74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9:0106002: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9:0201003:105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9:0201003:393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9:0201003:81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9:0201003:81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9:0201003:819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9:0212005:100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9:0212005:121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9:0212005:447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9:0212005:909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9:0212005:953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9:0212005:96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9:0212005:973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9:0212005:97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9:0212005:97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9:0212005:977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9:0212005:97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7" calcext:value-type="date">
            <text:p>27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9:0301014:5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0:0101027:108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0:0101027:110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0:0101027:1109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20:0101062:48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20:0102009:2814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20:0103034:229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20:0103069:411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20:0103077:139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20:0103082:100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21:0000000:2154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21:0000000:295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21:0000000:87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21:0101009:11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21:0103005:4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21:0114009:91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21:0204012:1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21:0204012:7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1:0307001:12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1:0307001:12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1:0307001:7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1:0307001: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1:0307001:9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1:0401090:33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1:0603044:34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1:0701005:298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2:0102002:205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4:0101023:629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4:0101025:423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4:0101032:92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4:0101038:7579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4:0101051:929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4:0301002:1163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4:0301002:1264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4:0301002:1413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4:0301002:142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4:0301002:1429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4:0301002:1431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4:0301002:146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4:0301002:164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4:0301002:6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4:0301002:93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24:0301009:1714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24:0401014:2209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24:0401055:184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24:0401059:35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24:0601013:153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25:0104002:3924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25:0109001:119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25:0109001:12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25:0109001:1864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25:0109010:1589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25:0109010:1639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25:0109011:226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25:0110001:106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25:0110001:1157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25:0110001:16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25:0110001:16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25:0110001:17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25:0110001:18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25:0110001:7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25:0110001:8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25:0110002:117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25:0110002:19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25:0110002:229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25:0110002:231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25:0110002:24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25:0110002:249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25:0110002:74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25:0110002:7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25:0110002:77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25:0110002:8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25:0110003:3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25:0110003:37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25:0110003:4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25:0110003:501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25:0110004:54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25:0111001:99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25:0201003:3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25:0301006:411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25:0301008:593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26:0201003:2303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26:0301001:2091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26:0301001:30761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26:0401003:132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27:0104007:17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28:0201002:3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8:0803013:13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8:0902001: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28:0902001:9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28:2102013:43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29:0101002:3313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29:0101003:179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29:0101015:599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30:0000000:3379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30:0103020:1117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30:0104035:41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30:0201014:113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30:0203003:28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30:0203011: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30:0206001:12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30:0206013:27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30:0228032:130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30:0228032:15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30:0230002:277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30:0230002:8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30:0301014:1973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30:0301014:197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30:0302073:3964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30:0409001:471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30:0409001:4754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30:0409001:4763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30:0409001:477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30:0410066:4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30:0501020:78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30:0508009:35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30:0601008:74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30:0602052:21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30:0602052:5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30:0602068:14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30:0604056:1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30:0604056:13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30:0604056:2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30:0604056:214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30:0604056:22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30:0604056:223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30:0604056:2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30:0604056:27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30:0604056:3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30:0604056:3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30:0604056:3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30:0604056:4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30:0604056:4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30:0604056:47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30:0604056:53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30:0604056:5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32:0000000:314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32:0101015:101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32:0101024:1184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32:0102006:2133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32:0103009:689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32:0103011:44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32:0103012:30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32:0103016:543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32:0103019:1509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32:0103019:1923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32:0103019:607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32:0103019:977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34:0113035: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35:0102002:154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35:0106029:11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35:0106029:11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35:0107020:113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35:0107027:259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35:0107028:37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35:0107028:614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35:0107028:83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35:0107029:17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36:0000000:1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36:0101001:5763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36:0101002:44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36:0101002:631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36:0102001:3100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36:0102001:31011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36:0102001:31031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36:0102001:3114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36:0102001:714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36:0103001:586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36:0103002:1867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36:0103002:229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36:0201003:400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37:0102002:680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37:0103003:673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37:0103003:6742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38:0101001:121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38:0101001:20528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38:0101002:21270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38:0101002:9486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5243B02DCB71C2FBF9324E6EE9F3F646B647DA815D1FB0465BB7BCCFE4FF6CE358AA0CAF8FAB9BFC71E934B66F6BC367BF6A20CA60C4D327D75CD68942247388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983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6">00.00.0000</text:date>, <text:time style:data-style-name="N2" text:time-value="10:38:05.32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6-06T10:38:16.157000000</dc:date>
    <meta:editing-cycles>4</meta:editing-cycles>
    <meta:editing-duration>PT2M25S</meta:editing-duration>
    <meta:document-statistic meta:table-count="2" meta:cell-count="2505" meta:object-count="0"/>
  </office:meta>
</office:document-meta>
</file>