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56</text:p>
          </table:table-cell>
          <table:table-cell table:style-name="ce5" table:number-columns-repeated="2"/>
          <table:table-cell table:style-name="ce6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51" calcext:value-type="float">
            <text:p>151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40" calcext:value-type="float">
            <text:p>540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296</text:p>
          </table:table-cell>
          <table:table-cell table:style-name="ce27" office:value-type="float" office:value="58911956.08" calcext:value-type="float">
            <text:p>58911956,0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263</text:p>
          </table:table-cell>
          <table:table-cell table:style-name="ce27" office:value-type="float" office:value="36720.32" calcext:value-type="float">
            <text:p>36720,3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6:1264</text:p>
          </table:table-cell>
          <table:table-cell table:style-name="ce27" office:value-type="float" office:value="33042.88" calcext:value-type="float">
            <text:p>33042,8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1265</text:p>
          </table:table-cell>
          <table:table-cell table:style-name="ce27" office:value-type="float" office:value="34070.4" calcext:value-type="float">
            <text:p>34070,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2003:2014</text:p>
          </table:table-cell>
          <table:table-cell table:style-name="ce27" office:value-type="float" office:value="109642.5" calcext:value-type="float">
            <text:p>109642,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2003:582</text:p>
          </table:table-cell>
          <table:table-cell table:style-name="ce27" office:value-type="float" office:value="98152.56" calcext:value-type="float">
            <text:p>98152,5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4003:39</text:p>
          </table:table-cell>
          <table:table-cell table:style-name="ce27" office:value-type="float" office:value="4542985.84" calcext:value-type="float">
            <text:p>4542985,8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4003:431</text:p>
          </table:table-cell>
          <table:table-cell table:style-name="ce27" office:value-type="float" office:value="181720" calcext:value-type="float">
            <text:p>18172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9007:279</text:p>
          </table:table-cell>
          <table:table-cell table:style-name="ce27" office:value-type="float" office:value="224184.15" calcext:value-type="float">
            <text:p>224184,1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000000:246</text:p>
          </table:table-cell>
          <table:table-cell table:style-name="ce27" office:value-type="float" office:value="20505627.24" calcext:value-type="float">
            <text:p>20505627,2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3:0208015:178</text:p>
          </table:table-cell>
          <table:table-cell table:style-name="ce27" office:value-type="float" office:value="89251.9" calcext:value-type="float">
            <text:p>89251,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3:0304003:121</text:p>
          </table:table-cell>
          <table:table-cell table:style-name="ce27" office:value-type="float" office:value="3242.16" calcext:value-type="float">
            <text:p>3242,1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4002:1058</text:p>
          </table:table-cell>
          <table:table-cell table:style-name="ce27" office:value-type="float" office:value="1726423.65" calcext:value-type="float">
            <text:p>1726423,6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4014:1007</text:p>
          </table:table-cell>
          <table:table-cell table:style-name="ce27" office:value-type="float" office:value="143984" calcext:value-type="float">
            <text:p>14398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4014:1008</text:p>
          </table:table-cell>
          <table:table-cell table:style-name="ce27" office:value-type="float" office:value="143984" calcext:value-type="float">
            <text:p>14398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5001:133</text:p>
          </table:table-cell>
          <table:table-cell table:style-name="ce27" office:value-type="float" office:value="277478.6" calcext:value-type="float">
            <text:p>277478,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1020:25</text:p>
          </table:table-cell>
          <table:table-cell table:style-name="ce27" office:value-type="float" office:value="215986.2" calcext:value-type="float">
            <text:p>215986,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13004:48</text:p>
          </table:table-cell>
          <table:table-cell table:style-name="ce27" office:value-type="float" office:value="147900.96" calcext:value-type="float">
            <text:p>147900,9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05002:1444</text:p>
          </table:table-cell>
          <table:table-cell table:style-name="ce27" office:value-type="float" office:value="21398.68" calcext:value-type="float">
            <text:p>21398,6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15001:485</text:p>
          </table:table-cell>
          <table:table-cell table:style-name="ce27" office:value-type="float" office:value="44982" calcext:value-type="float">
            <text:p>4498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15006:54</text:p>
          </table:table-cell>
          <table:table-cell table:style-name="ce27" office:value-type="float" office:value="44147.1" calcext:value-type="float">
            <text:p>44147,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15006:87</text:p>
          </table:table-cell>
          <table:table-cell table:style-name="ce27" office:value-type="float" office:value="60611.2" calcext:value-type="float">
            <text:p>60611,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20001:400</text:p>
          </table:table-cell>
          <table:table-cell table:style-name="ce27" office:value-type="float" office:value="279390.36" calcext:value-type="float">
            <text:p>279390,3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30007:1343</text:p>
          </table:table-cell>
          <table:table-cell table:style-name="ce27" office:value-type="float" office:value="48385.14" calcext:value-type="float">
            <text:p>48385,1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30007:665</text:p>
          </table:table-cell>
          <table:table-cell table:style-name="ce27" office:value-type="float" office:value="47914.62" calcext:value-type="float">
            <text:p>47914,6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34001:2081</text:p>
          </table:table-cell>
          <table:table-cell table:style-name="ce27" office:value-type="float" office:value="196163" calcext:value-type="float">
            <text:p>19616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34001:3324</text:p>
          </table:table-cell>
          <table:table-cell table:style-name="ce27" office:value-type="float" office:value="325630.58" calcext:value-type="float">
            <text:p>325630,5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35001:196</text:p>
          </table:table-cell>
          <table:table-cell table:style-name="ce27" office:value-type="float" office:value="182919" calcext:value-type="float">
            <text:p>18291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3001:929</text:p>
          </table:table-cell>
          <table:table-cell table:style-name="ce27" office:value-type="float" office:value="82696.13" calcext:value-type="float">
            <text:p>82696,1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5:0000000:193</text:p>
          </table:table-cell>
          <table:table-cell table:style-name="ce27" office:value-type="float" office:value="903272119.65" calcext:value-type="float">
            <text:p>903272119,6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5:0103003:185</text:p>
          </table:table-cell>
          <table:table-cell table:style-name="ce27" office:value-type="float" office:value="99838.75" calcext:value-type="float">
            <text:p>99838,7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5:0103004:32</text:p>
          </table:table-cell>
          <table:table-cell table:style-name="ce27" office:value-type="float" office:value="21533446.08" calcext:value-type="float">
            <text:p>21533446,0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5:0103004:668</text:p>
          </table:table-cell>
          <table:table-cell table:style-name="ce27" office:value-type="float" office:value="565827.12" calcext:value-type="float">
            <text:p>565827,1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5:0106003:489</text:p>
          </table:table-cell>
          <table:table-cell table:style-name="ce27" office:value-type="float" office:value="1667241.36" calcext:value-type="float">
            <text:p>1667241,3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12002:1947</text:p>
          </table:table-cell>
          <table:table-cell table:style-name="ce27" office:value-type="float" office:value="4855.2" calcext:value-type="float">
            <text:p>4855,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6:0114007:2641</text:p>
          </table:table-cell>
          <table:table-cell table:style-name="ce27" office:value-type="float" office:value="42390" calcext:value-type="float">
            <text:p>4239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6:0114007:280</text:p>
          </table:table-cell>
          <table:table-cell table:style-name="ce27" office:value-type="float" office:value="46500.48" calcext:value-type="float">
            <text:p>46500,4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000000:254</text:p>
          </table:table-cell>
          <table:table-cell table:style-name="ce27" office:value-type="float" office:value="5053812.6" calcext:value-type="float">
            <text:p>5053812,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000000:435</text:p>
          </table:table-cell>
          <table:table-cell table:style-name="ce27" office:value-type="float" office:value="63776.3" calcext:value-type="float">
            <text:p>63776,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112001:6</text:p>
          </table:table-cell>
          <table:table-cell table:style-name="ce27" office:value-type="float" office:value="104079.26" calcext:value-type="float">
            <text:p>104079,2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312001:1297</text:p>
          </table:table-cell>
          <table:table-cell table:style-name="ce27" office:value-type="float" office:value="404188.5" calcext:value-type="float">
            <text:p>404188,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319001:65</text:p>
          </table:table-cell>
          <table:table-cell table:style-name="ce27" office:value-type="float" office:value="62835.96" calcext:value-type="float">
            <text:p>62835,9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326001:733</text:p>
          </table:table-cell>
          <table:table-cell table:style-name="ce27" office:value-type="float" office:value="63639.6" calcext:value-type="float">
            <text:p>63639,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503001:516</text:p>
          </table:table-cell>
          <table:table-cell table:style-name="ce27" office:value-type="float" office:value="295784.82" calcext:value-type="float">
            <text:p>295784,8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503001:517</text:p>
          </table:table-cell>
          <table:table-cell table:style-name="ce27" office:value-type="float" office:value="351341.34" calcext:value-type="float">
            <text:p>351341,3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006002:343</text:p>
          </table:table-cell>
          <table:table-cell table:style-name="ce27" office:value-type="float" office:value="3204462.6" calcext:value-type="float">
            <text:p>3204462,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407001:1175</text:p>
          </table:table-cell>
          <table:table-cell table:style-name="ce27" office:value-type="float" office:value="78214.98" calcext:value-type="float">
            <text:p>78214,9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447001:265</text:p>
          </table:table-cell>
          <table:table-cell table:style-name="ce27" office:value-type="float" office:value="91516.16" calcext:value-type="float">
            <text:p>91516,1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713001:1029</text:p>
          </table:table-cell>
          <table:table-cell table:style-name="ce27" office:value-type="float" office:value="110250.34" calcext:value-type="float">
            <text:p>110250,3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729001:57</text:p>
          </table:table-cell>
          <table:table-cell table:style-name="ce27" office:value-type="float" office:value="91302.64" calcext:value-type="float">
            <text:p>91302,6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2508001:1290</text:p>
          </table:table-cell>
          <table:table-cell table:style-name="ce27" office:value-type="float" office:value="419834.97" calcext:value-type="float">
            <text:p>419834,9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2601005:335</text:p>
          </table:table-cell>
          <table:table-cell table:style-name="ce27" office:value-type="float" office:value="118256.89" calcext:value-type="float">
            <text:p>118256,8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2711001:1276</text:p>
          </table:table-cell>
          <table:table-cell table:style-name="ce27" office:value-type="float" office:value="71539.44" calcext:value-type="float">
            <text:p>71539,4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2815001:176</text:p>
          </table:table-cell>
          <table:table-cell table:style-name="ce27" office:value-type="float" office:value="12383307" calcext:value-type="float">
            <text:p>1238330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2823001:550</text:p>
          </table:table-cell>
          <table:table-cell table:style-name="ce27" office:value-type="float" office:value="55091.59" calcext:value-type="float">
            <text:p>55091,5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000000:152</text:p>
          </table:table-cell>
          <table:table-cell table:style-name="ce27" office:value-type="float" office:value="71574042.66" calcext:value-type="float">
            <text:p>71574042,6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000000:71</text:p>
          </table:table-cell>
          <table:table-cell table:style-name="ce27" office:value-type="float" office:value="2399338424.96" calcext:value-type="float">
            <text:p>2399338424,9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103008:315</text:p>
          </table:table-cell>
          <table:table-cell table:style-name="ce27" office:value-type="float" office:value="76153925.52" calcext:value-type="float">
            <text:p>76153925,5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205008:2623</text:p>
          </table:table-cell>
          <table:table-cell table:style-name="ce27" office:value-type="float" office:value="117673.32" calcext:value-type="float">
            <text:p>117673,3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1:0112004:79</text:p>
          </table:table-cell>
          <table:table-cell table:style-name="ce27" office:value-type="float" office:value="273588" calcext:value-type="float">
            <text:p>27358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2:0102011:245</text:p>
          </table:table-cell>
          <table:table-cell table:style-name="ce27" office:value-type="float" office:value="818828.56" calcext:value-type="float">
            <text:p>818828,5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2:0102011:687</text:p>
          </table:table-cell>
          <table:table-cell table:style-name="ce27" office:value-type="float" office:value="42899.49" calcext:value-type="float">
            <text:p>42899,4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3:0109002:519</text:p>
          </table:table-cell>
          <table:table-cell table:style-name="ce27" office:value-type="float" office:value="268765.47" calcext:value-type="float">
            <text:p>268765,4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3:0109002:612</text:p>
          </table:table-cell>
          <table:table-cell table:style-name="ce27" office:value-type="float" office:value="194603.75" calcext:value-type="float">
            <text:p>194603,7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3:0109004:352</text:p>
          </table:table-cell>
          <table:table-cell table:style-name="ce27" office:value-type="float" office:value="255635.31" calcext:value-type="float">
            <text:p>255635,3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3:0112001:60</text:p>
          </table:table-cell>
          <table:table-cell table:style-name="ce27" office:value-type="float" office:value="168420" calcext:value-type="float">
            <text:p>16842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3:0112001:75</text:p>
          </table:table-cell>
          <table:table-cell table:style-name="ce27" office:value-type="float" office:value="168420" calcext:value-type="float">
            <text:p>16842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3:0113001:28</text:p>
          </table:table-cell>
          <table:table-cell table:style-name="ce27" office:value-type="float" office:value="74879.9" calcext:value-type="float">
            <text:p>74879,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3:0113001:289</text:p>
          </table:table-cell>
          <table:table-cell table:style-name="ce27" office:value-type="float" office:value="126513.74" calcext:value-type="float">
            <text:p>126513,7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3:0113001:66</text:p>
          </table:table-cell>
          <table:table-cell table:style-name="ce27" office:value-type="float" office:value="135020" calcext:value-type="float">
            <text:p>13502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4:0103006:1065</text:p>
          </table:table-cell>
          <table:table-cell table:style-name="ce27" office:value-type="float" office:value="30583.4" calcext:value-type="float">
            <text:p>30583,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4:0103009:167</text:p>
          </table:table-cell>
          <table:table-cell table:style-name="ce27" office:value-type="float" office:value="77236.31" calcext:value-type="float">
            <text:p>77236,3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4:0104001:704</text:p>
          </table:table-cell>
          <table:table-cell table:style-name="ce27" office:value-type="float" office:value="82482.4" calcext:value-type="float">
            <text:p>82482,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4:0114001:672</text:p>
          </table:table-cell>
          <table:table-cell table:style-name="ce27" office:value-type="float" office:value="69308.18" calcext:value-type="float">
            <text:p>69308,1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5:0108001:341</text:p>
          </table:table-cell>
          <table:table-cell table:style-name="ce27" office:value-type="float" office:value="229906.3" calcext:value-type="float">
            <text:p>229906,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5:0108001:39</text:p>
          </table:table-cell>
          <table:table-cell table:style-name="ce27" office:value-type="float" office:value="118233.7" calcext:value-type="float">
            <text:p>118233,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5:0108003:60</text:p>
          </table:table-cell>
          <table:table-cell table:style-name="ce27" office:value-type="float" office:value="214232.64" calcext:value-type="float">
            <text:p>214232,6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5:0111001:118</text:p>
          </table:table-cell>
          <table:table-cell table:style-name="ce27" office:value-type="float" office:value="85177.92" calcext:value-type="float">
            <text:p>85177,9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7:0101019:583</text:p>
          </table:table-cell>
          <table:table-cell table:style-name="ce27" office:value-type="float" office:value="129520" calcext:value-type="float">
            <text:p>12952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0:0103001:632</text:p>
          </table:table-cell>
          <table:table-cell table:style-name="ce27" office:value-type="float" office:value="193387.04" calcext:value-type="float">
            <text:p>193387,0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0:0103077:1238</text:p>
          </table:table-cell>
          <table:table-cell table:style-name="ce27" office:value-type="float" office:value="61696.39" calcext:value-type="float">
            <text:p>61696,3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113002:615</text:p>
          </table:table-cell>
          <table:table-cell table:style-name="ce27" office:value-type="float" office:value="279012" calcext:value-type="float">
            <text:p>27901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1:0208011:4</text:p>
          </table:table-cell>
          <table:table-cell table:style-name="ce27" office:value-type="float" office:value="232957.27" calcext:value-type="float">
            <text:p>232957,2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302002:24</text:p>
          </table:table-cell>
          <table:table-cell table:style-name="ce27" office:value-type="float" office:value="274127.61" calcext:value-type="float">
            <text:p>274127,6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2:0301002:631</text:p>
          </table:table-cell>
          <table:table-cell table:style-name="ce27" office:value-type="float" office:value="327918.47" calcext:value-type="float">
            <text:p>327918,4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3:0401002:927</text:p>
          </table:table-cell>
          <table:table-cell table:style-name="ce27" office:value-type="float" office:value="66809.88" calcext:value-type="float">
            <text:p>66809,8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4:0101027:3120</text:p>
          </table:table-cell>
          <table:table-cell table:style-name="ce27" office:value-type="float" office:value="111704.48" calcext:value-type="float">
            <text:p>111704,4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4:0101027:3121</text:p>
          </table:table-cell>
          <table:table-cell table:style-name="ce27" office:value-type="float" office:value="120761.6" calcext:value-type="float">
            <text:p>120761,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101036:256</text:p>
          </table:table-cell>
          <table:table-cell table:style-name="ce27" office:value-type="float" office:value="447067.19" calcext:value-type="float">
            <text:p>447067,1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4:0101044:1444</text:p>
          </table:table-cell>
          <table:table-cell table:style-name="ce27" office:value-type="float" office:value="313830" calcext:value-type="float">
            <text:p>31383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101060:359</text:p>
          </table:table-cell>
          <table:table-cell table:style-name="ce27" office:value-type="float" office:value="73101.18" calcext:value-type="float">
            <text:p>73101,1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201004:8340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301011:45</text:p>
          </table:table-cell>
          <table:table-cell table:style-name="ce27" office:value-type="float" office:value="55242.39" calcext:value-type="float">
            <text:p>55242,3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401026:177</text:p>
          </table:table-cell>
          <table:table-cell table:style-name="ce27" office:value-type="float" office:value="657154.8" calcext:value-type="float">
            <text:p>657154,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401029:1166</text:p>
          </table:table-cell>
          <table:table-cell table:style-name="ce27" office:value-type="float" office:value="472662" calcext:value-type="float">
            <text:p>47266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401029:1167</text:p>
          </table:table-cell>
          <table:table-cell table:style-name="ce27" office:value-type="float" office:value="408064.86" calcext:value-type="float">
            <text:p>408064,8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401055:1846</text:p>
          </table:table-cell>
          <table:table-cell table:style-name="ce27" office:value-type="float" office:value="334254" calcext:value-type="float">
            <text:p>33425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501002:10173</text:p>
          </table:table-cell>
          <table:table-cell table:style-name="ce27" office:value-type="float" office:value="80657.4" calcext:value-type="float">
            <text:p>80657,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601012:130</text:p>
          </table:table-cell>
          <table:table-cell table:style-name="ce27" office:value-type="float" office:value="471900" calcext:value-type="float">
            <text:p>47190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5:0000000:2535</text:p>
          </table:table-cell>
          <table:table-cell table:style-name="ce27" office:value-type="float" office:value="7625148.84" calcext:value-type="float">
            <text:p>7625148,8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5:0102001:275</text:p>
          </table:table-cell>
          <table:table-cell table:style-name="ce27" office:value-type="float" office:value="7625148.84" calcext:value-type="float">
            <text:p>7625148,8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5:0104001:2293</text:p>
          </table:table-cell>
          <table:table-cell table:style-name="ce27" office:value-type="float" office:value="95443.08" calcext:value-type="float">
            <text:p>95443,0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5:0107010:174</text:p>
          </table:table-cell>
          <table:table-cell table:style-name="ce27" office:value-type="float" office:value="121377.9" calcext:value-type="float">
            <text:p>121377,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5:0107013:3083</text:p>
          </table:table-cell>
          <table:table-cell table:style-name="ce27" office:value-type="float" office:value="46798.71" calcext:value-type="float">
            <text:p>46798,7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5:0301006:1205</text:p>
          </table:table-cell>
          <table:table-cell table:style-name="ce27" office:value-type="float" office:value="67748.18" calcext:value-type="float">
            <text:p>67748,1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6:0102001:30</text:p>
          </table:table-cell>
          <table:table-cell table:style-name="ce27" office:value-type="float" office:value="180432" calcext:value-type="float">
            <text:p>18043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6:0201003:1915</text:p>
          </table:table-cell>
          <table:table-cell table:style-name="ce27" office:value-type="float" office:value="134777.2" calcext:value-type="float">
            <text:p>134777,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6:0201003:882</text:p>
          </table:table-cell>
          <table:table-cell table:style-name="ce27" office:value-type="float" office:value="100724.45" calcext:value-type="float">
            <text:p>100724,4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6:0301002:619</text:p>
          </table:table-cell>
          <table:table-cell table:style-name="ce27" office:value-type="float" office:value="137856.66" calcext:value-type="float">
            <text:p>137856,6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6:0301002:710</text:p>
          </table:table-cell>
          <table:table-cell table:style-name="ce27" office:value-type="float" office:value="137062.75" calcext:value-type="float">
            <text:p>137062,7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7:0105006:171</text:p>
          </table:table-cell>
          <table:table-cell table:style-name="ce27" office:value-type="float" office:value="298915.98" calcext:value-type="float">
            <text:p>298915,9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8:2002001:870</text:p>
          </table:table-cell>
          <table:table-cell table:style-name="ce27" office:value-type="float" office:value="76918.48" calcext:value-type="float">
            <text:p>76918,4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9:0101002:3371</text:p>
          </table:table-cell>
          <table:table-cell table:style-name="ce27" office:value-type="float" office:value="45578.78" calcext:value-type="float">
            <text:p>45578,7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9:0101011:454</text:p>
          </table:table-cell>
          <table:table-cell table:style-name="ce27" office:value-type="float" office:value="144389.25" calcext:value-type="float">
            <text:p>144389,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0:0103005:240</text:p>
          </table:table-cell>
          <table:table-cell table:style-name="ce27" office:value-type="float" office:value="511447.89" calcext:value-type="float">
            <text:p>511447,8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103006:447</text:p>
          </table:table-cell>
          <table:table-cell table:style-name="ce27" office:value-type="float" office:value="293212.4" calcext:value-type="float">
            <text:p>293212,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103020:1126</text:p>
          </table:table-cell>
          <table:table-cell table:style-name="ce27" office:value-type="float" office:value="63996.24" calcext:value-type="float">
            <text:p>63996,2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103022:53</text:p>
          </table:table-cell>
          <table:table-cell table:style-name="ce27" office:value-type="float" office:value="286468.65" calcext:value-type="float">
            <text:p>286468,6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105003:242</text:p>
          </table:table-cell>
          <table:table-cell table:style-name="ce27" office:value-type="float" office:value="245277.44" calcext:value-type="float">
            <text:p>245277,4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207034:611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0:0209020:98</text:p>
          </table:table-cell>
          <table:table-cell table:style-name="ce27" office:value-type="float" office:value="421715.19" calcext:value-type="float">
            <text:p>421715,1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0:0210002:104</text:p>
          </table:table-cell>
          <table:table-cell table:style-name="ce27" office:value-type="float" office:value="173646.81" calcext:value-type="float">
            <text:p>173646,8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0:0301014:1979</text:p>
          </table:table-cell>
          <table:table-cell table:style-name="ce27" office:value-type="float" office:value="74914.54" calcext:value-type="float">
            <text:p>74914,5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0:0409001:4809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0:0412022:3663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0:0412022:3664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0:0412022:3665</text:p>
          </table:table-cell>
          <table:table-cell table:style-name="ce27" office:value-type="float" office:value="32383.47" calcext:value-type="float">
            <text:p>32383,4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503005:307</text:p>
          </table:table-cell>
          <table:table-cell table:style-name="ce27" office:value-type="float" office:value="333162.03" calcext:value-type="float">
            <text:p>333162,0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504048:83</text:p>
          </table:table-cell>
          <table:table-cell table:style-name="ce27" office:value-type="float" office:value="353925" calcext:value-type="float">
            <text:p>3539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506036:4</text:p>
          </table:table-cell>
          <table:table-cell table:style-name="ce27" office:value-type="float" office:value="54459996.2" calcext:value-type="float">
            <text:p>54459996,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507025:1724</text:p>
          </table:table-cell>
          <table:table-cell table:style-name="ce27" office:value-type="float" office:value="20639.4" calcext:value-type="float">
            <text:p>20639,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508012:345</text:p>
          </table:table-cell>
          <table:table-cell table:style-name="ce27" office:value-type="float" office:value="419474" calcext:value-type="float">
            <text:p>41947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511004:239</text:p>
          </table:table-cell>
          <table:table-cell table:style-name="ce27" office:value-type="float" office:value="168510" calcext:value-type="float">
            <text:p>16851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523005:227</text:p>
          </table:table-cell>
          <table:table-cell table:style-name="ce27" office:value-type="float" office:value="161946.6" calcext:value-type="float">
            <text:p>161946,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1:0107047:1116</text:p>
          </table:table-cell>
          <table:table-cell table:style-name="ce27" office:value-type="float" office:value="56912.12" calcext:value-type="float">
            <text:p>56912,1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1:0202002:503</text:p>
          </table:table-cell>
          <table:table-cell table:style-name="ce27" office:value-type="float" office:value="84845.76" calcext:value-type="float">
            <text:p>84845,7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2:0101004:6614</text:p>
          </table:table-cell>
          <table:table-cell table:style-name="ce27" office:value-type="float" office:value="438084" calcext:value-type="float">
            <text:p>43808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2:0101007:1968</text:p>
          </table:table-cell>
          <table:table-cell table:style-name="ce27" office:value-type="float" office:value="135345.84" calcext:value-type="float">
            <text:p>135345,8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2:0102006:2083</text:p>
          </table:table-cell>
          <table:table-cell table:style-name="ce27" office:value-type="float" office:value="571019.58" calcext:value-type="float">
            <text:p>571019,5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2:0103011:2440</text:p>
          </table:table-cell>
          <table:table-cell table:style-name="ce27" office:value-type="float" office:value="600768" calcext:value-type="float">
            <text:p>60076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2:0103012:3786</text:p>
          </table:table-cell>
          <table:table-cell table:style-name="ce27" office:value-type="float" office:value="47329.38" calcext:value-type="float">
            <text:p>47329,3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2:0103013:35850</text:p>
          </table:table-cell>
          <table:table-cell table:style-name="ce27" office:value-type="float" office:value="2267598.1" calcext:value-type="float">
            <text:p>2267598,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2:0103019:8007</text:p>
          </table:table-cell>
          <table:table-cell table:style-name="ce27" office:value-type="float" office:value="74190.6" calcext:value-type="float">
            <text:p>74190,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4:0104029:162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5:0105001:1147</text:p>
          </table:table-cell>
          <table:table-cell table:style-name="ce27" office:value-type="float" office:value="64439.18" calcext:value-type="float">
            <text:p>64439,1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5:0106021:132</text:p>
          </table:table-cell>
          <table:table-cell table:style-name="ce27" office:value-type="float" office:value="256360.92" calcext:value-type="float">
            <text:p>256360,9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6:0101002:3600</text:p>
          </table:table-cell>
          <table:table-cell table:style-name="ce27" office:value-type="float" office:value="2475496.32" calcext:value-type="float">
            <text:p>2475496,3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6:0101002:3601</text:p>
          </table:table-cell>
          <table:table-cell table:style-name="ce27" office:value-type="float" office:value="631578.24" calcext:value-type="float">
            <text:p>631578,2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6:0101002:3602</text:p>
          </table:table-cell>
          <table:table-cell table:style-name="ce27" office:value-type="float" office:value="1077131.28" calcext:value-type="float">
            <text:p>1077131,2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7:0102002:5325</text:p>
          </table:table-cell>
          <table:table-cell table:style-name="ce27" office:value-type="float" office:value="128898.58" calcext:value-type="float">
            <text:p>128898,5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9:0103001:77</text:p>
          </table:table-cell>
          <table:table-cell table:style-name="ce27" office:value-type="float" office:value="179069.2" calcext:value-type="float">
            <text:p>179069,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45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74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1002:9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3003:96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9003: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9003:10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9003:11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9003:3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9003:3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9003:3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9003: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9003:4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9003:5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9003:5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19003:5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19003:6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19003:6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19003:7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19003:7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19003:7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19003:8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119008:20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000000:115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10015:322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4002:96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8002:1107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8002:1153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8014:63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19001:1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05002:135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15001: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15004:1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15005:2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23001:27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24008: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26001:10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35001:36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10001:495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10001:495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10001:499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17001:49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6:0107001:47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6:0109014:163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6:0115001:56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6:0115009:48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8:0101006:29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000000:121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000000:2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000000:404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000000:439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302001:34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319001:102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326001:29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503001:3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503001:6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504001:5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603001:73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930001:36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302001:108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302001:118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713001:38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2406001:1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2406001:1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2406001:54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2508001:44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2508001:9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2601004:42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2711001:94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2731001:110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2745001:20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2802001:18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2823001:55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0:0000000:28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0:0201003:11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0:0201005:12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0:0201005:13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0:0201005:14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201005:14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201005:14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201005:14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201005:15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201005:26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201005:26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201005:26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201005:26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201005:27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0:0201005:27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0:0201005:27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0:0201005:28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201005:28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201005:28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201005:28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201005:28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201005:28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201005:5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201005:6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8" calcext:value-type="date">
            <text:p>2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205001:445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0:0205008:130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05003:1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11008:22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11008:23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17007:8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2:0104001:7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2:0110001:151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3:0109002:53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3:0109004:35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3:0109009:1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3:0112001:13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3:0112001:14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3:0112001:9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4:0000000:14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4:0103001:229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5:0103002:23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5:0103005:37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5:0105001:10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5:0105001:10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5:0105001:1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5:0105001:112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5:0105001:113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5:0105001:114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5:0105001:114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5:0105001:11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5:0105001:11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5:0105001:116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5:0105001:13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5:0105001:14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5:0105001:15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5:0105001:15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5:0105001:15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5:0105001:15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5:0105001:15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5:0105001:16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5:0105001:17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5:0105001:18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5:0105001:20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5:0105001:20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5:0105001:20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5:0105001:21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5:0105001:22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5:0105001:22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5:0105001:23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5:0105001:23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5:0105001:24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5:0105001:24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5:0105001:25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5:0105001:25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5:0105001:2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5:0105001:26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5:0105001:26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5:0105001:28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5:0105001:2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5:0105001:29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5:0105001:29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5:0105001:29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5:0105001: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5:0105001:30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5:0105001:3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5:0105001:31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5:0105001:32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5:0105001:33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5:0105001:33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5:0105001:34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5:0105001:35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5:0105001:35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5:0105001:35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5:0105001:35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5:0105001:35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5:0105001:36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5:0105001:36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5:0105001:36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5:0105001:36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5:0105001:36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5:0105001:36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5:0105001:37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5:0105001:37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5:0105001:38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5:0105001:38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5:0105001:38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5:0105001:40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5:0105001:40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5:0105001:40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5:0105001:4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5:0105001:43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5:0105001:43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5:0105001:44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5:0105001:44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5:0105001:44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5:0105001:44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5:0105001:45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5:0105001:45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5:0105001:45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5:0105001:4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5:0105001:5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5:0105001:5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5:0105001:5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5:0105001:6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5:0105001:6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5:0105001:6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5:0105001:7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5:0105001:7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5:0105001:8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5:0105001:8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5:0105001:8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5:0105001:8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5:0105001:8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5:0105001:90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5:0105001:9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5:0105001:9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5:0108002:46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5:0108003:10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5:0108004:108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5:0108006:2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5:0110005:16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5:0111003:6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6:0102001:17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6:0102001:18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6:0102001:9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7:0101018:8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7:0102009:178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7:0102012:6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7:0102046:6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8:0118082:3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8:0118097:82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9:0000000:100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9:0000000:69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9:0000000:9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9:0000000:9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9:0000000:9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9:0000000:9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9:0000000:9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9:0000000:9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9:0101010: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9:0101010: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9:0101013:1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9:0101013:10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9:0101013:103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9:0101013:104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9:0101013:108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9:0101013:108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9:0101013:11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9:0101013:11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9:0101013:11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9:0101013:130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9:0101013:130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9:0101013:131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9:0101013:131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9:0101013:132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9:0101013:134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9:0101013:134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9:0101013:13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9:0101013:13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9:0101013:13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9:0101013:14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9:0101013:15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9:0101013:15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9:0101013:16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9:0101013:16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9:0101013:16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9:0101013:16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9:0101013:16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9:0101013:16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9:0101013:17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9:0101013:17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9:0101013:17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9:0101013:18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9:0101013:18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9:0101013:18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9:0101013:19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9:0101013:19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9:0101013:20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9:0101013:20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9:0101013:20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9:0101013:20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9:0101013:20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9:0101013:21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9:0101013:21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9:0101013:21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9:0101013:23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9:0101013:24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9:0101013:24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9:0101013:24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9:0101013:24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9:0101013:25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9:0101013:26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9:0101013:26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9:0101013:26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9:0101013:27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9:0101013:27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9:0101013:27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9:0101013:27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9:0101013:29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9:0101013:29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9:0101013:3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9:0101013:3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9:0101013:3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9:0101013:33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9:0101013:33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9:0101013:34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9:0101013:34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9:0101013:35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9:0101013:35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9:0101013:35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9:0101013:3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9:0101013:37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9:0101013:37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9:0101013:37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9:0101013:38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9:0101013:38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9:0101013:39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9:0101013:39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9:0101013:40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9:0101013:41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9:0101013:41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9:0101013:41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9:0101013:41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9:0101013:4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9:0101013:42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9:0101013:4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9:0101013:42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9:0101013:43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9:0101013:4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9:0101013:45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9:0101013:45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9:0101013:4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9:0101013:46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9:0101013:46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9:0101013:46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9:0101013:46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9:0101013:47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9:0101013:48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9:0101013:4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9:0101013:49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9:0101013:49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9:0101013:49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9:0101013:49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9:0101013:49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9:0101013:5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9:0101013:50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9:0101013:50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9:0101013:50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9:0101013:50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9:0101013:50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9:0101013:50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9:0101013:50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9:0101013:51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9:0101013:51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9:0101013:51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9:0101013:5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9:0101013:5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9:0101013:5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9:0101013:5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9:0101013:5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9:0101013:62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9:0101013:90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9:0101013:91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9:0101013:91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9:0101013:9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9:0204004:14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9:0210001:1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9:0210001:1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9:0210001:18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9:0210001:18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9:0210001:19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9:0210001:2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9:0210001:2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9:0210001:3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9:0210001:3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9:0210001:4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9:0210001:4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9:0210001:5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9:0210001:5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9:0210001:5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9:0210001:6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9:0210001:6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9:0210001:6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9:0210001:6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9:0210001:6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9:0210001:6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9:0210001:6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9:0210001:7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9:0210001:7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9:0210001:7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9:0210001:7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9:0212003:27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9:0301011:10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9:0302008:32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0:0000000:91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0:0101027:110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0:0101027:110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0:0101027:111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0:0102002:56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0:0102003:9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0:0102009:272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0:0102037:16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1:0000000:1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1:0000000:208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1:0000000:241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1:0000000:94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1:0000000:95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1:0000000:96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1:0102001:6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1:0106011:61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1:0108004:3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1:0112025:3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1:0202014:48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1:0401090: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1:0402021:2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1:0402021:23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1:0402021:24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1:0503001:129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1:0703004:1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1:0801008:4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2:0101001:100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2:0102009:8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2:0301002:16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2:0301010:20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4:0000000:125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4:0101017:176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4:0101027:61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4:0101033:184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4:0101041:46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4:0101042:92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4:0101057:246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4:0201004:828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4:0301011:737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4:0401014:1005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4:0401014:1149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4:0401014:1843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4:0401014:2107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4:0401014:2108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4:0401019:20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4:0401026:12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4:0401061:51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4:0501002:996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5:0106003:2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5:0110004:16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5:0110004:22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5:0110004:3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5:0110005:16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5:0110005:3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5:0110005:5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5:0201004:100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5:0301009:19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6:0201003:47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6:0302001:9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6:0401004:141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7:0105002:3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7:0105006:17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8:0703006:26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8:0703006: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8:0902001:1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8:0902001: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8:2002001:2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8:2002001:31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8:2002001:31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9:0101002:168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0:0000000:21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0:0000000:25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0:0000000:25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0:0000000:27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0:0000000:297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0:0104071:158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0:0113003:7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0:0207034:14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0:0209020:3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0:0227024:4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0:0230002:10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0:0301014:2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0:0301047:171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0:0408001:2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0:0408001:2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0:0408001:31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0:0408001:7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0:0409062:17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0:0412011:3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0:0412015: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0:0412015: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0:0412015: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0:0412021:4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0:0412021: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0:0412022:363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0:0413001: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0:0413002:1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0:0413004: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0:0413004: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0:0413004: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0:0416003:4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0:0416024: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0:0416024:1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0:0416024:1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0:0416024: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0:0416024:6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0:0416024: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0:0417001: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0:0423002:44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0:0431001: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0:0431001:15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0:0431001: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0:0431001: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0:0431001: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0:0431001: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0:0505021:10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0:0505026:55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0:0523003:50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0:0523006:24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1:0107050:336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1:0204001:7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2:0101004:10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2:0101004:19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2:0101020:12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2:0102005:113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2:0102006:212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2:0103003:385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2:0103003:80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2:0103012:30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2:0103013:3410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2:0103013:3582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2:0103014:720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3:0101013:47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4:0105008:4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4:0105026:4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4:0113035:5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4:0113043:14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4:0114023:16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5:0000000:1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5:0101004: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5:0106009:15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5:0107028:104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5:0107028:106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5:0107028:1123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5:0107028:273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5:0107028:43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5:0107028:789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5:0107028:81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7:0102001:611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7:0103002:7612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8:0101002:5538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8:0101002:6731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9" office:value-type="date" office:date-value="2025-05-29" calcext:value-type="date">
            <text:p>29.05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EB7FAD337BDE47146653457D68BB53CC98F85BD5B66ABF4A2A4777CDA2FA4FA512D36F318995DDE5E73C4157AF2441F71DA937A1246CC60F6C8B9AFDD25E5DD9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86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.00.0000</text:date>, <text:time style:data-style-name="N2" text:time-value="10:43:34.03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06T10:43:44.086000000</dc:date>
    <meta:editing-cycles>4</meta:editing-cycles>
    <meta:editing-duration>PT1M50S</meta:editing-duration>
    <meta:document-statistic meta:table-count="2" meta:cell-count="2953" meta:object-count="0"/>
  </office:meta>
</office:document-meta>
</file>