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8</text:p>
          </table:table-cell>
          <table:table-cell table:style-name="ce5" table:number-columns-repeated="2"/>
          <table:table-cell table:style-name="ce6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8" calcext:value-type="float">
            <text:p>12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88" calcext:value-type="float">
            <text:p>38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44738.46" calcext:value-type="float">
            <text:p>7844738,4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03:614</text:p>
          </table:table-cell>
          <table:table-cell table:style-name="ce27" office:value-type="float" office:value="92901.6" calcext:value-type="float">
            <text:p>92901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20:164</text:p>
          </table:table-cell>
          <table:table-cell table:style-name="ce27" office:value-type="float" office:value="40212.27" calcext:value-type="float">
            <text:p>40212,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4:32</text:p>
          </table:table-cell>
          <table:table-cell table:style-name="ce27" office:value-type="float" office:value="51836.75" calcext:value-type="float">
            <text:p>51836,7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7001:52</text:p>
          </table:table-cell>
          <table:table-cell table:style-name="ce27" office:value-type="float" office:value="198354.6" calcext:value-type="float">
            <text:p>198354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5005:138</text:p>
          </table:table-cell>
          <table:table-cell table:style-name="ce27" office:value-type="float" office:value="45727.11" calcext:value-type="float">
            <text:p>45727,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5005:152</text:p>
          </table:table-cell>
          <table:table-cell table:style-name="ce27" office:value-type="float" office:value="43539.21" calcext:value-type="float">
            <text:p>43539,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6:52</text:p>
          </table:table-cell>
          <table:table-cell table:style-name="ce27" office:value-type="float" office:value="44365.65" calcext:value-type="float">
            <text:p>44365,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8008:40</text:p>
          </table:table-cell>
          <table:table-cell table:style-name="ce27" office:value-type="float" office:value="80570.7" calcext:value-type="float">
            <text:p>80570,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10142018.04" calcext:value-type="float">
            <text:p>10142018,0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3013:49</text:p>
          </table:table-cell>
          <table:table-cell table:style-name="ce27" office:value-type="float" office:value="62439.3" calcext:value-type="float">
            <text:p>62439,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6001:450</text:p>
          </table:table-cell>
          <table:table-cell table:style-name="ce27" office:value-type="float" office:value="197589.15" calcext:value-type="float">
            <text:p>197589,1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236</text:p>
          </table:table-cell>
          <table:table-cell table:style-name="ce27" office:value-type="float" office:value="38190.54" calcext:value-type="float">
            <text:p>38190,5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9007:125</text:p>
          </table:table-cell>
          <table:table-cell table:style-name="ce27" office:value-type="float" office:value="50147.07" calcext:value-type="float">
            <text:p>50147,0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3001:707</text:p>
          </table:table-cell>
          <table:table-cell table:style-name="ce27" office:value-type="float" office:value="42572.88" calcext:value-type="float">
            <text:p>42572,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0001:132</text:p>
          </table:table-cell>
          <table:table-cell table:style-name="ce27" office:value-type="float" office:value="45224.34" calcext:value-type="float">
            <text:p>45224,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72038.65" calcext:value-type="float">
            <text:p>903272038,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4002:158</text:p>
          </table:table-cell>
          <table:table-cell table:style-name="ce27" office:value-type="float" office:value="12687335.91" calcext:value-type="float">
            <text:p>12687335,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206002:182</text:p>
          </table:table-cell>
          <table:table-cell table:style-name="ce27" office:value-type="float" office:value="357665" calcext:value-type="float">
            <text:p>3576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1001:3813</text:p>
          </table:table-cell>
          <table:table-cell table:style-name="ce27" office:value-type="float" office:value="134370" calcext:value-type="float">
            <text:p>13437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1001:3814</text:p>
          </table:table-cell>
          <table:table-cell table:style-name="ce27" office:value-type="float" office:value="134370" calcext:value-type="float">
            <text:p>13437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7006:338</text:p>
          </table:table-cell>
          <table:table-cell table:style-name="ce27" office:value-type="float" office:value="154839729.45" calcext:value-type="float">
            <text:p>154839729,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7006:366</text:p>
          </table:table-cell>
          <table:table-cell table:style-name="ce27" office:value-type="float" office:value="17877323.73" calcext:value-type="float">
            <text:p>17877323,7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7:458</text:p>
          </table:table-cell>
          <table:table-cell table:style-name="ce27" office:value-type="float" office:value="47100" calcext:value-type="float">
            <text:p>4710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5006:1453</text:p>
          </table:table-cell>
          <table:table-cell table:style-name="ce27" office:value-type="float" office:value="48461.5" calcext:value-type="float">
            <text:p>48461,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09:836</text:p>
          </table:table-cell>
          <table:table-cell table:style-name="ce27" office:value-type="float" office:value="240347.17" calcext:value-type="float">
            <text:p>240347,1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7003:486</text:p>
          </table:table-cell>
          <table:table-cell table:style-name="ce27" office:value-type="float" office:value="196496.86" calcext:value-type="float">
            <text:p>196496,8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4072</text:p>
          </table:table-cell>
          <table:table-cell table:style-name="ce27" office:value-type="float" office:value="596923.98" calcext:value-type="float">
            <text:p>596923,9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558</text:p>
          </table:table-cell>
          <table:table-cell table:style-name="ce27" office:value-type="float" office:value="27091840.7" calcext:value-type="float">
            <text:p>27091840,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1001:678</text:p>
          </table:table-cell>
          <table:table-cell table:style-name="ce27" office:value-type="float" office:value="568174" calcext:value-type="float">
            <text:p>5681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19001:334</text:p>
          </table:table-cell>
          <table:table-cell table:style-name="ce27" office:value-type="float" office:value="49157.9" calcext:value-type="float">
            <text:p>49157,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05004:846</text:p>
          </table:table-cell>
          <table:table-cell table:style-name="ce27" office:value-type="float" office:value="163812.6" calcext:value-type="float">
            <text:p>163812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20001:131</text:p>
          </table:table-cell>
          <table:table-cell table:style-name="ce27" office:value-type="float" office:value="63017.7" calcext:value-type="float">
            <text:p>63017,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5001:673</text:p>
          </table:table-cell>
          <table:table-cell table:style-name="ce27" office:value-type="float" office:value="309700" calcext:value-type="float">
            <text:p>30970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010001:593</text:p>
          </table:table-cell>
          <table:table-cell table:style-name="ce27" office:value-type="float" office:value="153849.45" calcext:value-type="float">
            <text:p>153849,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720001:241</text:p>
          </table:table-cell>
          <table:table-cell table:style-name="ce27" office:value-type="float" office:value="215410.75" calcext:value-type="float">
            <text:p>215410,7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601002:85</text:p>
          </table:table-cell>
          <table:table-cell table:style-name="ce27" office:value-type="float" office:value="374020.56" calcext:value-type="float">
            <text:p>374020,5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27001:7</text:p>
          </table:table-cell>
          <table:table-cell table:style-name="ce27" office:value-type="float" office:value="97206.55" calcext:value-type="float">
            <text:p>97206,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812001:9</text:p>
          </table:table-cell>
          <table:table-cell table:style-name="ce27" office:value-type="float" office:value="60205.5" calcext:value-type="float">
            <text:p>60205,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3006:533</text:p>
          </table:table-cell>
          <table:table-cell table:style-name="ce27" office:value-type="float" office:value="588002.08" calcext:value-type="float">
            <text:p>588002,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5008:2544</text:p>
          </table:table-cell>
          <table:table-cell table:style-name="ce27" office:value-type="float" office:value="68456" calcext:value-type="float">
            <text:p>6845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9:1505</text:p>
          </table:table-cell>
          <table:table-cell table:style-name="ce27" office:value-type="float" office:value="2083796.2" calcext:value-type="float">
            <text:p>2083796,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10:3263</text:p>
          </table:table-cell>
          <table:table-cell table:style-name="ce27" office:value-type="float" office:value="33812" calcext:value-type="float">
            <text:p>338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10:5077</text:p>
          </table:table-cell>
          <table:table-cell table:style-name="ce27" office:value-type="float" office:value="45223.55" calcext:value-type="float">
            <text:p>45223,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4010:5078</text:p>
          </table:table-cell>
          <table:table-cell table:style-name="ce27" office:value-type="float" office:value="47759.45" calcext:value-type="float">
            <text:p>47759,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16:43</text:p>
          </table:table-cell>
          <table:table-cell table:style-name="ce27" office:value-type="float" office:value="186668.33" calcext:value-type="float">
            <text:p>186668,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06:2151</text:p>
          </table:table-cell>
          <table:table-cell table:style-name="ce27" office:value-type="float" office:value="322692.24" calcext:value-type="float">
            <text:p>322692,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3004:661</text:p>
          </table:table-cell>
          <table:table-cell table:style-name="ce27" office:value-type="float" office:value="98865" calcext:value-type="float">
            <text:p>988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3004:662</text:p>
          </table:table-cell>
          <table:table-cell table:style-name="ce27" office:value-type="float" office:value="96020.76" calcext:value-type="float">
            <text:p>96020,7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09002:520</text:p>
          </table:table-cell>
          <table:table-cell table:style-name="ce27" office:value-type="float" office:value="92419.09" calcext:value-type="float">
            <text:p>92419,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3002:1667</text:p>
          </table:table-cell>
          <table:table-cell table:style-name="ce27" office:value-type="float" office:value="76590.12" calcext:value-type="float">
            <text:p>76590,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4001:1239</text:p>
          </table:table-cell>
          <table:table-cell table:style-name="ce27" office:value-type="float" office:value="78609.6" calcext:value-type="float">
            <text:p>78609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3004:1787</text:p>
          </table:table-cell>
          <table:table-cell table:style-name="ce27" office:value-type="float" office:value="30686.37" calcext:value-type="float">
            <text:p>30686,3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6:0111002:147</text:p>
          </table:table-cell>
          <table:table-cell table:style-name="ce27" office:value-type="float" office:value="23769.6" calcext:value-type="float">
            <text:p>23769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1002:1310</text:p>
          </table:table-cell>
          <table:table-cell table:style-name="ce27" office:value-type="float" office:value="40118.46" calcext:value-type="float">
            <text:p>40118,4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8:0000000:112</text:p>
          </table:table-cell>
          <table:table-cell table:style-name="ce27" office:value-type="float" office:value="23580655.2" calcext:value-type="float">
            <text:p>23580655,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8:0111004:512</text:p>
          </table:table-cell>
          <table:table-cell table:style-name="ce27" office:value-type="float" office:value="1062130.08" calcext:value-type="float">
            <text:p>1062130,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8:0111004:513</text:p>
          </table:table-cell>
          <table:table-cell table:style-name="ce27" office:value-type="float" office:value="345700" calcext:value-type="float">
            <text:p>34570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2051:34</text:p>
          </table:table-cell>
          <table:table-cell table:style-name="ce27" office:value-type="float" office:value="369350.28" calcext:value-type="float">
            <text:p>369350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2070:1459</text:p>
          </table:table-cell>
          <table:table-cell table:style-name="ce27" office:value-type="float" office:value="121231.08" calcext:value-type="float">
            <text:p>121231,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0:0102077:1217</text:p>
          </table:table-cell>
          <table:table-cell table:style-name="ce27" office:value-type="float" office:value="167153.28" calcext:value-type="float">
            <text:p>167153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0:0102077:1218</text:p>
          </table:table-cell>
          <table:table-cell table:style-name="ce27" office:value-type="float" office:value="151109.55" calcext:value-type="float">
            <text:p>151109,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01002:189</text:p>
          </table:table-cell>
          <table:table-cell table:style-name="ce27" office:value-type="float" office:value="4277054.4" calcext:value-type="float">
            <text:p>4277054,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03006:243</text:p>
          </table:table-cell>
          <table:table-cell table:style-name="ce27" office:value-type="float" office:value="338413.58" calcext:value-type="float">
            <text:p>338413,5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12047:240</text:p>
          </table:table-cell>
          <table:table-cell table:style-name="ce27" office:value-type="float" office:value="155219.4" calcext:value-type="float">
            <text:p>155219,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201007:59</text:p>
          </table:table-cell>
          <table:table-cell table:style-name="ce27" office:value-type="float" office:value="446268.48" calcext:value-type="float">
            <text:p>446268,4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208012:344</text:p>
          </table:table-cell>
          <table:table-cell table:style-name="ce27" office:value-type="float" office:value="280530.88" calcext:value-type="float">
            <text:p>280530,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401021:176</text:p>
          </table:table-cell>
          <table:table-cell table:style-name="ce27" office:value-type="float" office:value="226404" calcext:value-type="float">
            <text:p>22640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401021:177</text:p>
          </table:table-cell>
          <table:table-cell table:style-name="ce27" office:value-type="float" office:value="226880.64" calcext:value-type="float">
            <text:p>226880,6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2:0102003:4766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2:0102003:5330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2:0202006:181</text:p>
          </table:table-cell>
          <table:table-cell table:style-name="ce27" office:value-type="float" office:value="142296" calcext:value-type="float">
            <text:p>14229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2:0301003:103</text:p>
          </table:table-cell>
          <table:table-cell table:style-name="ce27" office:value-type="float" office:value="418316.1" calcext:value-type="float">
            <text:p>418316,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14:363</text:p>
          </table:table-cell>
          <table:table-cell table:style-name="ce27" office:value-type="float" office:value="149290.28" calcext:value-type="float">
            <text:p>149290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27:3122</text:p>
          </table:table-cell>
          <table:table-cell table:style-name="ce27" office:value-type="float" office:value="117742.56" calcext:value-type="float">
            <text:p>117742,5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401030:679</text:p>
          </table:table-cell>
          <table:table-cell table:style-name="ce27" office:value-type="float" office:value="313830" calcext:value-type="float">
            <text:p>31383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32:186</text:p>
          </table:table-cell>
          <table:table-cell table:style-name="ce27" office:value-type="float" office:value="261513.72" calcext:value-type="float">
            <text:p>261513,7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49:1478</text:p>
          </table:table-cell>
          <table:table-cell table:style-name="ce27" office:value-type="float" office:value="160856.55" calcext:value-type="float">
            <text:p>160856,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501003:6718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501015:414</text:p>
          </table:table-cell>
          <table:table-cell table:style-name="ce27" office:value-type="float" office:value="249220.34" calcext:value-type="float">
            <text:p>249220,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000000:3152</text:p>
          </table:table-cell>
          <table:table-cell table:style-name="ce27" office:value-type="float" office:value="29104226.64" calcext:value-type="float">
            <text:p>29104226,6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000000:3214</text:p>
          </table:table-cell>
          <table:table-cell table:style-name="ce27" office:value-type="float" office:value="176219.32" calcext:value-type="float">
            <text:p>176219,3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5007:688</text:p>
          </table:table-cell>
          <table:table-cell table:style-name="ce27" office:value-type="float" office:value="273561.6" calcext:value-type="float">
            <text:p>273561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7011:1670</text:p>
          </table:table-cell>
          <table:table-cell table:style-name="ce27" office:value-type="float" office:value="322416.94" calcext:value-type="float">
            <text:p>322416,9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8009:85</text:p>
          </table:table-cell>
          <table:table-cell table:style-name="ce27" office:value-type="float" office:value="208845.75" calcext:value-type="float">
            <text:p>208845,7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9004:3510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8:534</text:p>
          </table:table-cell>
          <table:table-cell table:style-name="ce27" office:value-type="float" office:value="9340.5" calcext:value-type="float">
            <text:p>9340,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201001:3376</text:p>
          </table:table-cell>
          <table:table-cell table:style-name="ce27" office:value-type="float" office:value="41408.88" calcext:value-type="float">
            <text:p>41408,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301006:263</text:p>
          </table:table-cell>
          <table:table-cell table:style-name="ce27" office:value-type="float" office:value="46016.33" calcext:value-type="float">
            <text:p>46016,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102001:6583</text:p>
          </table:table-cell>
          <table:table-cell table:style-name="ce27" office:value-type="float" office:value="2085905.12" calcext:value-type="float">
            <text:p>2085905,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401001:16085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7:0104004:306</text:p>
          </table:table-cell>
          <table:table-cell table:style-name="ce27" office:value-type="float" office:value="147438.06" calcext:value-type="float">
            <text:p>147438,0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0201001:2412</text:p>
          </table:table-cell>
          <table:table-cell table:style-name="ce27" office:value-type="float" office:value="41361.34" calcext:value-type="float">
            <text:p>41361,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0201001:2413</text:p>
          </table:table-cell>
          <table:table-cell table:style-name="ce27" office:value-type="float" office:value="37948.42" calcext:value-type="float">
            <text:p>37948,4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0201001:2414</text:p>
          </table:table-cell>
          <table:table-cell table:style-name="ce27" office:value-type="float" office:value="43555.36" calcext:value-type="float">
            <text:p>43555,3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2692467.54" calcext:value-type="float">
            <text:p>152692467,5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63111857.24" calcext:value-type="float">
            <text:p>63111857,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3006:71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16002:75</text:p>
          </table:table-cell>
          <table:table-cell table:style-name="ce27" office:value-type="float" office:value="129760.4" calcext:value-type="float">
            <text:p>129760,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1014:21</text:p>
          </table:table-cell>
          <table:table-cell table:style-name="ce27" office:value-type="float" office:value="47010165.48" calcext:value-type="float">
            <text:p>47010165,4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301047:54</text:p>
          </table:table-cell>
          <table:table-cell table:style-name="ce27" office:value-type="float" office:value="5924286.03" calcext:value-type="float">
            <text:p>5924286,0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8003:5</text:p>
          </table:table-cell>
          <table:table-cell table:style-name="ce27" office:value-type="float" office:value="159654.54" calcext:value-type="float">
            <text:p>159654,5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12016:5287</text:p>
          </table:table-cell>
          <table:table-cell table:style-name="ce27" office:value-type="float" office:value="51432.57" calcext:value-type="float">
            <text:p>51432,5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2007:35</text:p>
          </table:table-cell>
          <table:table-cell table:style-name="ce27" office:value-type="float" office:value="95550.84" calcext:value-type="float">
            <text:p>95550,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101030:257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3035:120</text:p>
          </table:table-cell>
          <table:table-cell table:style-name="ce27" office:value-type="float" office:value="372780" calcext:value-type="float">
            <text:p>37278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12020:147</text:p>
          </table:table-cell>
          <table:table-cell table:style-name="ce27" office:value-type="float" office:value="251134.78" calcext:value-type="float">
            <text:p>251134,7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202002:504</text:p>
          </table:table-cell>
          <table:table-cell table:style-name="ce27" office:value-type="float" office:value="48028.16" calcext:value-type="float">
            <text:p>48028,1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2006:2140</text:p>
          </table:table-cell>
          <table:table-cell table:style-name="ce27" office:value-type="float" office:value="2085914.7" calcext:value-type="float">
            <text:p>2085914,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3012:308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3015:12921</text:p>
          </table:table-cell>
          <table:table-cell table:style-name="ce27" office:value-type="float" office:value="840645.95" calcext:value-type="float">
            <text:p>840645,9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4:0000000:761</text:p>
          </table:table-cell>
          <table:table-cell table:style-name="ce27" office:value-type="float" office:value="440337.69" calcext:value-type="float">
            <text:p>440337,6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4:0110021:167</text:p>
          </table:table-cell>
          <table:table-cell table:style-name="ce27" office:value-type="float" office:value="341607.11" calcext:value-type="float">
            <text:p>341607,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4:0114023:169</text:p>
          </table:table-cell>
          <table:table-cell table:style-name="ce27" office:value-type="float" office:value="191796" calcext:value-type="float">
            <text:p>19179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5:0102007:384</text:p>
          </table:table-cell>
          <table:table-cell table:style-name="ce27" office:value-type="float" office:value="283486.05" calcext:value-type="float">
            <text:p>283486,0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5:0102019:149</text:p>
          </table:table-cell>
          <table:table-cell table:style-name="ce27" office:value-type="float" office:value="183698.28" calcext:value-type="float">
            <text:p>183698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5:0102038:299</text:p>
          </table:table-cell>
          <table:table-cell table:style-name="ce27" office:value-type="float" office:value="250971" calcext:value-type="float">
            <text:p>25097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5:0102038:300</text:p>
          </table:table-cell>
          <table:table-cell table:style-name="ce27" office:value-type="float" office:value="236988.33" calcext:value-type="float">
            <text:p>236988,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5001:1037</text:p>
          </table:table-cell>
          <table:table-cell table:style-name="ce27" office:value-type="float" office:value="53387.82" calcext:value-type="float">
            <text:p>53387,8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5:0105001:1906</text:p>
          </table:table-cell>
          <table:table-cell table:style-name="ce27" office:value-type="float" office:value="57694.6" calcext:value-type="float">
            <text:p>57694,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6:0103001:4463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103002:4097</text:p>
          </table:table-cell>
          <table:table-cell table:style-name="ce27" office:value-type="float" office:value="191709" calcext:value-type="float">
            <text:p>1917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201004:1170</text:p>
          </table:table-cell>
          <table:table-cell table:style-name="ce27" office:value-type="float" office:value="132402.5" calcext:value-type="float">
            <text:p>132402,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9:0000000:291</text:p>
          </table:table-cell>
          <table:table-cell table:style-name="ce27" office:value-type="float" office:value="12782935.72" calcext:value-type="float">
            <text:p>12782935,7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9:0102001:101</text:p>
          </table:table-cell>
          <table:table-cell table:style-name="ce27" office:value-type="float" office:value="112669.5" calcext:value-type="float">
            <text:p>112669,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9:0102001:117</text:p>
          </table:table-cell>
          <table:table-cell table:style-name="ce27" office:value-type="float" office:value="95369.28" calcext:value-type="float">
            <text:p>95369,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9:0102001:42</text:p>
          </table:table-cell>
          <table:table-cell table:style-name="ce27" office:value-type="float" office:value="176554.07" calcext:value-type="float">
            <text:p>176554,0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9:0203001:15</text:p>
          </table:table-cell>
          <table:table-cell table:style-name="ce27" office:value-type="float" office:value="61368.84" calcext:value-type="float">
            <text:p>61368,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9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1:115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1:2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4: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3:10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03:10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9003:11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9003:11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9003:1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9003: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9003: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9003: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9003:2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9003: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9003:3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9003:3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9003:3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9003:4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9003:4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9003:4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9003:4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9003: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9003:5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9003: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9003:6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9003:6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9003:6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9003:7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9003:7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9003:7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9003:7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9003: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9003:9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9003: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9003:9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9007:48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7:4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103001:15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3001:16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3001:38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103001:5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8014:5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1008:7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30036:16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37003:10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8002:6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8001:89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10001:495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206002:17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206002:1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000000:257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000000:261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07006:3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11001:58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11001:59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6:0111008:46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6:0111008:8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6:0111008:84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6:0111008:84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6:0114008:11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6:0115006:28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6:0117003:38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401001: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000000:310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201003:47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07001:6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19001:17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25001:5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328001:21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330001:25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330001:26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330001:27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02001:4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520001:13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524001: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703001:192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910001:4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910001:9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930001:3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4-09-26" calcext:value-type="date">
            <text:p>26.09.2024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001001:336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010001:15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010001:33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9001: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416001:7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416001:73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509001:22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515002:109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515002:114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515002:11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515002:15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515002:17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515002:175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515002:17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515002:2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515002:88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515002:88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515002:88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515002:88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515002:8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515002:8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515002:88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515002:88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515002:8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515002:88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515002:89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515002:8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515002:89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515002:89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515002:89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15002:89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515002:89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515002:89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515002:89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515002:89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515002:90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515002:90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15002:90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15002:90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15002:90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15002:90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15002:90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15002:90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15002:9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15002:9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15002:91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15002:9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15002:9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515002:91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15002:91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15002:91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15002:91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15002:91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15002:91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15002:92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15002:9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15002:9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5002:92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5002:9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5002:9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5002:92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15002:9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15002:9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15002:92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5002:93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93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5002:93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5002:9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5002:9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5002:93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93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5002:93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5002:93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5002:93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15002:94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15002:94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15002:94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15002:94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15002:94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515002:9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515002:94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515002:94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515002:94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515002:94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515002:95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515002:95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515002:95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515002:95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515002:95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716001:180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716001:4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720001: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2601002:2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2601005:2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701001:2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2705001:50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3405001:2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000000:124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205001:31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205008:25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303002:306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303002:3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404001:7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404002:1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404002:24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404002:49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404002:5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404007:6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6007:8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6022:7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32:1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000000:11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06:2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09:5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3:412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3:421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36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362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5:366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5:368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5:370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5:37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5:37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5:37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5:37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5:41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3001:55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3004:12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5002:32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3003:8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3001:29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3002:1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3002:2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3002: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3004:52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8002:17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8002:33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7:0102045: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7:0102046:4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8:0000000:4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8:0000000:76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8:0000000:77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8:0000000:77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8:0114002:3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8:0114005:11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8:0118052:1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111002:49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111002:50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302026:13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0101027:107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0101056: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0102009:279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0102036:7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0102063:4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0103072:3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000000:198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000000:21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000000:245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000000:24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000000:289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000000:5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000000:85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108013: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109017:40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109030: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109043:1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13002:15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304003: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304003:2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304003: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304003: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304004:1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304004:9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304005: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304005:6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304005:7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803019:4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3:0103005:13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3:0201001:53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101002:15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101002:18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101004:21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101015:98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101026:223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101027:6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101054:95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54:95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301016:68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401004:81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401014:10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401020:63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401055:138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401055:138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401055:1388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000000:27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2008:1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3002:90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5:0104002:384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5:0105005:6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5:0105011:10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5:0107010:1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108009:2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10001:25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5:0110004:1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5:0110004:1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5:0110004:1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10004:14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10004:22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10004:2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10005:11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110008:5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11001:2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111003: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201001:335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201004:100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301006:38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301006:63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301006:8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6:0301002:95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6:0302001:8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6:0302001:9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6:0401001:160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7:0104004:84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8:0201001:170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8:0201001:196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8:0201001:20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8:0201001:233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9:0101023:56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9:0101023:56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9:0102010: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9:0401001:1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12-12-14" calcext:value-type="date">
            <text:p>14.12.201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000000:581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000000:581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103015:1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104071:158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03006:74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210071:1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16001:13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18001:21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301034:111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305076:17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305079:3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408001:9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409001:47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409001:47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409001:477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409001:478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412016:498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412020:10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412067:13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412067:13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412067:1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412067:13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412067:13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412067:13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412067:13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412067:13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412067:13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412067:14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412067:14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412067:14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412067:14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412067:14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412067:14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412067:14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412067: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505021:11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516006:40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603060:363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606001:28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1:0108002:1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1:0108002: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1:0404020:1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1017:470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1025:134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2006:209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09:78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15:1223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16:284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16:342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4:0113029: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4:0113031:1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4:0113033:8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4:0113034: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000000:1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000000:32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000000:322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1013: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2002:15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2007:10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2007:116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2019:18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7007:128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7007:1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7007:220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7028:1028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7028:11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7028:196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7028:23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7028:7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3001:374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3001:7927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3002:3694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9:0000000:41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9:0304003:1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FEB0B23AC0C73DAE1F72DDA6CCFD9E35821DE37EC76E0829689CD8F18CFF4F67D8295770FA6FA9CC20DE298A041221B9F98D585629B386624E2729DA38002D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4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0:50:48.2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0:50:57.573000000</dc:date>
    <meta:editing-cycles>4</meta:editing-cycles>
    <meta:editing-duration>PT1M50S</meta:editing-duration>
    <meta:document-statistic meta:table-count="2" meta:cell-count="2230" meta:object-count="0"/>
  </office:meta>
</office:document-meta>
</file>