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3.175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fo:background-color="transparent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59</text:p>
          </table:table-cell>
          <table:table-cell table:style-name="ce5" table:number-columns-repeated="2"/>
          <table:table-cell table:style-name="ce6" office:value-type="date" office:date-value="2025-06-06" calcext:value-type="date">
            <text:p>06.06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0" calcext:value-type="float">
            <text:p>0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" calcext:value-type="float">
            <text:p>1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13:0110001:149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9" office:value-type="date" office:date-value="2025-05-31" calcext:value-type="date">
            <text:p>31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559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2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06T11:12:06.165000000</dc:date>
    <meta:editing-cycles>3</meta:editing-cycles>
    <meta:editing-duration>PT1M42S</meta:editing-duration>
    <meta:document-statistic meta:table-count="2" meta:cell-count="41" meta:object-count="0"/>
  </office:meta>
</office:document-meta>
</file>