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60</text:p>
          </table:table-cell>
          <table:table-cell table:style-name="ce5" table:number-columns-repeated="2"/>
          <table:table-cell table:style-name="ce6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2" calcext:value-type="float">
            <text:p>132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22" calcext:value-type="float">
            <text:p>82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19:08:100101:272</text:p>
          </table:table-cell>
          <table:table-cell table:style-name="ce26" office:value-type="float" office:value="524491.93" calcext:value-type="float">
            <text:p>524491,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176</text:p>
          </table:table-cell>
          <table:table-cell table:style-name="ce26" office:value-type="float" office:value="1478911.2" calcext:value-type="float">
            <text:p>1478911,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190</text:p>
          </table:table-cell>
          <table:table-cell table:style-name="ce26" office:value-type="float" office:value="1515883.98" calcext:value-type="float">
            <text:p>1515883,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6:1266</text:p>
          </table:table-cell>
          <table:table-cell table:style-name="ce26" office:value-type="float" office:value="204078.96" calcext:value-type="float">
            <text:p>204078,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5002:807</text:p>
          </table:table-cell>
          <table:table-cell table:style-name="ce26" office:value-type="float" office:value="933574.66" calcext:value-type="float">
            <text:p>933574,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101001:439</text:p>
          </table:table-cell>
          <table:table-cell table:style-name="ce26" office:value-type="float" office:value="1031.59" calcext:value-type="float">
            <text:p>1031,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1006:217</text:p>
          </table:table-cell>
          <table:table-cell table:style-name="ce26" office:value-type="float" office:value="768473.03" calcext:value-type="float">
            <text:p>768473,0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02:1059</text:p>
          </table:table-cell>
          <table:table-cell table:style-name="ce26" office:value-type="float" office:value="419829.65" calcext:value-type="float">
            <text:p>419829,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1:1173</text:p>
          </table:table-cell>
          <table:table-cell table:style-name="ce26" office:value-type="float" office:value="1376013.61" calcext:value-type="float">
            <text:p>1376013,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7:257</text:p>
          </table:table-cell>
          <table:table-cell table:style-name="ce26" office:value-type="float" office:value="581259.06" calcext:value-type="float">
            <text:p>581259,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12181</text:p>
          </table:table-cell>
          <table:table-cell table:style-name="ce26" office:value-type="float" office:value="2815206.59" calcext:value-type="float">
            <text:p>2815206,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1011:645</text:p>
          </table:table-cell>
          <table:table-cell table:style-name="ce26" office:value-type="float" office:value="413507.86" calcext:value-type="float">
            <text:p>413507,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1011:677</text:p>
          </table:table-cell>
          <table:table-cell table:style-name="ce26" office:value-type="float" office:value="168547.26" calcext:value-type="float">
            <text:p>168547,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2001:3416</text:p>
          </table:table-cell>
          <table:table-cell table:style-name="ce26" office:value-type="float" office:value="447817.93" calcext:value-type="float">
            <text:p>447817,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3001:736</text:p>
          </table:table-cell>
          <table:table-cell table:style-name="ce26" office:value-type="float" office:value="1083452.7" calcext:value-type="float">
            <text:p>1083452,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04002:1076</text:p>
          </table:table-cell>
          <table:table-cell table:style-name="ce26" office:value-type="float" office:value="813384" calcext:value-type="float">
            <text:p>8133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3001:1567</text:p>
          </table:table-cell>
          <table:table-cell table:style-name="ce26" office:value-type="float" office:value="51807781.17" calcext:value-type="float">
            <text:p>51807781,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3001:1569</text:p>
          </table:table-cell>
          <table:table-cell table:style-name="ce26" office:value-type="float" office:value="12021695.08" calcext:value-type="float">
            <text:p>12021695,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3001:1570</text:p>
          </table:table-cell>
          <table:table-cell table:style-name="ce26" office:value-type="float" office:value="16869729.85" calcext:value-type="float">
            <text:p>16869729,8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4001:1134</text:p>
          </table:table-cell>
          <table:table-cell table:style-name="ce26" office:value-type="float" office:value="1845546.18" calcext:value-type="float">
            <text:p>1845546,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5001:1333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5001:1334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09014:1897</text:p>
          </table:table-cell>
          <table:table-cell table:style-name="ce26" office:value-type="float" office:value="2514460.84" calcext:value-type="float">
            <text:p>2514460,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14008:1468</text:p>
          </table:table-cell>
          <table:table-cell table:style-name="ce26" office:value-type="float" office:value="553633.84" calcext:value-type="float">
            <text:p>553633,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03001:845</text:p>
          </table:table-cell>
          <table:table-cell table:style-name="ce26" office:value-type="float" office:value="360167.9" calcext:value-type="float">
            <text:p>360167,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19001:1268</text:p>
          </table:table-cell>
          <table:table-cell table:style-name="ce26" office:value-type="float" office:value="220006.32" calcext:value-type="float">
            <text:p>220006,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719001:419</text:p>
          </table:table-cell>
          <table:table-cell table:style-name="ce26" office:value-type="float" office:value="203228.63" calcext:value-type="float">
            <text:p>203228,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006001:2123</text:p>
          </table:table-cell>
          <table:table-cell table:style-name="ce26" office:value-type="float" office:value="1823921.87" calcext:value-type="float">
            <text:p>1823921,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454002:132</text:p>
          </table:table-cell>
          <table:table-cell table:style-name="ce26" office:value-type="float" office:value="528830.96" calcext:value-type="float">
            <text:p>528830,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501004:805</text:p>
          </table:table-cell>
          <table:table-cell table:style-name="ce26" office:value-type="float" office:value="607373.99" calcext:value-type="float">
            <text:p>607373,9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618001:32</text:p>
          </table:table-cell>
          <table:table-cell table:style-name="ce26" office:value-type="float" office:value="509099.4" calcext:value-type="float">
            <text:p>509099,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2705001:472</text:p>
          </table:table-cell>
          <table:table-cell table:style-name="ce26" office:value-type="float" office:value="410684.79" calcext:value-type="float">
            <text:p>410684,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2705001:562</text:p>
          </table:table-cell>
          <table:table-cell table:style-name="ce26" office:value-type="float" office:value="682062.7" calcext:value-type="float">
            <text:p>682062,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2711001:991</text:p>
          </table:table-cell>
          <table:table-cell table:style-name="ce26" office:value-type="float" office:value="176018.1" calcext:value-type="float">
            <text:p>176018,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205006:1595</text:p>
          </table:table-cell>
          <table:table-cell table:style-name="ce26" office:value-type="float" office:value="574277.93" calcext:value-type="float">
            <text:p>574277,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205008:2626</text:p>
          </table:table-cell>
          <table:table-cell table:style-name="ce26" office:value-type="float" office:value="1081148.01" calcext:value-type="float">
            <text:p>1081148,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402001:689</text:p>
          </table:table-cell>
          <table:table-cell table:style-name="ce26" office:value-type="float" office:value="291054.94" calcext:value-type="float">
            <text:p>291054,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403001:5225</text:p>
          </table:table-cell>
          <table:table-cell table:style-name="ce26" office:value-type="float" office:value="1523137.53" calcext:value-type="float">
            <text:p>1523137,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404002:220</text:p>
          </table:table-cell>
          <table:table-cell table:style-name="ce26" office:value-type="float" office:value="2719886.54" calcext:value-type="float">
            <text:p>2719886,5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01:2776</text:p>
          </table:table-cell>
          <table:table-cell table:style-name="ce26" office:value-type="float" office:value="15782.71" calcext:value-type="float">
            <text:p>15782,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11:298</text:p>
          </table:table-cell>
          <table:table-cell table:style-name="ce26" office:value-type="float" office:value="1269825.92" calcext:value-type="float">
            <text:p>1269825,9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13:4229</text:p>
          </table:table-cell>
          <table:table-cell table:style-name="ce26" office:value-type="float" office:value="1825855.05" calcext:value-type="float">
            <text:p>1825855,0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09006:1726</text:p>
          </table:table-cell>
          <table:table-cell table:style-name="ce26" office:value-type="float" office:value="2165131.98" calcext:value-type="float">
            <text:p>2165131,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05003:1104</text:p>
          </table:table-cell>
          <table:table-cell table:style-name="ce26" office:value-type="float" office:value="118083.36" calcext:value-type="float">
            <text:p>118083,3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4:0105003:503</text:p>
          </table:table-cell>
          <table:table-cell table:style-name="ce26" office:value-type="float" office:value="268002.92" calcext:value-type="float">
            <text:p>268002,9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10008:751</text:p>
          </table:table-cell>
          <table:table-cell table:style-name="ce26" office:value-type="float" office:value="575366.96" calcext:value-type="float">
            <text:p>575366,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4:0114004:628</text:p>
          </table:table-cell>
          <table:table-cell table:style-name="ce26" office:value-type="float" office:value="2689304.3" calcext:value-type="float">
            <text:p>2689304,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14004:629</text:p>
          </table:table-cell>
          <table:table-cell table:style-name="ce26" office:value-type="float" office:value="809234.81" calcext:value-type="float">
            <text:p>809234,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4:0114004:633</text:p>
          </table:table-cell>
          <table:table-cell table:style-name="ce26" office:value-type="float" office:value="934285.3" calcext:value-type="float">
            <text:p>934285,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4:0114004:683</text:p>
          </table:table-cell>
          <table:table-cell table:style-name="ce26" office:value-type="float" office:value="945784.2" calcext:value-type="float">
            <text:p>945784,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3005:2851</text:p>
          </table:table-cell>
          <table:table-cell table:style-name="ce26" office:value-type="float" office:value="342877.67" calcext:value-type="float">
            <text:p>342877,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7:0102001:1030</text:p>
          </table:table-cell>
          <table:table-cell table:style-name="ce26" office:value-type="float" office:value="678196.64" calcext:value-type="float">
            <text:p>678196,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7:0102044:496</text:p>
          </table:table-cell>
          <table:table-cell table:style-name="ce26" office:value-type="float" office:value="354367.17" calcext:value-type="float">
            <text:p>354367,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7:0103004:1531</text:p>
          </table:table-cell>
          <table:table-cell table:style-name="ce26" office:value-type="float" office:value="1674341.97" calcext:value-type="float">
            <text:p>1674341,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7:0103004:556</text:p>
          </table:table-cell>
          <table:table-cell table:style-name="ce26" office:value-type="float" office:value="1008277.96" calcext:value-type="float">
            <text:p>1008277,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000000:1053</text:p>
          </table:table-cell>
          <table:table-cell table:style-name="ce26" office:value-type="float" office:value="62405.83" calcext:value-type="float">
            <text:p>62405,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000000:1054</text:p>
          </table:table-cell>
          <table:table-cell table:style-name="ce26" office:value-type="float" office:value="45515.37" calcext:value-type="float">
            <text:p>45515,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302026:1194</text:p>
          </table:table-cell>
          <table:table-cell table:style-name="ce26" office:value-type="float" office:value="48448.97" calcext:value-type="float">
            <text:p>48448,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302026:1196</text:p>
          </table:table-cell>
          <table:table-cell table:style-name="ce26" office:value-type="float" office:value="149169.5" calcext:value-type="float">
            <text:p>149169,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3027:268</text:p>
          </table:table-cell>
          <table:table-cell table:style-name="ce26" office:value-type="float" office:value="15325.98" calcext:value-type="float">
            <text:p>15325,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401003:128</text:p>
          </table:table-cell>
          <table:table-cell table:style-name="ce26" office:value-type="float" office:value="59388.16" calcext:value-type="float">
            <text:p>59388,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1101024:899</text:p>
          </table:table-cell>
          <table:table-cell table:style-name="ce26" office:value-type="float" office:value="101332.14" calcext:value-type="float">
            <text:p>101332,1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1101026:338</text:p>
          </table:table-cell>
          <table:table-cell table:style-name="ce26" office:value-type="float" office:value="18164.12" calcext:value-type="float">
            <text:p>18164,1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000000:824</text:p>
          </table:table-cell>
          <table:table-cell table:style-name="ce26" office:value-type="float" office:value="811478.58" calcext:value-type="float">
            <text:p>811478,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14005:1385</text:p>
          </table:table-cell>
          <table:table-cell table:style-name="ce26" office:value-type="float" office:value="1316766.98" calcext:value-type="float">
            <text:p>1316766,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303010:53</text:p>
          </table:table-cell>
          <table:table-cell table:style-name="ce26" office:value-type="float" office:value="837394.49" calcext:value-type="float">
            <text:p>837394,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603005:833</text:p>
          </table:table-cell>
          <table:table-cell table:style-name="ce26" office:value-type="float" office:value="894566.54" calcext:value-type="float">
            <text:p>894566,5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2:0601001:1662</text:p>
          </table:table-cell>
          <table:table-cell table:style-name="ce26" office:value-type="float" office:value="332307.47" calcext:value-type="float">
            <text:p>332307,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2:0601001:1965</text:p>
          </table:table-cell>
          <table:table-cell table:style-name="ce26" office:value-type="float" office:value="362670.45" calcext:value-type="float">
            <text:p>362670,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3:0201001:535</text:p>
          </table:table-cell>
          <table:table-cell table:style-name="ce26" office:value-type="float" office:value="133375.27" calcext:value-type="float">
            <text:p>133375,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2:29377</text:p>
          </table:table-cell>
          <table:table-cell table:style-name="ce26" office:value-type="float" office:value="1377616.17" calcext:value-type="float">
            <text:p>1377616,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17:1801</text:p>
          </table:table-cell>
          <table:table-cell table:style-name="ce26" office:value-type="float" office:value="410113.86" calcext:value-type="float">
            <text:p>410113,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30:20182</text:p>
          </table:table-cell>
          <table:table-cell table:style-name="ce26" office:value-type="float" office:value="4365428.57" calcext:value-type="float">
            <text:p>4365428,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39:1701</text:p>
          </table:table-cell>
          <table:table-cell table:style-name="ce26" office:value-type="float" office:value="1446186.9" calcext:value-type="float">
            <text:p>1446186,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49:5341</text:p>
          </table:table-cell>
          <table:table-cell table:style-name="ce26" office:value-type="float" office:value="2348257.63" calcext:value-type="float">
            <text:p>2348257,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301011:7380</text:p>
          </table:table-cell>
          <table:table-cell table:style-name="ce26" office:value-type="float" office:value="18769862.58" calcext:value-type="float">
            <text:p>18769862,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301017:1527</text:p>
          </table:table-cell>
          <table:table-cell table:style-name="ce26" office:value-type="float" office:value="2125503.08" calcext:value-type="float">
            <text:p>2125503,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401024:1955</text:p>
          </table:table-cell>
          <table:table-cell table:style-name="ce26" office:value-type="float" office:value="1658210.4" calcext:value-type="float">
            <text:p>1658210,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4003:863</text:p>
          </table:table-cell>
          <table:table-cell table:style-name="ce26" office:value-type="float" office:value="123238.07" calcext:value-type="float">
            <text:p>123238,0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4017:219</text:p>
          </table:table-cell>
          <table:table-cell table:style-name="ce26" office:value-type="float" office:value="996525.75" calcext:value-type="float">
            <text:p>996525,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6:0101001:3435</text:p>
          </table:table-cell>
          <table:table-cell table:style-name="ce26" office:value-type="float" office:value="1189860.75" calcext:value-type="float">
            <text:p>1189860,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6:0201002:6696</text:p>
          </table:table-cell>
          <table:table-cell table:style-name="ce26" office:value-type="float" office:value="520765.47" calcext:value-type="float">
            <text:p>520765,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6:0201003:12988</text:p>
          </table:table-cell>
          <table:table-cell table:style-name="ce26" office:value-type="float" office:value="341065.88" calcext:value-type="float">
            <text:p>341065,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6:0201003:13864</text:p>
          </table:table-cell>
          <table:table-cell table:style-name="ce26" office:value-type="float" office:value="551824.42" calcext:value-type="float">
            <text:p>551824,4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6:0201003:14312</text:p>
          </table:table-cell>
          <table:table-cell table:style-name="ce26" office:value-type="float" office:value="5728514.66" calcext:value-type="float">
            <text:p>5728514,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6:0201003:14313</text:p>
          </table:table-cell>
          <table:table-cell table:style-name="ce26" office:value-type="float" office:value="14535938.25" calcext:value-type="float">
            <text:p>14535938,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202001:1382</text:p>
          </table:table-cell>
          <table:table-cell table:style-name="ce26" office:value-type="float" office:value="552996.33" calcext:value-type="float">
            <text:p>552996,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301002:4928</text:p>
          </table:table-cell>
          <table:table-cell table:style-name="ce26" office:value-type="float" office:value="310780.33" calcext:value-type="float">
            <text:p>310780,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401004:4044</text:p>
          </table:table-cell>
          <table:table-cell table:style-name="ce26" office:value-type="float" office:value="552461.29" calcext:value-type="float">
            <text:p>552461,2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401005:1206</text:p>
          </table:table-cell>
          <table:table-cell table:style-name="ce26" office:value-type="float" office:value="2562621.83" calcext:value-type="float">
            <text:p>2562621,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401005:3809</text:p>
          </table:table-cell>
          <table:table-cell table:style-name="ce26" office:value-type="float" office:value="391638.93" calcext:value-type="float">
            <text:p>391638,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7:0104003:1517</text:p>
          </table:table-cell>
          <table:table-cell table:style-name="ce26" office:value-type="float" office:value="1598510.5" calcext:value-type="float">
            <text:p>1598510,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7:0104007:576</text:p>
          </table:table-cell>
          <table:table-cell table:style-name="ce26" office:value-type="float" office:value="399972.64" calcext:value-type="float">
            <text:p>399972,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8:0201002:1420</text:p>
          </table:table-cell>
          <table:table-cell table:style-name="ce26" office:value-type="float" office:value="2396317.5" calcext:value-type="float">
            <text:p>2396317,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8:0201002:1421</text:p>
          </table:table-cell>
          <table:table-cell table:style-name="ce26" office:value-type="float" office:value="546798.34" calcext:value-type="float">
            <text:p>546798,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9:0101004:3376</text:p>
          </table:table-cell>
          <table:table-cell table:style-name="ce26" office:value-type="float" office:value="308923.33" calcext:value-type="float">
            <text:p>308923,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9:0103013:3284</text:p>
          </table:table-cell>
          <table:table-cell table:style-name="ce26" office:value-type="float" office:value="24554303.25" calcext:value-type="float">
            <text:p>24554303,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15224</text:p>
          </table:table-cell>
          <table:table-cell table:style-name="ce26" office:value-type="float" office:value="582103.42" calcext:value-type="float">
            <text:p>582103,4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15738</text:p>
          </table:table-cell>
          <table:table-cell table:style-name="ce26" office:value-type="float" office:value="18814507.57" calcext:value-type="float">
            <text:p>18814507,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2021:702</text:p>
          </table:table-cell>
          <table:table-cell table:style-name="ce26" office:value-type="float" office:value="860620.27" calcext:value-type="float">
            <text:p>860620,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13003:291</text:p>
          </table:table-cell>
          <table:table-cell table:style-name="ce26" office:value-type="float" office:value="536246.4" calcext:value-type="float">
            <text:p>536246,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207018:61</text:p>
          </table:table-cell>
          <table:table-cell table:style-name="ce26" office:value-type="float" office:value="583266.79" calcext:value-type="float">
            <text:p>583266,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210004:59</text:p>
          </table:table-cell>
          <table:table-cell table:style-name="ce26" office:value-type="float" office:value="550031.47" calcext:value-type="float">
            <text:p>550031,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210008:2009</text:p>
          </table:table-cell>
          <table:table-cell table:style-name="ce26" office:value-type="float" office:value="134169.67" calcext:value-type="float">
            <text:p>134169,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230002:500</text:p>
          </table:table-cell>
          <table:table-cell table:style-name="ce26" office:value-type="float" office:value="1266023.01" calcext:value-type="float">
            <text:p>1266023,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303003:1211</text:p>
          </table:table-cell>
          <table:table-cell table:style-name="ce26" office:value-type="float" office:value="9404096.39" calcext:value-type="float">
            <text:p>9404096,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303090:3031</text:p>
          </table:table-cell>
          <table:table-cell table:style-name="ce26" office:value-type="float" office:value="185128.58" calcext:value-type="float">
            <text:p>185128,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409001:4814</text:p>
          </table:table-cell>
          <table:table-cell table:style-name="ce26" office:value-type="float" office:value="168649.8" calcext:value-type="float">
            <text:p>168649,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409001:4815</text:p>
          </table:table-cell>
          <table:table-cell table:style-name="ce26" office:value-type="float" office:value="202717.81" calcext:value-type="float">
            <text:p>202717,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409001:4816</text:p>
          </table:table-cell>
          <table:table-cell table:style-name="ce26" office:value-type="float" office:value="151701.38" calcext:value-type="float">
            <text:p>151701,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414028:110</text:p>
          </table:table-cell>
          <table:table-cell table:style-name="ce26" office:value-type="float" office:value="759223.08" calcext:value-type="float">
            <text:p>759223,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501020:791</text:p>
          </table:table-cell>
          <table:table-cell table:style-name="ce26" office:value-type="float" office:value="486934.27" calcext:value-type="float">
            <text:p>486934,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502003:697</text:p>
          </table:table-cell>
          <table:table-cell table:style-name="ce26" office:value-type="float" office:value="158109.24" calcext:value-type="float">
            <text:p>158109,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503005:140</text:p>
          </table:table-cell>
          <table:table-cell table:style-name="ce26" office:value-type="float" office:value="1039675.81" calcext:value-type="float">
            <text:p>1039675,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505026:191</text:p>
          </table:table-cell>
          <table:table-cell table:style-name="ce26" office:value-type="float" office:value="984851.01" calcext:value-type="float">
            <text:p>984851,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505026:546</text:p>
          </table:table-cell>
          <table:table-cell table:style-name="ce26" office:value-type="float" office:value="644300.85" calcext:value-type="float">
            <text:p>644300,8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07028:432</text:p>
          </table:table-cell>
          <table:table-cell table:style-name="ce26" office:value-type="float" office:value="137566.48" calcext:value-type="float">
            <text:p>137566,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23006:509</text:p>
          </table:table-cell>
          <table:table-cell table:style-name="ce26" office:value-type="float" office:value="3324159.84" calcext:value-type="float">
            <text:p>3324159,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606001:357</text:p>
          </table:table-cell>
          <table:table-cell table:style-name="ce26" office:value-type="float" office:value="2279922.48" calcext:value-type="float">
            <text:p>2279922,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2:0101001:1760</text:p>
          </table:table-cell>
          <table:table-cell table:style-name="ce26" office:value-type="float" office:value="10199597.04" calcext:value-type="float">
            <text:p>10199597,0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3012:3787</text:p>
          </table:table-cell>
          <table:table-cell table:style-name="ce26" office:value-type="float" office:value="2740240.54" calcext:value-type="float">
            <text:p>2740240,5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2:0103013:11264</text:p>
          </table:table-cell>
          <table:table-cell table:style-name="ce26" office:value-type="float" office:value="878664.75" calcext:value-type="float">
            <text:p>878664,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3016:5142</text:p>
          </table:table-cell>
          <table:table-cell table:style-name="ce26" office:value-type="float" office:value="892512.53" calcext:value-type="float">
            <text:p>892512,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3020:692</text:p>
          </table:table-cell>
          <table:table-cell table:style-name="ce26" office:value-type="float" office:value="5393312.11" calcext:value-type="float">
            <text:p>5393312,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3020:693</text:p>
          </table:table-cell>
          <table:table-cell table:style-name="ce26" office:value-type="float" office:value="5288485.83" calcext:value-type="float">
            <text:p>5288485,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4:0112013:190</text:p>
          </table:table-cell>
          <table:table-cell table:style-name="ce26" office:value-type="float" office:value="1532886.51" calcext:value-type="float">
            <text:p>1532886,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5:0106012:275</text:p>
          </table:table-cell>
          <table:table-cell table:style-name="ce26" office:value-type="float" office:value="1332137.52" calcext:value-type="float">
            <text:p>1332137,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2001:14323</text:p>
          </table:table-cell>
          <table:table-cell table:style-name="ce26" office:value-type="float" office:value="1148499.3" calcext:value-type="float">
            <text:p>1148499,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2001:18972</text:p>
          </table:table-cell>
          <table:table-cell table:style-name="ce26" office:value-type="float" office:value="1030476.38" calcext:value-type="float">
            <text:p>1030476,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102001:20946</text:p>
          </table:table-cell>
          <table:table-cell table:style-name="ce26" office:value-type="float" office:value="835502.1" calcext:value-type="float">
            <text:p>835502,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7:0103003:2746</text:p>
          </table:table-cell>
          <table:table-cell table:style-name="ce26" office:value-type="float" office:value="258322.78" calcext:value-type="float">
            <text:p>258322,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7:0103003:4628</text:p>
          </table:table-cell>
          <table:table-cell table:style-name="ce26" office:value-type="float" office:value="424766.27" calcext:value-type="float">
            <text:p>424766,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9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11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4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7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000000:11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1:343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5002:8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5002:81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06:7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1:4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1001:10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1001:93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1001:93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1001:9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1001:9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0001:118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000000:22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45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46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46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46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62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78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9001:78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9001:78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9001:82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000000:13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000000:130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000000:130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000000:249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000000:250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000000:25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000000:25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201003:26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205001:13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205001:13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205001:8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303001:10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303001:121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303001:90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303001:9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303001:9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303001:9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303001:9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901001:291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501001:131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501001:13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501001:13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501001:14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523001:2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1523001:2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1523001:4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1523001:4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523001:47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523001:4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1523001:4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3702001:1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205005:9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402004:6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402004:7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402004:7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0:0403001:26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0:0403001:37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6019:2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6019:2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7022: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7022: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7022:9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7034:1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2:0101001: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2:0102001:10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2:0102001:10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2001:81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2:0102001:8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2:0102002:2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2:0102005:8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2:0105002:32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3:0101001:2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3:0101001:2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3:0101001:61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3:0109002:140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3:0109002:29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3:0109006:17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3:0109006:18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4:0105003:8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108003:2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4:0114004:4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3002:3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3002:39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3002:3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3002:41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3002:4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3002:41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3002:4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3002:44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3002:80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3002:8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3002:8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3004:10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4:11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4:142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6:6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6:8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6001:8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7:0101015:1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9:0000000:7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9:0301005:7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9:0302026:4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0:0102038:2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000000:240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000000:8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000000:8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8008:8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207001: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2:0102003:47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000000:44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02:282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15:497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15:49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23:12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30:673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37:413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46:26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54:41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201001:41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201002:418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201004:74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201004:82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201005:81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201007:253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201009:20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201009:20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201009:24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301008:1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301008:18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301011:644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301016:8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401014:1981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401014:83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501002:991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5:0104006:39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5:0104007:57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5:0106001:6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6:0000000:50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6:0301001:2531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6:0301001:281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6:0401004:56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7:0101005:79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8:1002011: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8:1002017:18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9:0103002:10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101001:79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102002:1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102004:1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102004:19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102004:19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102004:19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102004:1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102004:1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102004:1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102004:1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102004:1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102004:19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102004:2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102004:2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102004:20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102004:20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102004:20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102004:2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102004:20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102004:2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102004:2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102004:21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102004:2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102004:21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102004:21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102004:21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102004:21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102004:2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102004:2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102004:2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102004:21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102004:2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102004:2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102004:2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102004:2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102004:2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102004:2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102004:25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102004:257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102004:25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102004:25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102004:25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102004:264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102004:26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102004:26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102004:26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102004:26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102004:26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102004:26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102004:26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102004:26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102004:26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102004:26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102004:26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102004:26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102004:26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102004:26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102004:26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102004:27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102004:28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102004:28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102004:28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102004:28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102004:28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102004:28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102004:288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102004:28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102004:28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102004:290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102004:29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102004:29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102004:29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102004:321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102017:2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102021: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102032:9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202003:9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203030: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204088:19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301004:25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301004:25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301004:25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301014:64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301014:8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301035:14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301048:5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302059:140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302065:46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303010:2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303090:30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303090:30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306001:4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306012:2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410001:20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412016:13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412019:18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412019:184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501038:2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504047: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505032:10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1:0107049:5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1:0204004:11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1:0303001: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1:0401001:4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000000:11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1020:117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2004:12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2004:28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2004:28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2007:194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3015:165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3020:11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103020:6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5:0000000:35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5:0101001:8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5:0101001:9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5:0106012:2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5:0106012:2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5:0106012:2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5:0106012:2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5:0107004:143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5:0107004:17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5:0107007:101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5:0107007:10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5:0107007:101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5:0107007:101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5:0107007:101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5:0107007:101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5:0107007:10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5:0107007:10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5:0107007:10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5:0107007:101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5:0107007:10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5:0107007:10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5:0107007:10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5:0107007:10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5:0107007:10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5:0107007:1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5:0107007:10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5:0107007:10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5:0107007:10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5:0107007:10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5:0107007:10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5:0107007:110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5:0107007:11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5:0107007:112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5:0107007:11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5:0107007:11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5:0107007:11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5:0107007:118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5:0107007:11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5:0107007:121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5:0107007:12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5:0107007:12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5:0107007:12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5:0107007:12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5:0107007:12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5:0107007:12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5:0107007:12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5:0107007:12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5:0107007:12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5:0107007:127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5:0107007:12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5:0107007:12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5:0107007:130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5:0107007:13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5:0107007:13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5:0107007:131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5:0107007:13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5:0107007:13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5:0107007:13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5:0107007:13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5:0107007:13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5:0107007:13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5:0107007:13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5:0107007:13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5:0107007:139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5:0107007:140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5:0107007:14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5:0107007:14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5:0107007:140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5:0107007:140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5:0107007:140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5:0107007:14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5:0107007:140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5:0107007:14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5:0107007:14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5:0107007:148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5:0107007:14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5:0107007:148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5:0107007:14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5:0107007:14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5:0107007:148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5:0107007:14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5:0107007:14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5:0107007:14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5:0107007:14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5:0107007:149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5:0107007:149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5:0107007:14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5:0107007:14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5:0107007:151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5:0107007:15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5:0107007:15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5:0107007:15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5:0107007:15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5:0107007:15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5:0107007:15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5:0107007:15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5:0107007:15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5:0107007:15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5:0107007:15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5:0107007:15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5:0107007:15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5:0107007:16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5:0107007:16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5:0107007:16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5:0107007:163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5:0107007:16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5:0107007:16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5:0107007:16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5:0107007:16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5:0107007:16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5:0107007:16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5:0107007:16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5:0107007:168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5:0107007:16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5:0107007:16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5:0107007:17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5:0107007:17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5:0107007:17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5:0107007:17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5:0107007:177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5:0107007:17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5:0107007:17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5:0107007:17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5:0107007:17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5:0107007:17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5:0107007:17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5:0107007:17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5:0107007:17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5:0107007:17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5:0107007:183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5:0107007:18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5:0107007:18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5:0107007:18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5:0107007:187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5:0107007:18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5:0107007:18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5:0107007:18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5:0107007:18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5:0107007:18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5:0107007:18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5:0107007:18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5:0107007:18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5:0107007:18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107007:188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107007:18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5:0107007:188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5:0107007:18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5:0107007:18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5:0107007:188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5:0107007:18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5:0107007:18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5:0107007:18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5:0107007:189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5:0107007:189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5:0107007:189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5:0107007:18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5:0107007:18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5:0107007:18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5:0107007:18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5:0107007:18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5:0107007:189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5:0107007:190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5:0107007:19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5:0107007:19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5:0107007:19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5:0107007:19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5:0107007:19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5:0107007:19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5:0107007:19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5:0107007:19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5:0107007:19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7007:19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7007:19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7007:19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7007:19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7007:19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7007:197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7007:19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7007:19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7007:19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7007:19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7007:19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7007:19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7007:19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7007:19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7007:19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7007:198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7007:19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7007:198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7007:19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7007:19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7007:198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7007:19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7007:19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7007:19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7007:19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7007:20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7007:20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7007:20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5:0107007: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5:0107007:20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5:0107007:20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7007:20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5:0107007:202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5:0107007:203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5:0107007:203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7007:20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5:0107007:20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5:0107007:20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5:0107007:203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5:0107007:203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5:0107007:20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5:0107007:20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5:0107007:20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5:0107007:204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5:0107007:20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5:0107007:204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5:0107007:204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5:0107007:20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5:0107007:20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5:0107007:20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107007:20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5:0107007:20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5:0107007:20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5:0107007:205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5:0107007:20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5:0107007:20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5:0107007:20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7007:20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7007:208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7007:20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7007:208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7007:20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7007:20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7007:208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7007:21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7007:214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7007:21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7007:214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7007:214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7007:21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5:0107007:21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7007:21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5:0107007:21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5:0107007:21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7007:21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5:0107007:21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5:0107007:21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5:0107007:21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5:0107007:21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5:0107007:21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5:0107007:21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5:0107007:218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5:0107007:21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5:0107007:21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5:0107007:21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5:0107007:21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5:0107007:22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5:0107007:22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5:0107007:221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5:0107007:221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5:0107007:22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5:0107007:22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5:0107007:2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5:0107007:22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5:0107007:22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5:0107007:22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5:0107007:2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5:0107007:2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5:0107007:228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5:0107007:22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5:0107007:23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5:0107007:231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5:0107007:231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5:0107007:2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5:0107007:23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5:0107007:2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5:0107007:23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5:0107007:23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5:0107007:23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5:0107007:235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5:0107007:23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5:0107007:23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5:0107007:237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5:0107007:23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5:0107007:23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5:0107007:23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5:0107007:2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5:0107007:238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5:0107007:23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5:0107007:23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5:0107007:23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5:0107007:24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5:0107007:24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5:0107007:24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107007:240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5:0107007:24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5:0107007:24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5:0107007:24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5:0107007:24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5:0107007:2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5:0107007:24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5:0107007:249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5:0107007:25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5:0107007:251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5:0107007:25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5:0107007:25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5:0107007:25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5:0107007:25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5:0107007:25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5:0107007:25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5:0107007:253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5:0107007:25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5:0107007:254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5:0107007:254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5:0107007:25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5:0107007:25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5:0107007:25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5:0107007:25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5:0107007:25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5:0107007:25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5:0107007:25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5:0107007:260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5:0107007:26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5:0107007:26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5:0107007:261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5:0107007:261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5:0107007:26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5:0107007:26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5:0107007:26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5:0107007:26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5:0107007:26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5:0107007:27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5:0107007:27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5:0107007:27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5:0107007:27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5:0107007:27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5:0107007:278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5:0107007:27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5:0107007:278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5:0107007:27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5:0107007:27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5:0107007:279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5:0107007:27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5:0107007:28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5:0107007:28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5:0107007:294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5:0107007:29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5:0107007:29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5:0107007:29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5:0107007:29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5:0107007:29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5:0107007:29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107007:29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107007:29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7007:29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7007:300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7007:30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7007:30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7007:301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7007:301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7007:301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7007:30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7007:30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7007:30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7007:303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7007:30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7007:30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7007:30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7007:30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7007:30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7007:30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7007:30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7007:30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7007:30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7007:31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7007:31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7007:31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7007:31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7007:31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7007:34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7007:3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7007:3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7007:3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7007:3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7007:3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7007:3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7007:3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7007:3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7007:39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7007:40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7007:4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7007:4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7007:40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7007:40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7007:40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7007:4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7007:40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7007:4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7007:4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7007:41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7007:4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7007:4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7007:4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7007:4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7007:45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7007:4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7007:4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7007:4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7007:45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7007:4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7007:4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7007:4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7007:4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7007:4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7007:4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7007:4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7007:4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7007:4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7007:4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7007:4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7007:4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7007:4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7007:4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7007:4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7007:47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7007:4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7007:4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7007:4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7007:49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7007:49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7007:49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7007:4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7007:4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7007:4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7007:4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7007:4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7007:4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7007:49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7007:50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7007:5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7007:5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7007:5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7007:51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7007:5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7007:5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7007:5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7007:5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7007:5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7007:5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7007:5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7007:5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7007:5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7007:52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7007:5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7007:5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7007:5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7007:5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7007:5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7007:5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7007:55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7007:5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7007:5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7007:5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7007:55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7007:5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7007:5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7007:8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7007:8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7007:85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7007:8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7007:8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7007:8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7007:8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7007:8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7007:8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7007:8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7007:8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7007:8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7007:8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7007:9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7007:9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7007:9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7007:94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7007:9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7007:94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7007:94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7007:9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7007:9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7007:9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7007:9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7007:9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7007:9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7007:95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7007:9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7007:9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7007:9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7007:95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7007:9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7007:9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7007:9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5:0107007:9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5:0107007:9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5:0107007:9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5:0107007:9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5:0107007:9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5:0107007:9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5:0107007:9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5:0107007:9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5:0107007:9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5:0107007:9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5:0107007:9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5:0107007:9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5:0107007:9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5:0107007:98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5:0107007:9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5:0107007:9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5:0107007:98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5:0107007:9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5:0107007:9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5:0107007:9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5:0107007:9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5:0107007:99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5:0107007:99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5:0107013:2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7028:14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7028:15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7028:16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7028:19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5:0107028:19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5:0107028:21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7028:242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7028:25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6:0101003:101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6:0102001:104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6:0102001:104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6:0102001:105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6:0102001:130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6:0102001:1309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6:0102001:134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6:0102001:135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6:0102001:135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6:0102001:232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6:0102001:801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6:0102001:97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6:0103001:131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6:0103001:177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6:0103001:1779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6:0103001:179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6:0103001:1791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6:0201003:22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6:0202001:179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7:0103001:17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7:0103002:390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8:0101001:180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8:0101001:69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9:0406003:3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2" calcext:value-type="date">
            <text:p>02.06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290B3379054A8E8B61224F6A8E67CB02EC23EA4E23769C25CAC500F4B6667624FED3DE12ACC504F34AAEA28AE236B5140719F7E2C4F432DDAFE3BC6330F4CA05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60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.00.0000</text:date>, <text:time style:data-style-name="N2" text:time-value="12:02:27.07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1T12:02:32.665000000</dc:date>
    <meta:editing-cycles>29</meta:editing-cycles>
    <meta:editing-duration>PT1H12M14S</meta:editing-duration>
    <meta:document-statistic meta:table-count="2" meta:cell-count="3988" meta:object-count="0"/>
  </office:meta>
</office:document-meta>
</file>