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61</text:p>
          </table:table-cell>
          <table:table-cell table:style-name="ce5" table:number-columns-repeated="2"/>
          <table:table-cell table:style-name="ce6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1" calcext:value-type="float">
            <text:p>14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85" calcext:value-type="float">
            <text:p>585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4:58</text:p>
          </table:table-cell>
          <table:table-cell table:style-name="ce27" office:value-type="float" office:value="138981.15" calcext:value-type="float">
            <text:p>138981,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4:1030</text:p>
          </table:table-cell>
          <table:table-cell table:style-name="ce27" office:value-type="float" office:value="1219007.6" calcext:value-type="float">
            <text:p>1219007,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8001:427</text:p>
          </table:table-cell>
          <table:table-cell table:style-name="ce27" office:value-type="float" office:value="143840.4" calcext:value-type="float">
            <text:p>143840,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15:3130</text:p>
          </table:table-cell>
          <table:table-cell table:style-name="ce27" office:value-type="float" office:value="3136320" calcext:value-type="float">
            <text:p>313632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208006:290</text:p>
          </table:table-cell>
          <table:table-cell table:style-name="ce27" office:value-type="float" office:value="38551.68" calcext:value-type="float">
            <text:p>38551,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1465</text:p>
          </table:table-cell>
          <table:table-cell table:style-name="ce27" office:value-type="float" office:value="191138366.95" calcext:value-type="float">
            <text:p>191138366,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05:10</text:p>
          </table:table-cell>
          <table:table-cell table:style-name="ce27" office:value-type="float" office:value="77647.5" calcext:value-type="float">
            <text:p>77647,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12:1017</text:p>
          </table:table-cell>
          <table:table-cell table:style-name="ce27" office:value-type="float" office:value="240608.88" calcext:value-type="float">
            <text:p>240608,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4:479</text:p>
          </table:table-cell>
          <table:table-cell table:style-name="ce27" office:value-type="float" office:value="80593.4" calcext:value-type="float">
            <text:p>80593,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4:915</text:p>
          </table:table-cell>
          <table:table-cell table:style-name="ce27" office:value-type="float" office:value="57068.84" calcext:value-type="float">
            <text:p>57068,8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2001:981</text:p>
          </table:table-cell>
          <table:table-cell table:style-name="ce27" office:value-type="float" office:value="288960" calcext:value-type="float">
            <text:p>28896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1001:211</text:p>
          </table:table-cell>
          <table:table-cell table:style-name="ce27" office:value-type="float" office:value="209219.22" calcext:value-type="float">
            <text:p>209219,2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1001:212</text:p>
          </table:table-cell>
          <table:table-cell table:style-name="ce27" office:value-type="float" office:value="247124.22" calcext:value-type="float">
            <text:p>247124,2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4001:168</text:p>
          </table:table-cell>
          <table:table-cell table:style-name="ce27" office:value-type="float" office:value="55759.86" calcext:value-type="float">
            <text:p>55759,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5005:126</text:p>
          </table:table-cell>
          <table:table-cell table:style-name="ce27" office:value-type="float" office:value="43320.42" calcext:value-type="float">
            <text:p>43320,4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16002:1016</text:p>
          </table:table-cell>
          <table:table-cell table:style-name="ce27" office:value-type="float" office:value="40468.44" calcext:value-type="float">
            <text:p>40468,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10121921.04" calcext:value-type="float">
            <text:p>10121921,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3011:286</text:p>
          </table:table-cell>
          <table:table-cell table:style-name="ce27" office:value-type="float" office:value="74230.3" calcext:value-type="float">
            <text:p>74230,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30007:45</text:p>
          </table:table-cell>
          <table:table-cell table:style-name="ce27" office:value-type="float" office:value="49561.44" calcext:value-type="float">
            <text:p>49561,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5001:247</text:p>
          </table:table-cell>
          <table:table-cell table:style-name="ce27" office:value-type="float" office:value="38449.32" calcext:value-type="float">
            <text:p>38449,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09001:2665</text:p>
          </table:table-cell>
          <table:table-cell table:style-name="ce27" office:value-type="float" office:value="262178.84" calcext:value-type="float">
            <text:p>262178,8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09001:9869</text:p>
          </table:table-cell>
          <table:table-cell table:style-name="ce27" office:value-type="float" office:value="117216.08" calcext:value-type="float">
            <text:p>117216,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1001:3815</text:p>
          </table:table-cell>
          <table:table-cell table:style-name="ce27" office:value-type="float" office:value="373145.32" calcext:value-type="float">
            <text:p>373145,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7:0104004:376</text:p>
          </table:table-cell>
          <table:table-cell table:style-name="ce27" office:value-type="float" office:value="1120974" calcext:value-type="float">
            <text:p>112097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1002:144</text:p>
          </table:table-cell>
          <table:table-cell table:style-name="ce27" office:value-type="float" office:value="9639490.96" calcext:value-type="float">
            <text:p>9639490,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205001:1788</text:p>
          </table:table-cell>
          <table:table-cell table:style-name="ce27" office:value-type="float" office:value="159521.04" calcext:value-type="float">
            <text:p>159521,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03001:1247</text:p>
          </table:table-cell>
          <table:table-cell table:style-name="ce27" office:value-type="float" office:value="19680.24" calcext:value-type="float">
            <text:p>19680,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26001:734</text:p>
          </table:table-cell>
          <table:table-cell table:style-name="ce27" office:value-type="float" office:value="56133.25" calcext:value-type="float">
            <text:p>56133,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536001:104</text:p>
          </table:table-cell>
          <table:table-cell table:style-name="ce27" office:value-type="float" office:value="49689.99" calcext:value-type="float">
            <text:p>49689,9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911001:3211</text:p>
          </table:table-cell>
          <table:table-cell table:style-name="ce27" office:value-type="float" office:value="1447256.7" calcext:value-type="float">
            <text:p>1447256,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911001:3476</text:p>
          </table:table-cell>
          <table:table-cell table:style-name="ce27" office:value-type="float" office:value="18825.11" calcext:value-type="float">
            <text:p>18825,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911001:3477</text:p>
          </table:table-cell>
          <table:table-cell table:style-name="ce27" office:value-type="float" office:value="2858443.06" calcext:value-type="float">
            <text:p>2858443,0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033001:39</text:p>
          </table:table-cell>
          <table:table-cell table:style-name="ce27" office:value-type="float" office:value="87264" calcext:value-type="float">
            <text:p>872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201001:437</text:p>
          </table:table-cell>
          <table:table-cell table:style-name="ce27" office:value-type="float" office:value="196817.4" calcext:value-type="float">
            <text:p>196817,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209001:275</text:p>
          </table:table-cell>
          <table:table-cell table:style-name="ce27" office:value-type="float" office:value="76773.15" calcext:value-type="float">
            <text:p>76773,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501001:1682</text:p>
          </table:table-cell>
          <table:table-cell table:style-name="ce27" office:value-type="float" office:value="3077.76" calcext:value-type="float">
            <text:p>3077,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501004:1397</text:p>
          </table:table-cell>
          <table:table-cell table:style-name="ce27" office:value-type="float" office:value="126947.24" calcext:value-type="float">
            <text:p>126947,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501004:1398</text:p>
          </table:table-cell>
          <table:table-cell table:style-name="ce27" office:value-type="float" office:value="45677.18" calcext:value-type="float">
            <text:p>45677,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501004:1399</text:p>
          </table:table-cell>
          <table:table-cell table:style-name="ce27" office:value-type="float" office:value="70143.48" calcext:value-type="float">
            <text:p>70143,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501004:1400</text:p>
          </table:table-cell>
          <table:table-cell table:style-name="ce27" office:value-type="float" office:value="94048.95" calcext:value-type="float">
            <text:p>94048,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523001:485</text:p>
          </table:table-cell>
          <table:table-cell table:style-name="ce27" office:value-type="float" office:value="8785709.59" calcext:value-type="float">
            <text:p>8785709,5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523001:486</text:p>
          </table:table-cell>
          <table:table-cell table:style-name="ce27" office:value-type="float" office:value="14783.4" calcext:value-type="float">
            <text:p>14783,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601004:1562</text:p>
          </table:table-cell>
          <table:table-cell table:style-name="ce27" office:value-type="float" office:value="240984.3" calcext:value-type="float">
            <text:p>240984,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802001:172</text:p>
          </table:table-cell>
          <table:table-cell table:style-name="ce27" office:value-type="float" office:value="219704450.1" calcext:value-type="float">
            <text:p>219704450,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823001:551</text:p>
          </table:table-cell>
          <table:table-cell table:style-name="ce27" office:value-type="float" office:value="55877.49" calcext:value-type="float">
            <text:p>55877,4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103008:326</text:p>
          </table:table-cell>
          <table:table-cell table:style-name="ce27" office:value-type="float" office:value="44767642.14" calcext:value-type="float">
            <text:p>44767642,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305008:203</text:p>
          </table:table-cell>
          <table:table-cell table:style-name="ce27" office:value-type="float" office:value="42724.05" calcext:value-type="float">
            <text:p>42724,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402004:1160</text:p>
          </table:table-cell>
          <table:table-cell table:style-name="ce27" office:value-type="float" office:value="54196" calcext:value-type="float">
            <text:p>541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402004:1161</text:p>
          </table:table-cell>
          <table:table-cell table:style-name="ce27" office:value-type="float" office:value="92350.5" calcext:value-type="float">
            <text:p>92350,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403001:304</text:p>
          </table:table-cell>
          <table:table-cell table:style-name="ce27" office:value-type="float" office:value="135394.55" calcext:value-type="float">
            <text:p>135394,5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000000:1797</text:p>
          </table:table-cell>
          <table:table-cell table:style-name="ce27" office:value-type="float" office:value="329290" calcext:value-type="float">
            <text:p>32929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000000:277</text:p>
          </table:table-cell>
          <table:table-cell table:style-name="ce27" office:value-type="float" office:value="6766610.56" calcext:value-type="float">
            <text:p>6766610,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17006:48</text:p>
          </table:table-cell>
          <table:table-cell table:style-name="ce27" office:value-type="float" office:value="168513.93" calcext:value-type="float">
            <text:p>168513,9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02001:2775</text:p>
          </table:table-cell>
          <table:table-cell table:style-name="ce27" office:value-type="float" office:value="32854.41" calcext:value-type="float">
            <text:p>32854,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02013:2455</text:p>
          </table:table-cell>
          <table:table-cell table:style-name="ce27" office:value-type="float" office:value="11373193.8" calcext:value-type="float">
            <text:p>11373193,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3763322.84" calcext:value-type="float">
            <text:p>23763322,8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102013:507</text:p>
          </table:table-cell>
          <table:table-cell table:style-name="ce27" office:value-type="float" office:value="279115.35" calcext:value-type="float">
            <text:p>279115,3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3:0101001:140</text:p>
          </table:table-cell>
          <table:table-cell table:style-name="ce27" office:value-type="float" office:value="83845.2" calcext:value-type="float">
            <text:p>83845,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3:0113002:18</text:p>
          </table:table-cell>
          <table:table-cell table:style-name="ce27" office:value-type="float" office:value="122524.68" calcext:value-type="float">
            <text:p>122524,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3:0113002:28</text:p>
          </table:table-cell>
          <table:table-cell table:style-name="ce27" office:value-type="float" office:value="70572.51" calcext:value-type="float">
            <text:p>70572,5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3:0114001:387</text:p>
          </table:table-cell>
          <table:table-cell table:style-name="ce27" office:value-type="float" office:value="140128.04" calcext:value-type="float">
            <text:p>140128,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4:0103002:1668</text:p>
          </table:table-cell>
          <table:table-cell table:style-name="ce27" office:value-type="float" office:value="81960.43" calcext:value-type="float">
            <text:p>81960,4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4:0103002:1669</text:p>
          </table:table-cell>
          <table:table-cell table:style-name="ce27" office:value-type="float" office:value="71777.77" calcext:value-type="float">
            <text:p>71777,7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4:0103006:1587</text:p>
          </table:table-cell>
          <table:table-cell table:style-name="ce27" office:value-type="float" office:value="30477.94" calcext:value-type="float">
            <text:p>30477,9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4:0104002:1051</text:p>
          </table:table-cell>
          <table:table-cell table:style-name="ce27" office:value-type="float" office:value="23526213.81" calcext:value-type="float">
            <text:p>23526213,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4:0104002:1194</text:p>
          </table:table-cell>
          <table:table-cell table:style-name="ce27" office:value-type="float" office:value="76568.64" calcext:value-type="float">
            <text:p>76568,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5:0103004:394</text:p>
          </table:table-cell>
          <table:table-cell table:style-name="ce27" office:value-type="float" office:value="128140.96" calcext:value-type="float">
            <text:p>128140,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469396.8" calcext:value-type="float">
            <text:p>469396,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8:0111004:5</text:p>
          </table:table-cell>
          <table:table-cell table:style-name="ce27" office:value-type="float" office:value="390720" calcext:value-type="float">
            <text:p>39072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8:0118098:120</text:p>
          </table:table-cell>
          <table:table-cell table:style-name="ce27" office:value-type="float" office:value="80847.56" calcext:value-type="float">
            <text:p>80847,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8:0118098:121</text:p>
          </table:table-cell>
          <table:table-cell table:style-name="ce27" office:value-type="float" office:value="40293.8" calcext:value-type="float">
            <text:p>40293,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9:0209001:184</text:p>
          </table:table-cell>
          <table:table-cell table:style-name="ce27" office:value-type="float" office:value="90142370.4" calcext:value-type="float">
            <text:p>90142370,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9:0209001:188</text:p>
          </table:table-cell>
          <table:table-cell table:style-name="ce27" office:value-type="float" office:value="3632937.7" calcext:value-type="float">
            <text:p>3632937,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9:0301005:201</text:p>
          </table:table-cell>
          <table:table-cell table:style-name="ce27" office:value-type="float" office:value="270119.77" calcext:value-type="float">
            <text:p>270119,7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9:0302011:21</text:p>
          </table:table-cell>
          <table:table-cell table:style-name="ce27" office:value-type="float" office:value="225360.16" calcext:value-type="float">
            <text:p>225360,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9:0302016:230</text:p>
          </table:table-cell>
          <table:table-cell table:style-name="ce27" office:value-type="float" office:value="48244.98" calcext:value-type="float">
            <text:p>48244,9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9:0302026:1195</text:p>
          </table:table-cell>
          <table:table-cell table:style-name="ce27" office:value-type="float" office:value="15244.32" calcext:value-type="float">
            <text:p>15244,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0:0101046:327</text:p>
          </table:table-cell>
          <table:table-cell table:style-name="ce27" office:value-type="float" office:value="331207.8" calcext:value-type="float">
            <text:p>331207,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0:0101062:852</text:p>
          </table:table-cell>
          <table:table-cell table:style-name="ce27" office:value-type="float" office:value="6161460.6" calcext:value-type="float">
            <text:p>6161460,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0:0102006:306</text:p>
          </table:table-cell>
          <table:table-cell table:style-name="ce27" office:value-type="float" office:value="62544.13" calcext:value-type="float">
            <text:p>62544,1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10025:3</text:p>
          </table:table-cell>
          <table:table-cell table:style-name="ce27" office:value-type="float" office:value="188943.09" calcext:value-type="float">
            <text:p>188943,0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110025:4</text:p>
          </table:table-cell>
          <table:table-cell table:style-name="ce27" office:value-type="float" office:value="236433.28" calcext:value-type="float">
            <text:p>236433,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208032:55</text:p>
          </table:table-cell>
          <table:table-cell table:style-name="ce27" office:value-type="float" office:value="231105.43" calcext:value-type="float">
            <text:p>231105,4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401044:12</text:p>
          </table:table-cell>
          <table:table-cell table:style-name="ce27" office:value-type="float" office:value="277701.05" calcext:value-type="float">
            <text:p>277701,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402010:22</text:p>
          </table:table-cell>
          <table:table-cell table:style-name="ce27" office:value-type="float" office:value="31637.58" calcext:value-type="float">
            <text:p>31637,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607041:50</text:p>
          </table:table-cell>
          <table:table-cell table:style-name="ce27" office:value-type="float" office:value="71899.52" calcext:value-type="float">
            <text:p>71899,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702033:16</text:p>
          </table:table-cell>
          <table:table-cell table:style-name="ce27" office:value-type="float" office:value="252195.46" calcext:value-type="float">
            <text:p>252195,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2:0101001:1619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2:0101001:4285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3:0103005:66</text:p>
          </table:table-cell>
          <table:table-cell table:style-name="ce27" office:value-type="float" office:value="161729.59" calcext:value-type="float">
            <text:p>161729,5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3:0302001:306</text:p>
          </table:table-cell>
          <table:table-cell table:style-name="ce27" office:value-type="float" office:value="170476.76" calcext:value-type="float">
            <text:p>170476,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3:0401001:44</text:p>
          </table:table-cell>
          <table:table-cell table:style-name="ce27" office:value-type="float" office:value="145425.1" calcext:value-type="float">
            <text:p>145425,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101015:723</text:p>
          </table:table-cell>
          <table:table-cell table:style-name="ce27" office:value-type="float" office:value="52391.24" calcext:value-type="float">
            <text:p>52391,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101032:922</text:p>
          </table:table-cell>
          <table:table-cell table:style-name="ce27" office:value-type="float" office:value="208277.86" calcext:value-type="float">
            <text:p>208277,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101046:822</text:p>
          </table:table-cell>
          <table:table-cell table:style-name="ce27" office:value-type="float" office:value="255167.64" calcext:value-type="float">
            <text:p>255167,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201005:176</text:p>
          </table:table-cell>
          <table:table-cell table:style-name="ce27" office:value-type="float" office:value="13682512.32" calcext:value-type="float">
            <text:p>13682512,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201007:2572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201009:2474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301003:282</text:p>
          </table:table-cell>
          <table:table-cell table:style-name="ce27" office:value-type="float" office:value="102542.81" calcext:value-type="float">
            <text:p>102542,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301010:1869</text:p>
          </table:table-cell>
          <table:table-cell table:style-name="ce27" office:value-type="float" office:value="42140" calcext:value-type="float">
            <text:p>4214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301013:937</text:p>
          </table:table-cell>
          <table:table-cell table:style-name="ce27" office:value-type="float" office:value="6784540" calcext:value-type="float">
            <text:p>678454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401002:307</text:p>
          </table:table-cell>
          <table:table-cell table:style-name="ce27" office:value-type="float" office:value="346228.68" calcext:value-type="float">
            <text:p>346228,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401004:2683</text:p>
          </table:table-cell>
          <table:table-cell table:style-name="ce27" office:value-type="float" office:value="82664.32" calcext:value-type="float">
            <text:p>82664,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401004:819</text:p>
          </table:table-cell>
          <table:table-cell table:style-name="ce27" office:value-type="float" office:value="391077.18" calcext:value-type="float">
            <text:p>391077,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401038:717</text:p>
          </table:table-cell>
          <table:table-cell table:style-name="ce27" office:value-type="float" office:value="346936.59" calcext:value-type="float">
            <text:p>346936,5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401047:389</text:p>
          </table:table-cell>
          <table:table-cell table:style-name="ce27" office:value-type="float" office:value="316686" calcext:value-type="float">
            <text:p>3166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401052:460</text:p>
          </table:table-cell>
          <table:table-cell table:style-name="ce27" office:value-type="float" office:value="329091" calcext:value-type="float">
            <text:p>32909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401057:355</text:p>
          </table:table-cell>
          <table:table-cell table:style-name="ce27" office:value-type="float" office:value="647768.88" calcext:value-type="float">
            <text:p>647768,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401067:254</text:p>
          </table:table-cell>
          <table:table-cell table:style-name="ce27" office:value-type="float" office:value="213108" calcext:value-type="float">
            <text:p>2131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401074:186</text:p>
          </table:table-cell>
          <table:table-cell table:style-name="ce27" office:value-type="float" office:value="222525.44" calcext:value-type="float">
            <text:p>222525,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5:0105005:49</text:p>
          </table:table-cell>
          <table:table-cell table:style-name="ce27" office:value-type="float" office:value="229573.5" calcext:value-type="float">
            <text:p>229573,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5:0105006:172</text:p>
          </table:table-cell>
          <table:table-cell table:style-name="ce27" office:value-type="float" office:value="309386.76" calcext:value-type="float">
            <text:p>309386,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5:0107001:1104</text:p>
          </table:table-cell>
          <table:table-cell table:style-name="ce27" office:value-type="float" office:value="25815.68" calcext:value-type="float">
            <text:p>25815,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5:0107001:1105</text:p>
          </table:table-cell>
          <table:table-cell table:style-name="ce27" office:value-type="float" office:value="29922.72" calcext:value-type="float">
            <text:p>29922,7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111001:1434</text:p>
          </table:table-cell>
          <table:table-cell table:style-name="ce27" office:value-type="float" office:value="343688.76" calcext:value-type="float">
            <text:p>343688,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6:0301001:30776</text:p>
          </table:table-cell>
          <table:table-cell table:style-name="ce27" office:value-type="float" office:value="458902.28" calcext:value-type="float">
            <text:p>458902,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6:0301001:30777</text:p>
          </table:table-cell>
          <table:table-cell table:style-name="ce27" office:value-type="float" office:value="227342.86" calcext:value-type="float">
            <text:p>227342,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8:0201001:2416</text:p>
          </table:table-cell>
          <table:table-cell table:style-name="ce27" office:value-type="float" office:value="39492.36" calcext:value-type="float">
            <text:p>39492,3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8:2002001:871</text:p>
          </table:table-cell>
          <table:table-cell table:style-name="ce27" office:value-type="float" office:value="79667" calcext:value-type="float">
            <text:p>7966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000000:2794</text:p>
          </table:table-cell>
          <table:table-cell table:style-name="ce27" office:value-type="float" office:value="1618692.64" calcext:value-type="float">
            <text:p>1618692,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301014:252</text:p>
          </table:table-cell>
          <table:table-cell table:style-name="ce27" office:value-type="float" office:value="27406055.43" calcext:value-type="float">
            <text:p>27406055,4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306001:467</text:p>
          </table:table-cell>
          <table:table-cell table:style-name="ce27" office:value-type="float" office:value="288889.24" calcext:value-type="float">
            <text:p>288889,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308005:651</text:p>
          </table:table-cell>
          <table:table-cell table:style-name="ce27" office:value-type="float" office:value="104482.4" calcext:value-type="float">
            <text:p>104482,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416013:111</text:p>
          </table:table-cell>
          <table:table-cell table:style-name="ce27" office:value-type="float" office:value="212950.41" calcext:value-type="float">
            <text:p>212950,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603060:2719</text:p>
          </table:table-cell>
          <table:table-cell table:style-name="ce27" office:value-type="float" office:value="66212227.17" calcext:value-type="float">
            <text:p>66212227,1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1:0107014:22</text:p>
          </table:table-cell>
          <table:table-cell table:style-name="ce27" office:value-type="float" office:value="722826" calcext:value-type="float">
            <text:p>7228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2:0101004:1549</text:p>
          </table:table-cell>
          <table:table-cell table:style-name="ce27" office:value-type="float" office:value="211375.53" calcext:value-type="float">
            <text:p>211375,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2:0103009:2188</text:p>
          </table:table-cell>
          <table:table-cell table:style-name="ce27" office:value-type="float" office:value="323172.93" calcext:value-type="float">
            <text:p>323172,9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2:0103012:3788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2:0103016:2195</text:p>
          </table:table-cell>
          <table:table-cell table:style-name="ce27" office:value-type="float" office:value="480512.56" calcext:value-type="float">
            <text:p>480512,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2:0103018:338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2:0103020:2527</text:p>
          </table:table-cell>
          <table:table-cell table:style-name="ce27" office:value-type="float" office:value="3947079.81" calcext:value-type="float">
            <text:p>3947079,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4:0101042:604</text:p>
          </table:table-cell>
          <table:table-cell table:style-name="ce27" office:value-type="float" office:value="48194.64" calcext:value-type="float">
            <text:p>48194,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4:0110008:6</text:p>
          </table:table-cell>
          <table:table-cell table:style-name="ce27" office:value-type="float" office:value="364800" calcext:value-type="float">
            <text:p>36480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4:0110021:168</text:p>
          </table:table-cell>
          <table:table-cell table:style-name="ce27" office:value-type="float" office:value="341607.11" calcext:value-type="float">
            <text:p>341607,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5:0101001:1515</text:p>
          </table:table-cell>
          <table:table-cell table:style-name="ce27" office:value-type="float" office:value="23318.28" calcext:value-type="float">
            <text:p>23318,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5:0101015:141</text:p>
          </table:table-cell>
          <table:table-cell table:style-name="ce27" office:value-type="float" office:value="437119.05" calcext:value-type="float">
            <text:p>437119,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5:0105001:1353</text:p>
          </table:table-cell>
          <table:table-cell table:style-name="ce27" office:value-type="float" office:value="45424.34" calcext:value-type="float">
            <text:p>45424,3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5:0107014:137</text:p>
          </table:table-cell>
          <table:table-cell table:style-name="ce27" office:value-type="float" office:value="273995.4" calcext:value-type="float">
            <text:p>273995,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6:0101002:546</text:p>
          </table:table-cell>
          <table:table-cell table:style-name="ce27" office:value-type="float" office:value="309214.4" calcext:value-type="float">
            <text:p>309214,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8:0101001:4620</text:p>
          </table:table-cell>
          <table:table-cell table:style-name="ce27" office:value-type="float" office:value="49408.37" calcext:value-type="float">
            <text:p>49408,3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95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87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72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4:35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2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2002: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5:10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7001:11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7001:76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7001:7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7004:2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8001: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8003:1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8003:2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000000:3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208006:12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19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02:12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4005: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11:3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4017:24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7001:66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7002:3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7002:36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8002:1026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1011:6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1013:3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3001:50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04002:4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15004:3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5006:5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18003:6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23001:27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23011:27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31001:2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2001:90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2001:906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6:0000000:40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6:0109014:15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123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000000:497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000000:5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101001:4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201003:263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205001:118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205001:3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326001:2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330001:6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519001:1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911001:334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911001:33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911001:339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911001:346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911001:34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006001:110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006001:160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006001:19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201001:6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416001:52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416001:7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416001:9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454001: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2404001:1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2601001:236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2628001: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3503001:25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3503001:2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3702001:1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3702001:2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3702001:23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3702001:24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3702001:25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3702001:57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3702001:5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000000:100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205008:254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305008:20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403001:43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403001: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08006:1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09001:37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7006:2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7006: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7022:6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2:0102001:4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2:0102002:20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2:0102002: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2:0102005:138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2:0102005:8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2:0102010:12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2:0102011:25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2:0102013:26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2:0103002:111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2:0104001:465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3:0109002:27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3:0114001:33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4:0000000: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4:0103006:227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4:0104009:90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5:0103002:2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5:0103002:22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5:0103002:69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5:0103002:70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5:0103004:4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5:0103004:43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7:0000000:10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7:0000000:6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7:0000000: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7:0101044:78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7:0101044:7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7:0101044:93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7:0101045:49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7:0102042:4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7:0102042:42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7:0102044:3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7:0102046:6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8:0111009:8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8:0118098:3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9:0000000:10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9:0000000:1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9:0000000: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9:0101008: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9:0204002:112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9:0204002:267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9:0204002:27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204002:284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204002:28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204002:292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9:0204002:315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204002:316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301005: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302008:4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302026:2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0:0102019:38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0:0102019:419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0:0401003:1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0:1101024:8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000000:1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000000: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000000:20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000000:24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000000:247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000000:306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000000:94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000000:9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000000:9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110011:1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110036:1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201004:5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203008:1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304005: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304005: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304005:7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304006:7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304008: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304008:3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304008:3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304010: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304010: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304011: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304011: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304011: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304011:8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304011:8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304017:2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305002: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401090: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402021:2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402021:23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402021:24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702033: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2:0301010:2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3:0302001:33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101004:60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101017: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101029:155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101039:13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101049:9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101052:2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101052:22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101061:3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101061:53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201002:419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201005:85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301003:17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301009:20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301011:652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301017:6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401018:38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5:0102009:24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5:0102009: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5:0104003:8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5:0107010:1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5:0110004:2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5:0110011:6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6:0101001:7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6:0102001:137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6:0201003:112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6:0201003:353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6:0201003:35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6:0201003:405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6:0201003:41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6:0201003:439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6:0201003:448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6:0202001:20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6:0301001:2566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6:0301001:2566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6:0301001:256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6:0301001:2567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6:0401004:78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7:0104007:9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8:0201001:153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8:0201002: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8:0201002:102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8:0803027:9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8:1002005:4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8:2002001: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9:0101020:56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9:0101023:113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9:0101023: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9:0102010: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9:0103011:115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9:0203001:9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9:0701001:13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000000:17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000000:478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113003:7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201017:7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204024:4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302071:10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303090:301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303096:1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308005:102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409001:477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409001:478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409001:47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410066: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415016: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416001:1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501020:78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502003:6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505010: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505010: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507024:110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519002:1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523006:3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602051: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602051: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602051:35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602051:358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602051:36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602051:4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602051: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602051: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602051:5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602051:5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602051:6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602051: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602051:6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602051: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602051: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602051:7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602051:7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602051:7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602051:7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602051:7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602051:7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602051: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0:0602051:7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0:0602051:7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0:0602051: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0:0602051:8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0:0602051: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0:0602051:8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0:0602051:8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0:0602051:8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0:0602051: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0:0602051:8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0:0602051: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0:0602051: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0:0602051:9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602051:9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602051: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602051:9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602051:9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602051: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602051: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602051:9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602052:1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602052:10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602052:10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602052:10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602052: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602052: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602052: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602052: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602052:308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602052:34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602052:3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602052:38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602052: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602052: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602052: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602052:6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602052: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602052: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602052:8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602052: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602052:8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602052:9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602052:9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602052: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602052:9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602052: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602052: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602052:9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602052:9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602052:9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602053: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602053: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602053: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602053:1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602053: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602053: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602053: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602053: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602053:6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602053:7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602053:7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602053:7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602053:7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602053:7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602053:7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602053:7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602053: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602053: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602053:8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602053:9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602053: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603058: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603058: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603058:1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603058:2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603058:2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603058:25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603058:25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603058:25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603058:2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603058:25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603058:2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603058:26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603058:2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603058:26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603058:2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603058:27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603058:27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603058:27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603058:27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0:0603058:2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603058:27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603058:27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603058:2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603058:28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603058:2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603058:28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603058:28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603058:2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603058:28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603058:2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603058:29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603058:2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603058:2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603058:29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603058: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603058:30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603058:3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603058:3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603058:30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603058:30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603058:3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603058:30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603058:31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603058:3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603058:3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603058:31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603058:3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603058:3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603058: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603058: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603058:6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603058:65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603058:67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603058:760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603058:760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603058:760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603058:76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603058:762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603058:808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604057: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604057:10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604057:10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604057:1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604057:10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604057:10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604057:1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604057:10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604057: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604057:11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604057:1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604057:1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604057:11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604057:1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604057:11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604057:12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604057:12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604057: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604057: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604057:1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604057: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604057:2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604057:2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604057: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604057: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604057:2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604057: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604057:2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604057: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604057:3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604057:3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604057:3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604057:4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604057: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604057:4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604057:4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604057:4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604057:471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604057:47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604057:47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604057:471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604057:47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604057:47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604057:47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604057:471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604057:47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604057:471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604057:472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604057:472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604057: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604057:4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604057: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604057:5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604057:5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604057: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604057: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604057: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604057:6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604057:622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604057:623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604057:645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604057:650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604057:6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604057:67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604057:672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604057:682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604057:6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604057:70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604057:70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604057:70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604057:7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604057:7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604057: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604057:8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604057: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604057:8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604057:8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604057:8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604057: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604057:8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604057: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604057:8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604057:9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604057:9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604057: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604057:9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604057:9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605054: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605054:1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605054:10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605054:10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605054:10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605054:1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605054:1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605054:10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605054:10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605054:1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605054:10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605054: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605054:1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605054:1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605054: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605054:1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605054:2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605054:2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605054: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605054:4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605054: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605054: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605054: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605054: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605054:6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605054: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605054: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605054:8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605054: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605054:8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605054: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605054:8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605054:8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605054:9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605054: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605054:9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605054:9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605054:9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605055: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0:0605055: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0:0605055: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0:0605055: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0:0605055:2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0:0605055: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0:0605055:3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0:0605055:3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0:0605055: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0:0605055: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605055:41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605055:430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605055: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605055:5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605055: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605055: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605055:5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605055: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605055: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605055:6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605055: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605055:6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605055:6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605055: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605055:6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605055: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605055:7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605055:7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606001:12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606001:26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606001:3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1:0107048:196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1:0204004:1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2:0103003:367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2:0103016:13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2:0103016:793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2:0103018:63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2:0103018: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2:0103020:10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2:0103020:248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2:0103020:29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4:0101042:3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4:0110013:10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4:0112013:2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5:0101011:8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5:0101015:13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5:0107004:15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5:0107007:12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5:0107014: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5:0107028:10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5:0107028:119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5-30" calcext:value-type="date">
            <text:p>30.05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5:0107028:190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5:0107028:19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5:0107028:27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5:0107028:4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5:0107028:6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5:0107028:7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5:0107028:8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5:0107028:95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6:0201003:40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7:0102002:179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9:0103004:6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2" calcext:value-type="date">
            <text:p>02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290B3379054A8E8B61224F6A8E67CB02EC23EA4E23769C25CAC500F4B6667624FED3DE12ACC504F34AAEA28AE236B5140719F7E2C4F432DDAFE3BC6330F4CA05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3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.00.0000</text:date>, <text:time style:data-style-name="N2" text:time-value="12:02:36.26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1T12:02:42.496000000</dc:date>
    <meta:editing-cycles>5</meta:editing-cycles>
    <meta:editing-duration>PT1M59S</meta:editing-duration>
    <meta:document-statistic meta:table-count="2" meta:cell-count="3083" meta:object-count="0"/>
  </office:meta>
</office:document-meta>
</file>