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2</text:p>
          </table:table-cell>
          <table:table-cell table:style-name="ce5" table:number-columns-repeated="2"/>
          <table:table-cell table:style-name="ce6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9" calcext:value-type="float">
            <text:p>17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6" calcext:value-type="float">
            <text:p>57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57</text:p>
          </table:table-cell>
          <table:table-cell table:style-name="ce26" office:value-type="float" office:value="447750.96" calcext:value-type="float">
            <text:p>447750,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172</text:p>
          </table:table-cell>
          <table:table-cell table:style-name="ce26" office:value-type="float" office:value="688815.79" calcext:value-type="float">
            <text:p>688815,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184</text:p>
          </table:table-cell>
          <table:table-cell table:style-name="ce26" office:value-type="float" office:value="410147.36" calcext:value-type="float">
            <text:p>410147,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185</text:p>
          </table:table-cell>
          <table:table-cell table:style-name="ce26" office:value-type="float" office:value="1149232.23" calcext:value-type="float">
            <text:p>1149232,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186</text:p>
          </table:table-cell>
          <table:table-cell table:style-name="ce26" office:value-type="float" office:value="1402484.16" calcext:value-type="float">
            <text:p>1402484,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193</text:p>
          </table:table-cell>
          <table:table-cell table:style-name="ce26" office:value-type="float" office:value="392947.63" calcext:value-type="float">
            <text:p>392947,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1195</text:p>
          </table:table-cell>
          <table:table-cell table:style-name="ce26" office:value-type="float" office:value="331094.76" calcext:value-type="float">
            <text:p>331094,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1225</text:p>
          </table:table-cell>
          <table:table-cell table:style-name="ce26" office:value-type="float" office:value="890444.09" calcext:value-type="float">
            <text:p>890444,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1462</text:p>
          </table:table-cell>
          <table:table-cell table:style-name="ce26" office:value-type="float" office:value="605366.82" calcext:value-type="float">
            <text:p>605366,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2204</text:p>
          </table:table-cell>
          <table:table-cell table:style-name="ce26" office:value-type="float" office:value="1105647.65" calcext:value-type="float">
            <text:p>1105647,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2217</text:p>
          </table:table-cell>
          <table:table-cell table:style-name="ce26" office:value-type="float" office:value="492776.19" calcext:value-type="float">
            <text:p>492776,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2222</text:p>
          </table:table-cell>
          <table:table-cell table:style-name="ce26" office:value-type="float" office:value="395973.68" calcext:value-type="float">
            <text:p>395973,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2226</text:p>
          </table:table-cell>
          <table:table-cell table:style-name="ce26" office:value-type="float" office:value="841048.22" calcext:value-type="float">
            <text:p>841048,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2237</text:p>
          </table:table-cell>
          <table:table-cell table:style-name="ce26" office:value-type="float" office:value="793626.7" calcext:value-type="float">
            <text:p>793626,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2423</text:p>
          </table:table-cell>
          <table:table-cell table:style-name="ce26" office:value-type="float" office:value="367024.14" calcext:value-type="float">
            <text:p>367024,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2620</text:p>
          </table:table-cell>
          <table:table-cell table:style-name="ce26" office:value-type="float" office:value="525087.85" calcext:value-type="float">
            <text:p>525087,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01005:1248</text:p>
          </table:table-cell>
          <table:table-cell table:style-name="ce26" office:value-type="float" office:value="326757.37" calcext:value-type="float">
            <text:p>326757,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1:1174</text:p>
          </table:table-cell>
          <table:table-cell table:style-name="ce26" office:value-type="float" office:value="1146733.86" calcext:value-type="float">
            <text:p>1146733,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1:1175</text:p>
          </table:table-cell>
          <table:table-cell table:style-name="ce26" office:value-type="float" office:value="934094.47" calcext:value-type="float">
            <text:p>934094,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4142</text:p>
          </table:table-cell>
          <table:table-cell table:style-name="ce26" office:value-type="float" office:value="4546772.67" calcext:value-type="float">
            <text:p>4546772,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4358</text:p>
          </table:table-cell>
          <table:table-cell table:style-name="ce26" office:value-type="float" office:value="1428862.25" calcext:value-type="float">
            <text:p>1428862,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14:2137</text:p>
          </table:table-cell>
          <table:table-cell table:style-name="ce26" office:value-type="float" office:value="1248716.91" calcext:value-type="float">
            <text:p>1248716,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2001:3618</text:p>
          </table:table-cell>
          <table:table-cell table:style-name="ce26" office:value-type="float" office:value="503678.4" calcext:value-type="float">
            <text:p>503678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2001:3623</text:p>
          </table:table-cell>
          <table:table-cell table:style-name="ce26" office:value-type="float" office:value="441280.44" calcext:value-type="float">
            <text:p>441280,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2001:3665</text:p>
          </table:table-cell>
          <table:table-cell table:style-name="ce26" office:value-type="float" office:value="771782.4" calcext:value-type="float">
            <text:p>771782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02001:727</text:p>
          </table:table-cell>
          <table:table-cell table:style-name="ce26" office:value-type="float" office:value="1096666.88" calcext:value-type="float">
            <text:p>1096666,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2001:728</text:p>
          </table:table-cell>
          <table:table-cell table:style-name="ce26" office:value-type="float" office:value="245368.12" calcext:value-type="float">
            <text:p>245368,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2001:1004</text:p>
          </table:table-cell>
          <table:table-cell table:style-name="ce26" office:value-type="float" office:value="18729613.4" calcext:value-type="float">
            <text:p>18729613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7001:1137</text:p>
          </table:table-cell>
          <table:table-cell table:style-name="ce26" office:value-type="float" office:value="409001.46" calcext:value-type="float">
            <text:p>409001,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0504</text:p>
          </table:table-cell>
          <table:table-cell table:style-name="ce26" office:value-type="float" office:value="3697583.32" calcext:value-type="float">
            <text:p>3697583,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9875</text:p>
          </table:table-cell>
          <table:table-cell table:style-name="ce26" office:value-type="float" office:value="3961696.87" calcext:value-type="float">
            <text:p>3961696,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6137</text:p>
          </table:table-cell>
          <table:table-cell table:style-name="ce26" office:value-type="float" office:value="9260210.57" calcext:value-type="float">
            <text:p>9260210,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4002:192</text:p>
          </table:table-cell>
          <table:table-cell table:style-name="ce26" office:value-type="float" office:value="90249.4" calcext:value-type="float">
            <text:p>90249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4002:194</text:p>
          </table:table-cell>
          <table:table-cell table:style-name="ce26" office:value-type="float" office:value="27428.74" calcext:value-type="float">
            <text:p>27428,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9603</text:p>
          </table:table-cell>
          <table:table-cell table:style-name="ce26" office:value-type="float" office:value="614118.68" calcext:value-type="float">
            <text:p>614118,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1001:3521</text:p>
          </table:table-cell>
          <table:table-cell table:style-name="ce26" office:value-type="float" office:value="348542.85" calcext:value-type="float">
            <text:p>348542,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5001:477</text:p>
          </table:table-cell>
          <table:table-cell table:style-name="ce26" office:value-type="float" office:value="495749.06" calcext:value-type="float">
            <text:p>495749,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06003:645</text:p>
          </table:table-cell>
          <table:table-cell table:style-name="ce26" office:value-type="float" office:value="1439644.35" calcext:value-type="float">
            <text:p>1439644,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06003:655</text:p>
          </table:table-cell>
          <table:table-cell table:style-name="ce26" office:value-type="float" office:value="24884552.25" calcext:value-type="float">
            <text:p>24884552,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06003:656</text:p>
          </table:table-cell>
          <table:table-cell table:style-name="ce26" office:value-type="float" office:value="4553611.66" calcext:value-type="float">
            <text:p>4553611,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06003:657</text:p>
          </table:table-cell>
          <table:table-cell table:style-name="ce26" office:value-type="float" office:value="516435.75" calcext:value-type="float">
            <text:p>516435,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6003:658</text:p>
          </table:table-cell>
          <table:table-cell table:style-name="ce26" office:value-type="float" office:value="2586004.2" calcext:value-type="float">
            <text:p>2586004,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6003:659</text:p>
          </table:table-cell>
          <table:table-cell table:style-name="ce26" office:value-type="float" office:value="7330837.35" calcext:value-type="float">
            <text:p>7330837,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6003:660</text:p>
          </table:table-cell>
          <table:table-cell table:style-name="ce26" office:value-type="float" office:value="335364.45" calcext:value-type="float">
            <text:p>335364,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6003:671</text:p>
          </table:table-cell>
          <table:table-cell table:style-name="ce26" office:value-type="float" office:value="1884059.63" calcext:value-type="float">
            <text:p>1884059,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6003:672</text:p>
          </table:table-cell>
          <table:table-cell table:style-name="ce26" office:value-type="float" office:value="3963166.2" calcext:value-type="float">
            <text:p>3963166,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09010:280</text:p>
          </table:table-cell>
          <table:table-cell table:style-name="ce26" office:value-type="float" office:value="231917.49" calcext:value-type="float">
            <text:p>231917,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1007:119</text:p>
          </table:table-cell>
          <table:table-cell table:style-name="ce26" office:value-type="float" office:value="286015.27" calcext:value-type="float">
            <text:p>286015,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14007:2156</text:p>
          </table:table-cell>
          <table:table-cell table:style-name="ce26" office:value-type="float" office:value="317085.78" calcext:value-type="float">
            <text:p>317085,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15008:2058</text:p>
          </table:table-cell>
          <table:table-cell table:style-name="ce26" office:value-type="float" office:value="967671.43" calcext:value-type="float">
            <text:p>967671,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17003:1148</text:p>
          </table:table-cell>
          <table:table-cell table:style-name="ce26" office:value-type="float" office:value="353038.91" calcext:value-type="float">
            <text:p>353038,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101001:2250</text:p>
          </table:table-cell>
          <table:table-cell table:style-name="ce26" office:value-type="float" office:value="41506961.69" calcext:value-type="float">
            <text:p>41506961,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26001:397</text:p>
          </table:table-cell>
          <table:table-cell table:style-name="ce26" office:value-type="float" office:value="197701.53" calcext:value-type="float">
            <text:p>197701,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519001:1530</text:p>
          </table:table-cell>
          <table:table-cell table:style-name="ce26" office:value-type="float" office:value="253544.34" calcext:value-type="float">
            <text:p>253544,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606001:6216</text:p>
          </table:table-cell>
          <table:table-cell table:style-name="ce26" office:value-type="float" office:value="21072.28" calcext:value-type="float">
            <text:p>21072,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904001:827</text:p>
          </table:table-cell>
          <table:table-cell table:style-name="ce26" office:value-type="float" office:value="508549.9" calcext:value-type="float">
            <text:p>508549,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015001:571</text:p>
          </table:table-cell>
          <table:table-cell table:style-name="ce26" office:value-type="float" office:value="1102906.55" calcext:value-type="float">
            <text:p>1102906,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204001:1258</text:p>
          </table:table-cell>
          <table:table-cell table:style-name="ce26" office:value-type="float" office:value="1238434.5" calcext:value-type="float">
            <text:p>1238434,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501004:1075</text:p>
          </table:table-cell>
          <table:table-cell table:style-name="ce26" office:value-type="float" office:value="538938.47" calcext:value-type="float">
            <text:p>538938,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521001:1072</text:p>
          </table:table-cell>
          <table:table-cell table:style-name="ce26" office:value-type="float" office:value="78555.22" calcext:value-type="float">
            <text:p>78555,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2402001:497</text:p>
          </table:table-cell>
          <table:table-cell table:style-name="ce26" office:value-type="float" office:value="458211.39" calcext:value-type="float">
            <text:p>458211,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2407001:305</text:p>
          </table:table-cell>
          <table:table-cell table:style-name="ce26" office:value-type="float" office:value="925813.68" calcext:value-type="float">
            <text:p>925813,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2507001:837</text:p>
          </table:table-cell>
          <table:table-cell table:style-name="ce26" office:value-type="float" office:value="244303.69" calcext:value-type="float">
            <text:p>244303,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2705001:544</text:p>
          </table:table-cell>
          <table:table-cell table:style-name="ce26" office:value-type="float" office:value="353194.79" calcext:value-type="float">
            <text:p>353194,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2724001:740</text:p>
          </table:table-cell>
          <table:table-cell table:style-name="ce26" office:value-type="float" office:value="314125.6" calcext:value-type="float">
            <text:p>314125,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201003:1204</text:p>
          </table:table-cell>
          <table:table-cell table:style-name="ce26" office:value-type="float" office:value="1399932.46" calcext:value-type="float">
            <text:p>1399932,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204002:1079</text:p>
          </table:table-cell>
          <table:table-cell table:style-name="ce26" office:value-type="float" office:value="390067.13" calcext:value-type="float">
            <text:p>390067,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304009:1844</text:p>
          </table:table-cell>
          <table:table-cell table:style-name="ce26" office:value-type="float" office:value="617501.91" calcext:value-type="float">
            <text:p>617501,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01001:271</text:p>
          </table:table-cell>
          <table:table-cell table:style-name="ce26" office:value-type="float" office:value="436296.92" calcext:value-type="float">
            <text:p>436296,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0003:933</text:p>
          </table:table-cell>
          <table:table-cell table:style-name="ce26" office:value-type="float" office:value="8043748.97" calcext:value-type="float">
            <text:p>8043748,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18:116</text:p>
          </table:table-cell>
          <table:table-cell table:style-name="ce26" office:value-type="float" office:value="3227380.71" calcext:value-type="float">
            <text:p>3227380,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2001:2777</text:p>
          </table:table-cell>
          <table:table-cell table:style-name="ce26" office:value-type="float" office:value="25495.14" calcext:value-type="float">
            <text:p>25495,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10:591</text:p>
          </table:table-cell>
          <table:table-cell table:style-name="ce26" office:value-type="float" office:value="4146115.79" calcext:value-type="float">
            <text:p>4146115,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15:4568</text:p>
          </table:table-cell>
          <table:table-cell table:style-name="ce26" office:value-type="float" office:value="319048.11" calcext:value-type="float">
            <text:p>319048,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102015:4569</text:p>
          </table:table-cell>
          <table:table-cell table:style-name="ce26" office:value-type="float" office:value="319048.11" calcext:value-type="float">
            <text:p>319048,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2015:4570</text:p>
          </table:table-cell>
          <table:table-cell table:style-name="ce26" office:value-type="float" office:value="319048.11" calcext:value-type="float">
            <text:p>319048,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2015:4571</text:p>
          </table:table-cell>
          <table:table-cell table:style-name="ce26" office:value-type="float" office:value="3652165.9" calcext:value-type="float">
            <text:p>3652165,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15:4572</text:p>
          </table:table-cell>
          <table:table-cell table:style-name="ce26" office:value-type="float" office:value="1402392.57" calcext:value-type="float">
            <text:p>1402392,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09004:701</text:p>
          </table:table-cell>
          <table:table-cell table:style-name="ce26" office:value-type="float" office:value="568659.38" calcext:value-type="float">
            <text:p>568659,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10008:723</text:p>
          </table:table-cell>
          <table:table-cell table:style-name="ce26" office:value-type="float" office:value="138921.6" calcext:value-type="float">
            <text:p>138921,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7005:409</text:p>
          </table:table-cell>
          <table:table-cell table:style-name="ce26" office:value-type="float" office:value="231917.49" calcext:value-type="float">
            <text:p>231917,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7:0102021:1896</text:p>
          </table:table-cell>
          <table:table-cell table:style-name="ce26" office:value-type="float" office:value="650109.85" calcext:value-type="float">
            <text:p>650109,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8:0118042:356</text:p>
          </table:table-cell>
          <table:table-cell table:style-name="ce26" office:value-type="float" office:value="1208975.2" calcext:value-type="float">
            <text:p>1208975,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108002:594</text:p>
          </table:table-cell>
          <table:table-cell table:style-name="ce26" office:value-type="float" office:value="187196.86" calcext:value-type="float">
            <text:p>187196,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201002:1867</text:p>
          </table:table-cell>
          <table:table-cell table:style-name="ce26" office:value-type="float" office:value="478619.57" calcext:value-type="float">
            <text:p>478619,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201004:1483</text:p>
          </table:table-cell>
          <table:table-cell table:style-name="ce26" office:value-type="float" office:value="895908.42" calcext:value-type="float">
            <text:p>895908,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301002:167</text:p>
          </table:table-cell>
          <table:table-cell table:style-name="ce26" office:value-type="float" office:value="155265.4" calcext:value-type="float">
            <text:p>155265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301015:157</text:p>
          </table:table-cell>
          <table:table-cell table:style-name="ce26" office:value-type="float" office:value="140964.65" calcext:value-type="float">
            <text:p>140964,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301015:159</text:p>
          </table:table-cell>
          <table:table-cell table:style-name="ce26" office:value-type="float" office:value="147093.55" calcext:value-type="float">
            <text:p>147093,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1101005:4</text:p>
          </table:table-cell>
          <table:table-cell table:style-name="ce26" office:value-type="float" office:value="2296933.13" calcext:value-type="float">
            <text:p>2296933,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000000:3288</text:p>
          </table:table-cell>
          <table:table-cell table:style-name="ce26" office:value-type="float" office:value="31219.58" calcext:value-type="float">
            <text:p>31219,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3006:284</text:p>
          </table:table-cell>
          <table:table-cell table:style-name="ce26" office:value-type="float" office:value="138593.32" calcext:value-type="float">
            <text:p>138593,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3006:296</text:p>
          </table:table-cell>
          <table:table-cell table:style-name="ce26" office:value-type="float" office:value="12336163.88" calcext:value-type="float">
            <text:p>12336163,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12:365</text:p>
          </table:table-cell>
          <table:table-cell table:style-name="ce26" office:value-type="float" office:value="711092.25" calcext:value-type="float">
            <text:p>711092,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9024:67</text:p>
          </table:table-cell>
          <table:table-cell table:style-name="ce26" office:value-type="float" office:value="187159.48" calcext:value-type="float">
            <text:p>187159,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208018:251</text:p>
          </table:table-cell>
          <table:table-cell table:style-name="ce26" office:value-type="float" office:value="114728.14" calcext:value-type="float">
            <text:p>114728,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501006:949</text:p>
          </table:table-cell>
          <table:table-cell table:style-name="ce26" office:value-type="float" office:value="6401592.69" calcext:value-type="float">
            <text:p>6401592,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501020:704</text:p>
          </table:table-cell>
          <table:table-cell table:style-name="ce26" office:value-type="float" office:value="336995.83" calcext:value-type="float">
            <text:p>336995,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701006:400</text:p>
          </table:table-cell>
          <table:table-cell table:style-name="ce26" office:value-type="float" office:value="36399.2" calcext:value-type="float">
            <text:p>36399,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701011:72</text:p>
          </table:table-cell>
          <table:table-cell table:style-name="ce26" office:value-type="float" office:value="218584.16" calcext:value-type="float">
            <text:p>218584,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804003:169</text:p>
          </table:table-cell>
          <table:table-cell table:style-name="ce26" office:value-type="float" office:value="677583.86" calcext:value-type="float">
            <text:p>677583,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2:0101001:2198</text:p>
          </table:table-cell>
          <table:table-cell table:style-name="ce26" office:value-type="float" office:value="1454803.47" calcext:value-type="float">
            <text:p>1454803,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2:0101001:2269</text:p>
          </table:table-cell>
          <table:table-cell table:style-name="ce26" office:value-type="float" office:value="674758.76" calcext:value-type="float">
            <text:p>674758,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2:0101009:127</text:p>
          </table:table-cell>
          <table:table-cell table:style-name="ce26" office:value-type="float" office:value="1051459.06" calcext:value-type="float">
            <text:p>1051459,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2:0601001:1635</text:p>
          </table:table-cell>
          <table:table-cell table:style-name="ce26" office:value-type="float" office:value="313598.52" calcext:value-type="float">
            <text:p>313598,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2:0601001:1787</text:p>
          </table:table-cell>
          <table:table-cell table:style-name="ce26" office:value-type="float" office:value="369525.39" calcext:value-type="float">
            <text:p>369525,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2:0601001:2005</text:p>
          </table:table-cell>
          <table:table-cell table:style-name="ce26" office:value-type="float" office:value="351209.79" calcext:value-type="float">
            <text:p>351209,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401004:3678</text:p>
          </table:table-cell>
          <table:table-cell table:style-name="ce26" office:value-type="float" office:value="503903.8" calcext:value-type="float">
            <text:p>503903,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000000:3995</text:p>
          </table:table-cell>
          <table:table-cell table:style-name="ce26" office:value-type="float" office:value="4265275.86" calcext:value-type="float">
            <text:p>4265275,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000000:4065</text:p>
          </table:table-cell>
          <table:table-cell table:style-name="ce26" office:value-type="float" office:value="1521139.75" calcext:value-type="float">
            <text:p>1521139,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23:880</text:p>
          </table:table-cell>
          <table:table-cell table:style-name="ce26" office:value-type="float" office:value="1775122.18" calcext:value-type="float">
            <text:p>1775122,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68:1492</text:p>
          </table:table-cell>
          <table:table-cell table:style-name="ce26" office:value-type="float" office:value="246381.58" calcext:value-type="float">
            <text:p>246381,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39:809</text:p>
          </table:table-cell>
          <table:table-cell table:style-name="ce26" office:value-type="float" office:value="1279195.33" calcext:value-type="float">
            <text:p>1279195,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401055:14200</text:p>
          </table:table-cell>
          <table:table-cell table:style-name="ce26" office:value-type="float" office:value="369674.6" calcext:value-type="float">
            <text:p>369674,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401055:14201</text:p>
          </table:table-cell>
          <table:table-cell table:style-name="ce26" office:value-type="float" office:value="479790.44" calcext:value-type="float">
            <text:p>479790,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401074:718</text:p>
          </table:table-cell>
          <table:table-cell table:style-name="ce26" office:value-type="float" office:value="3028557.58" calcext:value-type="float">
            <text:p>3028557,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2:9082</text:p>
          </table:table-cell>
          <table:table-cell table:style-name="ce26" office:value-type="float" office:value="13049383.06" calcext:value-type="float">
            <text:p>13049383,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601006:1674</text:p>
          </table:table-cell>
          <table:table-cell table:style-name="ce26" office:value-type="float" office:value="5638307.64" calcext:value-type="float">
            <text:p>5638307,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1001:2116</text:p>
          </table:table-cell>
          <table:table-cell table:style-name="ce26" office:value-type="float" office:value="345420.89" calcext:value-type="float">
            <text:p>345420,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5:0101001:2117</text:p>
          </table:table-cell>
          <table:table-cell table:style-name="ce26" office:value-type="float" office:value="240961.67" calcext:value-type="float">
            <text:p>240961,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109004:3511</text:p>
          </table:table-cell>
          <table:table-cell table:style-name="ce26" office:value-type="float" office:value="107002.23" calcext:value-type="float">
            <text:p>107002,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000000:1278</text:p>
          </table:table-cell>
          <table:table-cell table:style-name="ce26" office:value-type="float" office:value="13891983.44" calcext:value-type="float">
            <text:p>13891983,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201003:12979</text:p>
          </table:table-cell>
          <table:table-cell table:style-name="ce26" office:value-type="float" office:value="307296.03" calcext:value-type="float">
            <text:p>307296,0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201003:13583</text:p>
          </table:table-cell>
          <table:table-cell table:style-name="ce26" office:value-type="float" office:value="376157.9" calcext:value-type="float">
            <text:p>376157,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201003:13912</text:p>
          </table:table-cell>
          <table:table-cell table:style-name="ce26" office:value-type="float" office:value="394505.17" calcext:value-type="float">
            <text:p>394505,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201003:7515</text:p>
          </table:table-cell>
          <table:table-cell table:style-name="ce26" office:value-type="float" office:value="430214.43" calcext:value-type="float">
            <text:p>430214,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202001:2634</text:p>
          </table:table-cell>
          <table:table-cell table:style-name="ce26" office:value-type="float" office:value="380213.1" calcext:value-type="float">
            <text:p>380213,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301001:25113</text:p>
          </table:table-cell>
          <table:table-cell table:style-name="ce26" office:value-type="float" office:value="433266.59" calcext:value-type="float">
            <text:p>433266,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301001:29246</text:p>
          </table:table-cell>
          <table:table-cell table:style-name="ce26" office:value-type="float" office:value="314880.4" calcext:value-type="float">
            <text:p>314880,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301002:5793</text:p>
          </table:table-cell>
          <table:table-cell table:style-name="ce26" office:value-type="float" office:value="418800.17" calcext:value-type="float">
            <text:p>418800,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401004:8609</text:p>
          </table:table-cell>
          <table:table-cell table:style-name="ce26" office:value-type="float" office:value="221071.01" calcext:value-type="float">
            <text:p>221071,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401004:8625</text:p>
          </table:table-cell>
          <table:table-cell table:style-name="ce26" office:value-type="float" office:value="329730.35" calcext:value-type="float">
            <text:p>329730,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401004:8943</text:p>
          </table:table-cell>
          <table:table-cell table:style-name="ce26" office:value-type="float" office:value="346302.97" calcext:value-type="float">
            <text:p>346302,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401005:5170</text:p>
          </table:table-cell>
          <table:table-cell table:style-name="ce26" office:value-type="float" office:value="1534102.71" calcext:value-type="float">
            <text:p>1534102,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4005:1673</text:p>
          </table:table-cell>
          <table:table-cell table:style-name="ce26" office:value-type="float" office:value="2409527.48" calcext:value-type="float">
            <text:p>2409527,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207001:229</text:p>
          </table:table-cell>
          <table:table-cell table:style-name="ce26" office:value-type="float" office:value="8411438.08" calcext:value-type="float">
            <text:p>8411438,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1901008:150</text:p>
          </table:table-cell>
          <table:table-cell table:style-name="ce26" office:value-type="float" office:value="666687.61" calcext:value-type="float">
            <text:p>666687,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9:0101012:2221</text:p>
          </table:table-cell>
          <table:table-cell table:style-name="ce26" office:value-type="float" office:value="248572.73" calcext:value-type="float">
            <text:p>248572,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1019:1491</text:p>
          </table:table-cell>
          <table:table-cell table:style-name="ce26" office:value-type="float" office:value="473750.75" calcext:value-type="float">
            <text:p>473750,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9:0301001:1202</text:p>
          </table:table-cell>
          <table:table-cell table:style-name="ce26" office:value-type="float" office:value="577734.63" calcext:value-type="float">
            <text:p>577734,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2947</text:p>
          </table:table-cell>
          <table:table-cell table:style-name="ce26" office:value-type="float" office:value="147899.88" calcext:value-type="float">
            <text:p>147899,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3006:455</text:p>
          </table:table-cell>
          <table:table-cell table:style-name="ce26" office:value-type="float" office:value="203681.11" calcext:value-type="float">
            <text:p>203681,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3007:280</text:p>
          </table:table-cell>
          <table:table-cell table:style-name="ce26" office:value-type="float" office:value="458935.27" calcext:value-type="float">
            <text:p>458935,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205002:439</text:p>
          </table:table-cell>
          <table:table-cell table:style-name="ce26" office:value-type="float" office:value="539696.71" calcext:value-type="float">
            <text:p>539696,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219013:203</text:p>
          </table:table-cell>
          <table:table-cell table:style-name="ce26" office:value-type="float" office:value="506655.57" calcext:value-type="float">
            <text:p>506655,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223002:82</text:p>
          </table:table-cell>
          <table:table-cell table:style-name="ce26" office:value-type="float" office:value="195510.37" calcext:value-type="float">
            <text:p>195510,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225020:133</text:p>
          </table:table-cell>
          <table:table-cell table:style-name="ce26" office:value-type="float" office:value="1276393.02" calcext:value-type="float">
            <text:p>1276393,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27012:554</text:p>
          </table:table-cell>
          <table:table-cell table:style-name="ce26" office:value-type="float" office:value="1423336.77" calcext:value-type="float">
            <text:p>1423336,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301004:2562</text:p>
          </table:table-cell>
          <table:table-cell table:style-name="ce26" office:value-type="float" office:value="497272.05" calcext:value-type="float">
            <text:p>497272,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409001:4817</text:p>
          </table:table-cell>
          <table:table-cell table:style-name="ce26" office:value-type="float" office:value="149739.32" calcext:value-type="float">
            <text:p>149739,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409001:4821</text:p>
          </table:table-cell>
          <table:table-cell table:style-name="ce26" office:value-type="float" office:value="141202.36" calcext:value-type="float">
            <text:p>141202,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412016:5288</text:p>
          </table:table-cell>
          <table:table-cell table:style-name="ce26" office:value-type="float" office:value="183970.1" calcext:value-type="float">
            <text:p>183970,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416021:345</text:p>
          </table:table-cell>
          <table:table-cell table:style-name="ce26" office:value-type="float" office:value="545471.92" calcext:value-type="float">
            <text:p>545471,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502007:383</text:p>
          </table:table-cell>
          <table:table-cell table:style-name="ce26" office:value-type="float" office:value="2103322.51" calcext:value-type="float">
            <text:p>2103322,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505008:546</text:p>
          </table:table-cell>
          <table:table-cell table:style-name="ce26" office:value-type="float" office:value="1911556.95" calcext:value-type="float">
            <text:p>1911556,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506005:325</text:p>
          </table:table-cell>
          <table:table-cell table:style-name="ce26" office:value-type="float" office:value="854473.46" calcext:value-type="float">
            <text:p>854473,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23006:510</text:p>
          </table:table-cell>
          <table:table-cell table:style-name="ce26" office:value-type="float" office:value="332173.41" calcext:value-type="float">
            <text:p>332173,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1015:11584</text:p>
          </table:table-cell>
          <table:table-cell table:style-name="ce26" office:value-type="float" office:value="340936.85" calcext:value-type="float">
            <text:p>340936,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2005:15053</text:p>
          </table:table-cell>
          <table:table-cell table:style-name="ce26" office:value-type="float" office:value="11627.52" calcext:value-type="float">
            <text:p>11627,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2008:7418</text:p>
          </table:table-cell>
          <table:table-cell table:style-name="ce26" office:value-type="float" office:value="449454.1" calcext:value-type="float">
            <text:p>449454,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2008:8230</text:p>
          </table:table-cell>
          <table:table-cell table:style-name="ce26" office:value-type="float" office:value="1427158.66" calcext:value-type="float">
            <text:p>1427158,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09:2189</text:p>
          </table:table-cell>
          <table:table-cell table:style-name="ce26" office:value-type="float" office:value="810100.55" calcext:value-type="float">
            <text:p>810100,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11:2567</text:p>
          </table:table-cell>
          <table:table-cell table:style-name="ce26" office:value-type="float" office:value="1687179.95" calcext:value-type="float">
            <text:p>1687179,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2:3789</text:p>
          </table:table-cell>
          <table:table-cell table:style-name="ce26" office:value-type="float" office:value="893352.42" calcext:value-type="float">
            <text:p>893352,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4:0112018:51</text:p>
          </table:table-cell>
          <table:table-cell table:style-name="ce26" office:value-type="float" office:value="344154.72" calcext:value-type="float">
            <text:p>344154,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5:0101005:333</text:p>
          </table:table-cell>
          <table:table-cell table:style-name="ce26" office:value-type="float" office:value="2777307.44" calcext:value-type="float">
            <text:p>2777307,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5:0101005:334</text:p>
          </table:table-cell>
          <table:table-cell table:style-name="ce26" office:value-type="float" office:value="2655153.95" calcext:value-type="float">
            <text:p>2655153,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5:0101017:274</text:p>
          </table:table-cell>
          <table:table-cell table:style-name="ce26" office:value-type="float" office:value="1308455.33" calcext:value-type="float">
            <text:p>1308455,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5:0101017:294</text:p>
          </table:table-cell>
          <table:table-cell table:style-name="ce26" office:value-type="float" office:value="1351949.69" calcext:value-type="float">
            <text:p>1351949,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5:0102038:169</text:p>
          </table:table-cell>
          <table:table-cell table:style-name="ce26" office:value-type="float" office:value="310584.25" calcext:value-type="float">
            <text:p>310584,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5:0107028:1435</text:p>
          </table:table-cell>
          <table:table-cell table:style-name="ce26" office:value-type="float" office:value="72060.36" calcext:value-type="float">
            <text:p>72060,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5:0107028:1585</text:p>
          </table:table-cell>
          <table:table-cell table:style-name="ce26" office:value-type="float" office:value="70275.59" calcext:value-type="float">
            <text:p>70275,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5:0107028:1642</text:p>
          </table:table-cell>
          <table:table-cell table:style-name="ce26" office:value-type="float" office:value="103849.68" calcext:value-type="float">
            <text:p>103849,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101003:16040</text:p>
          </table:table-cell>
          <table:table-cell table:style-name="ce26" office:value-type="float" office:value="98588.46" calcext:value-type="float">
            <text:p>98588,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102001:20946</text:p>
          </table:table-cell>
          <table:table-cell table:style-name="ce26" office:value-type="float" office:value="835502.1" calcext:value-type="float">
            <text:p>835502,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7:0102002:6088</text:p>
          </table:table-cell>
          <table:table-cell table:style-name="ce26" office:value-type="float" office:value="332526.65" calcext:value-type="float">
            <text:p>332526,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7:0102002:6582</text:p>
          </table:table-cell>
          <table:table-cell table:style-name="ce26" office:value-type="float" office:value="1093835.7" calcext:value-type="float">
            <text:p>1093835,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7:0102002:7715</text:p>
          </table:table-cell>
          <table:table-cell table:style-name="ce26" office:value-type="float" office:value="1729025.99" calcext:value-type="float">
            <text:p>1729025,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7:0103003:6819</text:p>
          </table:table-cell>
          <table:table-cell table:style-name="ce26" office:value-type="float" office:value="150774.9" calcext:value-type="float">
            <text:p>150774,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2001:4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8001:13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7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19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13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1001:4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3003:3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39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5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45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5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46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6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46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46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46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46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46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46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46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46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46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46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46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46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9001:46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9001:46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46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9001:46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46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9001:55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9001:55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9001:55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9001:55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9001:55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9001:60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9001:60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9001:61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62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9001:63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9001:63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9001:78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9001:78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9001:78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9001:78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9001:78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9001:78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9001:79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80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82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9001:82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84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15008:10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000000:34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000000:34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000000:34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000000:34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000000:34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501001:9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901001:20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904001:8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933001: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000000:9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303002:23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303002:23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08006:6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05:1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05:1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05:1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05:1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05:1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05:1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05:1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05:3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06:1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06:2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09:3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18:1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18:3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18:5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18:5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29:1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30:1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31:1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31:1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32:1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32:2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32:2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000000:6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4005:4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4006: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5002:31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5002:31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2:12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2:12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2:3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2:3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2:3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2:4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2:4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2:4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2:4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2:7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2:7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2:7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2:8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2:8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2:8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2:8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2:8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2:8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2:8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2:9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2:9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3003:29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3:29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3:34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3006:10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3006:10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3006:10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06:6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06:6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3006:6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8002:4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8004:7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8004:7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8004:7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8004:7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8004:7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8004:7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8004:7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8004:7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8004:7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8004:7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8004:7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8004:7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8:0000000:3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8:0000000:3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8:0000000:3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3001:3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3015:9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2029: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2029: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2029: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2029: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2029: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2029: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2029: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2029: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2029: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2029: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2029: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2029: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2029: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2029: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2029: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2029: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2029: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2029: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2029: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2029: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2029: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2029: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2029: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2029: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603044: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2:0000000:5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2:0101001:51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2:0102003:47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2:0102009:11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2:0102009:23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2:0102009:23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2:0102009:4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2:0601001:118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000000:27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1:1639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1:165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1:34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15:49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19:13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26:22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34:27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39:12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39:9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42:35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66:7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69:7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02:39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06:114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09:23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301008:1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301011:68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301013:10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13:33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401014:21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14:64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14:64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37:1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47:6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55:119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02:11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2:88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501002:92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501005:10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501006:30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06:30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08:5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8:5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8:9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601008:44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5:0101001:9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5:0109004:1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5:0110008:2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5:0201004:4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101001:417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102001:64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301001:69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1003:23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1003:24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4002:10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8:0703007:1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8:1001025:1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8:1002017:18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8:1202001:9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9:0102002:23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000000:38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000000:56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000000:56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000000:56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000000:58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000000:58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000000:58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101001:100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101001:103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101001:103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101001:109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101001:111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101001:112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101001:118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101001:119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101001:124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101001:126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101001:128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101001:134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101001:136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101001:136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101001:137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101001:139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101001:140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101001:1421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101001:19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101001:19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101001:22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101001:23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101001:274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101001:28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101001:28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101001:34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101001:34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101001:35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101001:42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101001:44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101001:52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101001:53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101001:55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101001:58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101001:60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101001:60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101001:60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101001:61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101001:67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101001:69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101001:75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101001:77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101001:78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101001:81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101001:85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101001:859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101001:89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101001:96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101001:96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101009:1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102004:1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102004:1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102004:2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207049:145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207049:14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207049:14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207049:146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207049:14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07049:14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07049:14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07049:14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07049:14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07049:14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12062:6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25024:1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25027:2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1004:23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301014:10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301014:10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301014:10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301014:10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301014:10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301014:10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301014:1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301014:10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301014:10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301014:10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301014:10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301014:10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301014:10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301014:11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301014:11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1014:11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1014:11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1014:11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1014:11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1014:11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1014:11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1014:11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1014:11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14:11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14:11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1014:11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1014:11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1014:12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1014:12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301014:12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301014:12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301014:12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301014:12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1014:12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14:12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1014:12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1014:126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1014:12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1014:12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301014:12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301014:12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301014:13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1014:13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1014:131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1014:13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1014:13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1014:13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1014:13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1014:13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1014:13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14:13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14:13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14:13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14:13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14:13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14:14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1014:14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1014:14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1014:15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1014:15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14:15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14:15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14:15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1014:15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1014:15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1014:15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1014:15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1014:15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1014:15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1014:17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1014:17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1014:17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1014:17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1014:17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14:18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14:18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14:18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14:18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1014:18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14:18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14:19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1014:6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1014:6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1014:6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1014:6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1014:6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1014:6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1014:6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1014:6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1014:6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301014:6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301014:6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301014:67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301014:67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301014:67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301014:6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301014:67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301014:67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301014:6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301014:68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1014:6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1014:68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14:68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14:7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1014:7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14:7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14:71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1014:71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1014:7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14:7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14:7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14:7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14:7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14:7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14:7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14:7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14:7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14:73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14:7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14:7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14:7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14:76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14:7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14:8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14:9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14:9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1014:92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1014:9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1014:9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1014:9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1014:9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1014:9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1014:94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1014:94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1014:99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2056:4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2071:28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2071:290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302071:303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302071:31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3010:2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409001:41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409001:41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412010:1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412010:52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412010:5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412010:52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412010:5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412010:52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413006:14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431001: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505020:6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507025:14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507025:143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507025:3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602053:349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1:0102049:12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1:0107029:2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1:0107036:3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1:0108022: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1:0108022: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1:0112031:15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1:0404013: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1004:65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19:21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19:291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2004:24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2004:284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2005:1324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2007:32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3013:169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3013:331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3013:51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3016:76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3018:7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3:0102012:3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3:0102016:3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4:0000000:4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4:0000000:7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4:0000000:7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4:0101001:10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4:0104028:1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4:0104028:1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4:0105002:1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4:0112005:4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4:0113012:13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4:0113012:13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1001:6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1001:91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1001:9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2002:24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3004:11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6026:21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6033:113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7025:17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7027:49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7027:577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7027:578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7028:13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7028:140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7028:14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7028:148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7028:155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7028:157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28:16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7028:17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7028:182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7028:185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7028:208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000000:4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1003:105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1003:133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1003:89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1003:90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1003:916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1004:77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1190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2321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288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2001:289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2001:289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377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840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2002:100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2002:184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2002:192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2002:19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3001:118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3001:145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3001:176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3001:177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3001:1778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3001:1779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3001:177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103001:1779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103001:1779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103001:1779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103001:1779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103001:1783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103001:1783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103001:1783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103001:178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103001:1784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103001:178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103001:1785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103001:1785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6:0103001:1785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6:0103001:1785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103001:178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103001:178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103001:1790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6:0103001:1790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6:0103001:1790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6:0103001:1794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6:0103001:1795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6:0103001:1795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6:0103001:17960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6:0103001:1796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103001:17967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103001:1796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3001:1804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3001:1806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201003:3691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202001:101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202001:2186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7:0102002:5564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7:0103001:2483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8:0101002:15429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9:0102003:228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9:0401001:432</text:p>
          </table:table-cell>
          <table:table-cell table:style-name="ce28" office:value-type="date" office:date-value="2025-06-04" calcext:value-type="date">
            <text:p>04.06.2025</text:p>
          </table:table-cell>
          <table:table-cell table:style-name="ce28" office:value-type="date" office:date-value="2025-06-03" calcext:value-type="date">
            <text:p>03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C0CBE5F2CA75EC9132E32C126211EA4BEAF289C3BB8801711CFA6FA0B8B909F18AAB7A059D579DD93776D096FEF7BFD02C2D58F9282BCC43751A01BAA53CFE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1T12:12:55.431000000</dc:date>
    <meta:editing-cycles>28</meta:editing-cycles>
    <meta:editing-duration>PT1H12M10S</meta:editing-duration>
    <meta:document-statistic meta:table-count="2" meta:cell-count="3239" meta:object-count="0"/>
  </office:meta>
</office:document-meta>
</file>