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4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63</text:p>
          </table:table-cell>
          <table:table-cell table:style-name="ce5" table:number-columns-repeated="2"/>
          <table:table-cell table:style-name="ce6" office:value-type="date" office:date-value="2025-06-11" calcext:value-type="date">
            <text:p>11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1" calcext:value-type="float">
            <text:p>16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7" calcext:value-type="float">
            <text:p>29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10015:3273</text:p>
          </table:table-cell>
          <table:table-cell table:style-name="ce27" office:value-type="float" office:value="10419.6" calcext:value-type="float">
            <text:p>10419,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20:166</text:p>
          </table:table-cell>
          <table:table-cell table:style-name="ce27" office:value-type="float" office:value="72085.59" calcext:value-type="float">
            <text:p>72085,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102006:10</text:p>
          </table:table-cell>
          <table:table-cell table:style-name="ce27" office:value-type="float" office:value="145418.72" calcext:value-type="float">
            <text:p>145418,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1009:223</text:p>
          </table:table-cell>
          <table:table-cell table:style-name="ce27" office:value-type="float" office:value="92576.68" calcext:value-type="float">
            <text:p>92576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12001:464</text:p>
          </table:table-cell>
          <table:table-cell table:style-name="ce27" office:value-type="float" office:value="270642.86" calcext:value-type="float">
            <text:p>270642,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02001:729</text:p>
          </table:table-cell>
          <table:table-cell table:style-name="ce27" office:value-type="float" office:value="187890" calcext:value-type="float">
            <text:p>1878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05002:1413</text:p>
          </table:table-cell>
          <table:table-cell table:style-name="ce27" office:value-type="float" office:value="66616.98" calcext:value-type="float">
            <text:p>66616,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24009:136</text:p>
          </table:table-cell>
          <table:table-cell table:style-name="ce27" office:value-type="float" office:value="71208" calcext:value-type="float">
            <text:p>712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31001:219</text:p>
          </table:table-cell>
          <table:table-cell table:style-name="ce27" office:value-type="float" office:value="1337896.2" calcext:value-type="float">
            <text:p>1337896,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31001:270</text:p>
          </table:table-cell>
          <table:table-cell table:style-name="ce27" office:value-type="float" office:value="123947.92" calcext:value-type="float">
            <text:p>123947,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32001:30</text:p>
          </table:table-cell>
          <table:table-cell table:style-name="ce27" office:value-type="float" office:value="1434488.88" calcext:value-type="float">
            <text:p>1434488,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33001:2</text:p>
          </table:table-cell>
          <table:table-cell table:style-name="ce27" office:value-type="float" office:value="290759.7" calcext:value-type="float">
            <text:p>290759,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52001:6494</text:p>
          </table:table-cell>
          <table:table-cell table:style-name="ce27" office:value-type="float" office:value="149982" calcext:value-type="float">
            <text:p>1499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9001:2839</text:p>
          </table:table-cell>
          <table:table-cell table:style-name="ce27" office:value-type="float" office:value="173354.84" calcext:value-type="float">
            <text:p>173354,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9001:2840</text:p>
          </table:table-cell>
          <table:table-cell table:style-name="ce27" office:value-type="float" office:value="140004.81" calcext:value-type="float">
            <text:p>140004,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5:0109001:479</text:p>
          </table:table-cell>
          <table:table-cell table:style-name="ce27" office:value-type="float" office:value="273133.8" calcext:value-type="float">
            <text:p>273133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5:0109001:9870</text:p>
          </table:table-cell>
          <table:table-cell table:style-name="ce27" office:value-type="float" office:value="125956.56" calcext:value-type="float">
            <text:p>125956,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9001:9871</text:p>
          </table:table-cell>
          <table:table-cell table:style-name="ce27" office:value-type="float" office:value="256411.24" calcext:value-type="float">
            <text:p>256411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9001:9872</text:p>
          </table:table-cell>
          <table:table-cell table:style-name="ce27" office:value-type="float" office:value="135165.28" calcext:value-type="float">
            <text:p>135165,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9873</text:p>
          </table:table-cell>
          <table:table-cell table:style-name="ce27" office:value-type="float" office:value="123927.52" calcext:value-type="float">
            <text:p>123927,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5001:880</text:p>
          </table:table-cell>
          <table:table-cell table:style-name="ce27" office:value-type="float" office:value="577460.8" calcext:value-type="float">
            <text:p>577460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5006:33</text:p>
          </table:table-cell>
          <table:table-cell table:style-name="ce27" office:value-type="float" office:value="30430.05" calcext:value-type="float">
            <text:p>30430,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6002:994</text:p>
          </table:table-cell>
          <table:table-cell table:style-name="ce27" office:value-type="float" office:value="267872" calcext:value-type="float">
            <text:p>2678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7:0105003:1072</text:p>
          </table:table-cell>
          <table:table-cell table:style-name="ce27" office:value-type="float" office:value="135367.84" calcext:value-type="float">
            <text:p>135367,8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7:0105003:620</text:p>
          </table:table-cell>
          <table:table-cell table:style-name="ce27" office:value-type="float" office:value="33132" calcext:value-type="float">
            <text:p>331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5003:621</text:p>
          </table:table-cell>
          <table:table-cell table:style-name="ce27" office:value-type="float" office:value="109933.74" calcext:value-type="float">
            <text:p>109933,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1511</text:p>
          </table:table-cell>
          <table:table-cell table:style-name="ce27" office:value-type="float" office:value="1397634109.8" calcext:value-type="float">
            <text:p>1397634109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4973</text:p>
          </table:table-cell>
          <table:table-cell table:style-name="ce27" office:value-type="float" office:value="24996" calcext:value-type="float">
            <text:p>249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03001:448</text:p>
          </table:table-cell>
          <table:table-cell table:style-name="ce27" office:value-type="float" office:value="10828762.25" calcext:value-type="float">
            <text:p>10828762,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26001:735</text:p>
          </table:table-cell>
          <table:table-cell table:style-name="ce27" office:value-type="float" office:value="58603.96" calcext:value-type="float">
            <text:p>58603,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201001:2985</text:p>
          </table:table-cell>
          <table:table-cell table:style-name="ce27" office:value-type="float" office:value="22349.7" calcext:value-type="float">
            <text:p>22349,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521001:313</text:p>
          </table:table-cell>
          <table:table-cell table:style-name="ce27" office:value-type="float" office:value="77023.7" calcext:value-type="float">
            <text:p>77023,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716001:427</text:p>
          </table:table-cell>
          <table:table-cell table:style-name="ce27" office:value-type="float" office:value="20221472.16" calcext:value-type="float">
            <text:p>20221472,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823001:131</text:p>
          </table:table-cell>
          <table:table-cell table:style-name="ce27" office:value-type="float" office:value="59414.04" calcext:value-type="float">
            <text:p>59414,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000000:1560</text:p>
          </table:table-cell>
          <table:table-cell table:style-name="ce27" office:value-type="float" office:value="37400" calcext:value-type="float">
            <text:p>374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000000:166</text:p>
          </table:table-cell>
          <table:table-cell table:style-name="ce27" office:value-type="float" office:value="68679569.04" calcext:value-type="float">
            <text:p>68679569,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3008:182</text:p>
          </table:table-cell>
          <table:table-cell table:style-name="ce27" office:value-type="float" office:value="30755681.64" calcext:value-type="float">
            <text:p>30755681,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3009:52</text:p>
          </table:table-cell>
          <table:table-cell table:style-name="ce27" office:value-type="float" office:value="37657239.12" calcext:value-type="float">
            <text:p>37657239,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5003:601</text:p>
          </table:table-cell>
          <table:table-cell table:style-name="ce27" office:value-type="float" office:value="81009.72" calcext:value-type="float">
            <text:p>81009,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5003:602</text:p>
          </table:table-cell>
          <table:table-cell table:style-name="ce27" office:value-type="float" office:value="38603.62" calcext:value-type="float">
            <text:p>38603,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07003:569</text:p>
          </table:table-cell>
          <table:table-cell table:style-name="ce27" office:value-type="float" office:value="9101295.54" calcext:value-type="float">
            <text:p>9101295,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107007:1389</text:p>
          </table:table-cell>
          <table:table-cell table:style-name="ce27" office:value-type="float" office:value="22516191.54" calcext:value-type="float">
            <text:p>22516191,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7007:2012</text:p>
          </table:table-cell>
          <table:table-cell table:style-name="ce27" office:value-type="float" office:value="6780620.16" calcext:value-type="float">
            <text:p>6780620,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07007:2089</text:p>
          </table:table-cell>
          <table:table-cell table:style-name="ce27" office:value-type="float" office:value="343106798.94" calcext:value-type="float">
            <text:p>343106798,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107007:2094</text:p>
          </table:table-cell>
          <table:table-cell table:style-name="ce27" office:value-type="float" office:value="2041198.38" calcext:value-type="float">
            <text:p>2041198,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107007:2096</text:p>
          </table:table-cell>
          <table:table-cell table:style-name="ce27" office:value-type="float" office:value="17967830.4" calcext:value-type="float">
            <text:p>17967830,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107007:2097</text:p>
          </table:table-cell>
          <table:table-cell table:style-name="ce27" office:value-type="float" office:value="45165007.62" calcext:value-type="float">
            <text:p>45165007,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7007:2100</text:p>
          </table:table-cell>
          <table:table-cell table:style-name="ce27" office:value-type="float" office:value="443098.08" calcext:value-type="float">
            <text:p>443098,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07008:205</text:p>
          </table:table-cell>
          <table:table-cell table:style-name="ce27" office:value-type="float" office:value="130794405.03" calcext:value-type="float">
            <text:p>130794405,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4002:1202</text:p>
          </table:table-cell>
          <table:table-cell table:style-name="ce27" office:value-type="float" office:value="90970.33" calcext:value-type="float">
            <text:p>90970,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304005:2454</text:p>
          </table:table-cell>
          <table:table-cell table:style-name="ce27" office:value-type="float" office:value="75053.66" calcext:value-type="float">
            <text:p>75053,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4010:996</text:p>
          </table:table-cell>
          <table:table-cell table:style-name="ce27" office:value-type="float" office:value="52635.3" calcext:value-type="float">
            <text:p>52635,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1:0103007:172</text:p>
          </table:table-cell>
          <table:table-cell table:style-name="ce27" office:value-type="float" office:value="99356.9" calcext:value-type="float">
            <text:p>99356,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1:0112007:91</text:p>
          </table:table-cell>
          <table:table-cell table:style-name="ce27" office:value-type="float" office:value="217245.76" calcext:value-type="float">
            <text:p>217245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5003:318</text:p>
          </table:table-cell>
          <table:table-cell table:style-name="ce27" office:value-type="float" office:value="110721.77" calcext:value-type="float">
            <text:p>110721,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4006:2</text:p>
          </table:table-cell>
          <table:table-cell table:style-name="ce27" office:value-type="float" office:value="349102" calcext:value-type="float">
            <text:p>3491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5002:3902</text:p>
          </table:table-cell>
          <table:table-cell table:style-name="ce27" office:value-type="float" office:value="64188.83" calcext:value-type="float">
            <text:p>64188,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5002:3903</text:p>
          </table:table-cell>
          <table:table-cell table:style-name="ce27" office:value-type="float" office:value="54499.95" calcext:value-type="float">
            <text:p>54499,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5002:3904</text:p>
          </table:table-cell>
          <table:table-cell table:style-name="ce27" office:value-type="float" office:value="59344.39" calcext:value-type="float">
            <text:p>59344,3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3:0109006:132</text:p>
          </table:table-cell>
          <table:table-cell table:style-name="ce27" office:value-type="float" office:value="176491" calcext:value-type="float">
            <text:p>1764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3:0113002:27</text:p>
          </table:table-cell>
          <table:table-cell table:style-name="ce27" office:value-type="float" office:value="79100.91" calcext:value-type="float">
            <text:p>79100,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16018:88</text:p>
          </table:table-cell>
          <table:table-cell table:style-name="ce27" office:value-type="float" office:value="138340" calcext:value-type="float">
            <text:p>1383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5:0103003:4006</text:p>
          </table:table-cell>
          <table:table-cell table:style-name="ce27" office:value-type="float" office:value="814383.96" calcext:value-type="float">
            <text:p>814383,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5:0103003:4007</text:p>
          </table:table-cell>
          <table:table-cell table:style-name="ce27" office:value-type="float" office:value="350972.18" calcext:value-type="float">
            <text:p>350972,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6:0202003:124</text:p>
          </table:table-cell>
          <table:table-cell table:style-name="ce27" office:value-type="float" office:value="41435" calcext:value-type="float">
            <text:p>4143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8:0111009:82</text:p>
          </table:table-cell>
          <table:table-cell table:style-name="ce27" office:value-type="float" office:value="73116" calcext:value-type="float">
            <text:p>731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12029:11</text:p>
          </table:table-cell>
          <table:table-cell table:style-name="ce27" office:value-type="float" office:value="124437.39" calcext:value-type="float">
            <text:p>124437,3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12029:12</text:p>
          </table:table-cell>
          <table:table-cell table:style-name="ce27" office:value-type="float" office:value="114682.26" calcext:value-type="float">
            <text:p>114682,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12029:13</text:p>
          </table:table-cell>
          <table:table-cell table:style-name="ce27" office:value-type="float" office:value="136095.96" calcext:value-type="float">
            <text:p>136095,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12029:14</text:p>
          </table:table-cell>
          <table:table-cell table:style-name="ce27" office:value-type="float" office:value="127768.41" calcext:value-type="float">
            <text:p>127768,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12029:15</text:p>
          </table:table-cell>
          <table:table-cell table:style-name="ce27" office:value-type="float" office:value="120392.58" calcext:value-type="float">
            <text:p>120392,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2029:16</text:p>
          </table:table-cell>
          <table:table-cell table:style-name="ce27" office:value-type="float" office:value="119202.93" calcext:value-type="float">
            <text:p>119202,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2029:17</text:p>
          </table:table-cell>
          <table:table-cell table:style-name="ce27" office:value-type="float" office:value="162268.26" calcext:value-type="float">
            <text:p>162268,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2029:192</text:p>
          </table:table-cell>
          <table:table-cell table:style-name="ce27" office:value-type="float" office:value="128482.2" calcext:value-type="float">
            <text:p>128482,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12029:193</text:p>
          </table:table-cell>
          <table:table-cell table:style-name="ce27" office:value-type="float" office:value="151561.41" calcext:value-type="float">
            <text:p>151561,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12029:194</text:p>
          </table:table-cell>
          <table:table-cell table:style-name="ce27" office:value-type="float" office:value="63765.24" calcext:value-type="float">
            <text:p>63765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2029:23</text:p>
          </table:table-cell>
          <table:table-cell table:style-name="ce27" office:value-type="float" office:value="192009.51" calcext:value-type="float">
            <text:p>192009,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2029:24</text:p>
          </table:table-cell>
          <table:table-cell table:style-name="ce27" office:value-type="float" office:value="316684.83" calcext:value-type="float">
            <text:p>316684,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12029:25</text:p>
          </table:table-cell>
          <table:table-cell table:style-name="ce27" office:value-type="float" office:value="131099.43" calcext:value-type="float">
            <text:p>131099,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2029:32</text:p>
          </table:table-cell>
          <table:table-cell table:style-name="ce27" office:value-type="float" office:value="5164.38" calcext:value-type="float">
            <text:p>5164,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12029:33</text:p>
          </table:table-cell>
          <table:table-cell table:style-name="ce27" office:value-type="float" office:value="126578.76" calcext:value-type="float">
            <text:p>126578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112029:36</text:p>
          </table:table-cell>
          <table:table-cell table:style-name="ce27" office:value-type="float" office:value="129671.85" calcext:value-type="float">
            <text:p>129671,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112029:37</text:p>
          </table:table-cell>
          <table:table-cell table:style-name="ce27" office:value-type="float" office:value="116347.77" calcext:value-type="float">
            <text:p>116347,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12029:38</text:p>
          </table:table-cell>
          <table:table-cell table:style-name="ce27" office:value-type="float" office:value="112540.89" calcext:value-type="float">
            <text:p>112540,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112029:39</text:p>
          </table:table-cell>
          <table:table-cell table:style-name="ce27" office:value-type="float" office:value="118965" calcext:value-type="float">
            <text:p>11896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112029:40</text:p>
          </table:table-cell>
          <table:table-cell table:style-name="ce27" office:value-type="float" office:value="118727.07" calcext:value-type="float">
            <text:p>118727,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112029:42</text:p>
          </table:table-cell>
          <table:table-cell table:style-name="ce27" office:value-type="float" office:value="184633.68" calcext:value-type="float">
            <text:p>184633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112029:6</text:p>
          </table:table-cell>
          <table:table-cell table:style-name="ce27" office:value-type="float" office:value="123723.6" calcext:value-type="float">
            <text:p>123723,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12029:79</text:p>
          </table:table-cell>
          <table:table-cell table:style-name="ce27" office:value-type="float" office:value="268147.11" calcext:value-type="float">
            <text:p>268147,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12029:8</text:p>
          </table:table-cell>
          <table:table-cell table:style-name="ce27" office:value-type="float" office:value="126102.9" calcext:value-type="float">
            <text:p>126102,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12029:80</text:p>
          </table:table-cell>
          <table:table-cell table:style-name="ce27" office:value-type="float" office:value="390443.13" calcext:value-type="float">
            <text:p>390443,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12029:9</text:p>
          </table:table-cell>
          <table:table-cell table:style-name="ce27" office:value-type="float" office:value="146802.81" calcext:value-type="float">
            <text:p>146802,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403007:16</text:p>
          </table:table-cell>
          <table:table-cell table:style-name="ce27" office:value-type="float" office:value="107012.88" calcext:value-type="float">
            <text:p>107012,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2:0102009:187</text:p>
          </table:table-cell>
          <table:table-cell table:style-name="ce27" office:value-type="float" office:value="166945.24" calcext:value-type="float">
            <text:p>166945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09:389</text:p>
          </table:table-cell>
          <table:table-cell table:style-name="ce27" office:value-type="float" office:value="750036" calcext:value-type="float">
            <text:p>7500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38:5718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50:515</text:p>
          </table:table-cell>
          <table:table-cell table:style-name="ce27" office:value-type="float" office:value="333408" calcext:value-type="float">
            <text:p>3334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55:1324</text:p>
          </table:table-cell>
          <table:table-cell table:style-name="ce27" office:value-type="float" office:value="91476.34" calcext:value-type="float">
            <text:p>91476,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301003:283</text:p>
          </table:table-cell>
          <table:table-cell table:style-name="ce27" office:value-type="float" office:value="68059.74" calcext:value-type="float">
            <text:p>68059,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301009:1902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301016:595</text:p>
          </table:table-cell>
          <table:table-cell table:style-name="ce27" office:value-type="float" office:value="384668.9" calcext:value-type="float">
            <text:p>384668,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38:699</text:p>
          </table:table-cell>
          <table:table-cell table:style-name="ce27" office:value-type="float" office:value="600756" calcext:value-type="float">
            <text:p>6007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401047:266</text:p>
          </table:table-cell>
          <table:table-cell table:style-name="ce27" office:value-type="float" office:value="713599.12" calcext:value-type="float">
            <text:p>713599,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401055:14202</text:p>
          </table:table-cell>
          <table:table-cell table:style-name="ce27" office:value-type="float" office:value="212189.06" calcext:value-type="float">
            <text:p>212189,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501001:320</text:p>
          </table:table-cell>
          <table:table-cell table:style-name="ce27" office:value-type="float" office:value="68320.35" calcext:value-type="float">
            <text:p>68320,3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501002:10174</text:p>
          </table:table-cell>
          <table:table-cell table:style-name="ce27" office:value-type="float" office:value="76624.53" calcext:value-type="float">
            <text:p>76624,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601011:277</text:p>
          </table:table-cell>
          <table:table-cell table:style-name="ce27" office:value-type="float" office:value="286746.48" calcext:value-type="float">
            <text:p>286746,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7016:275</text:p>
          </table:table-cell>
          <table:table-cell table:style-name="ce27" office:value-type="float" office:value="411920.32" calcext:value-type="float">
            <text:p>411920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9002:143</text:p>
          </table:table-cell>
          <table:table-cell table:style-name="ce27" office:value-type="float" office:value="188186.25" calcext:value-type="float">
            <text:p>188186,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11001:74</text:p>
          </table:table-cell>
          <table:table-cell table:style-name="ce27" office:value-type="float" office:value="148072.89" calcext:value-type="float">
            <text:p>148072,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201003:2449</text:p>
          </table:table-cell>
          <table:table-cell table:style-name="ce27" office:value-type="float" office:value="196072.15" calcext:value-type="float">
            <text:p>196072,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301001:1203</text:p>
          </table:table-cell>
          <table:table-cell table:style-name="ce27" office:value-type="float" office:value="294151.76" calcext:value-type="float">
            <text:p>294151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302001:1895</text:p>
          </table:table-cell>
          <table:table-cell table:style-name="ce27" office:value-type="float" office:value="199500" calcext:value-type="float">
            <text:p>1995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401001:1014</text:p>
          </table:table-cell>
          <table:table-cell table:style-name="ce27" office:value-type="float" office:value="487861.59" calcext:value-type="float">
            <text:p>487861,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8:2002001:872</text:p>
          </table:table-cell>
          <table:table-cell table:style-name="ce27" office:value-type="float" office:value="93259.28" calcext:value-type="float">
            <text:p>93259,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9:0103016:1950</text:p>
          </table:table-cell>
          <table:table-cell table:style-name="ce27" office:value-type="float" office:value="49940.48" calcext:value-type="float">
            <text:p>49940,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20333060.26" calcext:value-type="float">
            <text:p>20333060,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000000:6516</text:p>
          </table:table-cell>
          <table:table-cell table:style-name="ce27" office:value-type="float" office:value="411129.73" calcext:value-type="float">
            <text:p>411129,7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103020:1127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3052:1711</text:p>
          </table:table-cell>
          <table:table-cell table:style-name="ce27" office:value-type="float" office:value="173704.08" calcext:value-type="float">
            <text:p>173704,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201014:1142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201017:782</text:p>
          </table:table-cell>
          <table:table-cell table:style-name="ce27" office:value-type="float" office:value="171507.88" calcext:value-type="float">
            <text:p>171507,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210071:1710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219024:47</text:p>
          </table:table-cell>
          <table:table-cell table:style-name="ce27" office:value-type="float" office:value="240906.3" calcext:value-type="float">
            <text:p>240906,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220005:226</text:p>
          </table:table-cell>
          <table:table-cell table:style-name="ce27" office:value-type="float" office:value="165376.44" calcext:value-type="float">
            <text:p>165376,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301014:1064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301014:21</text:p>
          </table:table-cell>
          <table:table-cell table:style-name="ce27" office:value-type="float" office:value="47020498.52" calcext:value-type="float">
            <text:p>47020498,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409001:4818</text:p>
          </table:table-cell>
          <table:table-cell table:style-name="ce27" office:value-type="float" office:value="50704.47" calcext:value-type="float">
            <text:p>50704,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409001:4819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409001:4820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409001:4822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409023:286</text:p>
          </table:table-cell>
          <table:table-cell table:style-name="ce27" office:value-type="float" office:value="450600.8" calcext:value-type="float">
            <text:p>450600,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2022:3667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414025:2113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414025:2114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414051:947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414051:948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1009:773</text:p>
          </table:table-cell>
          <table:table-cell table:style-name="ce27" office:value-type="float" office:value="370758.06" calcext:value-type="float">
            <text:p>370758,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2004:716</text:p>
          </table:table-cell>
          <table:table-cell table:style-name="ce27" office:value-type="float" office:value="219331.62" calcext:value-type="float">
            <text:p>219331,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5004:73</text:p>
          </table:table-cell>
          <table:table-cell table:style-name="ce27" office:value-type="float" office:value="423425.52" calcext:value-type="float">
            <text:p>423425,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505020:872</text:p>
          </table:table-cell>
          <table:table-cell table:style-name="ce27" office:value-type="float" office:value="30959.1" calcext:value-type="float">
            <text:p>30959,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506003:44</text:p>
          </table:table-cell>
          <table:table-cell table:style-name="ce27" office:value-type="float" office:value="469314" calcext:value-type="float">
            <text:p>4693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509001:586</text:p>
          </table:table-cell>
          <table:table-cell table:style-name="ce27" office:value-type="float" office:value="31991.07" calcext:value-type="float">
            <text:p>31991,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522003:342</text:p>
          </table:table-cell>
          <table:table-cell table:style-name="ce27" office:value-type="float" office:value="80552.56" calcext:value-type="float">
            <text:p>80552,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1018:491</text:p>
          </table:table-cell>
          <table:table-cell table:style-name="ce27" office:value-type="float" office:value="235195.68" calcext:value-type="float">
            <text:p>235195,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2003:411</text:p>
          </table:table-cell>
          <table:table-cell table:style-name="ce27" office:value-type="float" office:value="292357.56" calcext:value-type="float">
            <text:p>292357,5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2007:3262</text:p>
          </table:table-cell>
          <table:table-cell table:style-name="ce27" office:value-type="float" office:value="217878" calcext:value-type="float">
            <text:p>2178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2007:3263</text:p>
          </table:table-cell>
          <table:table-cell table:style-name="ce27" office:value-type="float" office:value="302124.16" calcext:value-type="float">
            <text:p>302124,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3016:2207</text:p>
          </table:table-cell>
          <table:table-cell table:style-name="ce27" office:value-type="float" office:value="538677.92" calcext:value-type="float">
            <text:p>538677,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21:841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23:1269</text:p>
          </table:table-cell>
          <table:table-cell table:style-name="ce27" office:value-type="float" office:value="119693.6" calcext:value-type="float">
            <text:p>119693,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3023:1271</text:p>
          </table:table-cell>
          <table:table-cell table:style-name="ce27" office:value-type="float" office:value="115780.54" calcext:value-type="float">
            <text:p>115780,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4:0000000:762</text:p>
          </table:table-cell>
          <table:table-cell table:style-name="ce27" office:value-type="float" office:value="80276.04" calcext:value-type="float">
            <text:p>80276,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4:0101042:605</text:p>
          </table:table-cell>
          <table:table-cell table:style-name="ce27" office:value-type="float" office:value="9371.18" calcext:value-type="float">
            <text:p>9371,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4:0104028:188</text:p>
          </table:table-cell>
          <table:table-cell table:style-name="ce27" office:value-type="float" office:value="3551.28" calcext:value-type="float">
            <text:p>3551,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4:0105002:45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4:0113012:137</text:p>
          </table:table-cell>
          <table:table-cell table:style-name="ce27" office:value-type="float" office:value="5175.36" calcext:value-type="float">
            <text:p>5175,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2002:380</text:p>
          </table:table-cell>
          <table:table-cell table:style-name="ce27" office:value-type="float" office:value="270658.18" calcext:value-type="float">
            <text:p>270658,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2002:381</text:p>
          </table:table-cell>
          <table:table-cell table:style-name="ce27" office:value-type="float" office:value="237487.02" calcext:value-type="float">
            <text:p>237487,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5001:1936</text:p>
          </table:table-cell>
          <table:table-cell table:style-name="ce27" office:value-type="float" office:value="45261.82" calcext:value-type="float">
            <text:p>45261,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9:0402001:12</text:p>
          </table:table-cell>
          <table:table-cell table:style-name="ce27" office:value-type="float" office:value="171289.95" calcext:value-type="float">
            <text:p>171289,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number-columns-repeated="16379"/>
        </table:table-row>
        <table:table-row table:style-name="ro19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10: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4:2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23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10020:1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09: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09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09: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09: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09: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1: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9:5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11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6001:4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6001:4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9001:14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9001:14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1006: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2001:3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4001:10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4001:1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4001:1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4001:63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4001: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1001:30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1001:31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1001:314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1001:31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1001:31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1001:32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1001:8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6001:18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2001: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56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3001:29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3003:2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3003:2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16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9001:82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09014:4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4005:8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5006:14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000000:49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49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326001:2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505002:3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515001: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602001:19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1:27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606001:42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904001:3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905001:14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905001: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911001:34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911001:34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911001:346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1001:34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16001:5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204001:7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302001:24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517001:2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521001:3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407001:2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2508001:12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2601005:1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2627001:37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2711001:58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3703001: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0:0000000:10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0:0103006:3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0:0103006:3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0:0103006:3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0:0103006:3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103006:3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03006:3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3006:3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3006:3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03006:3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03006:3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3006:36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3006:3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03006:3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03006:3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03006:3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103006:37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103006:3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104001:2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105003:5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107007:177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4002:11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304009:13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01015: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01015: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01015: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01015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01016: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01016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01016: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01016:1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01016: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0003:9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5001: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07:1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5:11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5:6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5:6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3003:3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5002:306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5002:34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109006: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104009:5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07001:5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4:0116018:2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4:0116018:2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5:0103002: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5:0103002:2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5:0103002:2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5:0103002:2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5:0103002:2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5:0103002: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03002: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5:0103003:8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5:0107005: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5:0108002:1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5:0108002:15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5:0108002:1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5:0108002:4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8:0108003:1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8:0111009:35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8:0118025: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108002:8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01004:13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000000:31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3006:2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3006:24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12029: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14009:5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208018:5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208023:7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501020:5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701006:2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701006:2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804003: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2:0102009:22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2:0302005:1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4:0101002:15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4:0101002:15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4:0101002:17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4:0101015:112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4:0101034:27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4:0101042:12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4:0101042:131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4:0101054:9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4:0101065:36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4:0101069:4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4:0101069:418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4:0301016:5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4:0401055:120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4:0401055:140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4:0401074:5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4:0501002:47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4:0601006:13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4:0601006:2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601020:35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5:0104001:225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5:0105004:1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5:0108008:2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5:0109004:34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5:0111001:3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6:0000000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6:0000000:12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6:0201002:15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6:0201003:1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6:0201003:5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6:0202001:2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6:0301002:53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6:0401005:9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7:0103003:3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7:0104002:3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7:0104005:4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8:0000000:173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8:0201001:24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8:0701007:1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8:0902001: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8:1901008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8:2002001: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9:0101011:6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9:0101012:104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9:0101021:121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9:0103011:115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9:0401001:1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000000:30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000000:581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000000:69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103006:4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204012:6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204012: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204012: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204022:1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204022: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207052:90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225027:9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303001:11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303001: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303001:32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303001:36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303003:15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303003:17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303003:170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303003:2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303003:46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303003:46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303003:46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303003:48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303003:4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303003: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303003:51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303003:5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303003:5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303003:54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303003:89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303003:89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303003: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303003:93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303010:5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303090:299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303090:299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305080:2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305080:2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305080: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305080:2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409001:474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09001:477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412016:52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412016:528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414025:210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414051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420002:8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432001:14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501001:12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508001:33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523006:3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539001: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602053: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1:0102049: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1:0404021: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2:0102003:3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2:0102005:36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2:0103009:95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3011:240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3012:19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2:0103012:373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3021: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2:0103023:12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4:0101042:47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4:0109002:17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4:0109002:29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4:0109002:30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4:0109002:32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5:0101005:19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5:0101005:1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5:0102002:13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5:0102032:12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5:0106001:1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5:0107001:13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5:0107014:1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5:0107028:103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5:0107028:103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5:0107028:10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5:0107028:10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5:0107028:10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5:0107028:114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5:0107028:1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5:0107028:45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5:0107028:61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5:0107028:62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5:0107028:7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5:0107028:9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6:0101003:354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6:0103001:487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6:0201003:401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6:0201003:7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7:0102002:33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7:0102002:768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7:0103003:6753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8:0101001:5774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8:0101002:1861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8:0101002:2842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8:0101002:8248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9:0402001:6</text:p>
          </table:table-cell>
          <table:table-cell table:style-name="ce29" office:value-type="date" office:date-value="2025-06-04" calcext:value-type="date">
            <text:p>04.06.2025</text:p>
          </table:table-cell>
          <table:table-cell table:style-name="ce29" office:value-type="date" office:date-value="2025-06-03" calcext:value-type="date">
            <text:p>03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3C0CBE5F2CA75EC9132E32C126211EA4BEAF289C3BB8801711CFA6FA0B8B909F18AAB7A059D579DD93776D096FEF7BFD02C2D58F9282BCC43751A01BAA53CFE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0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3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4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2:12:58.2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11T12:13:05.695000000</dc:date>
    <meta:editing-cycles>5</meta:editing-cycles>
    <meta:editing-duration>PT1M59S</meta:editing-duration>
    <meta:document-statistic meta:table-count="2" meta:cell-count="2031" meta:object-count="0"/>
  </office:meta>
</office:document-meta>
</file>