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4</text:p>
          </table:table-cell>
          <table:table-cell table:style-name="ce5" table:number-columns-repeated="2"/>
          <table:table-cell table:style-name="ce6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1" calcext:value-type="float">
            <text:p>171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91" calcext:value-type="float">
            <text:p>49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23</text:p>
          </table:table-cell>
          <table:table-cell table:style-name="ce26" office:value-type="float" office:value="104025.35" calcext:value-type="float">
            <text:p>104025,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150</text:p>
          </table:table-cell>
          <table:table-cell table:style-name="ce26" office:value-type="float" office:value="325773.11" calcext:value-type="float">
            <text:p>325773,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181</text:p>
          </table:table-cell>
          <table:table-cell table:style-name="ce26" office:value-type="float" office:value="1409812.72" calcext:value-type="float">
            <text:p>1409812,7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236</text:p>
          </table:table-cell>
          <table:table-cell table:style-name="ce26" office:value-type="float" office:value="733193.28" calcext:value-type="float">
            <text:p>733193,2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239</text:p>
          </table:table-cell>
          <table:table-cell table:style-name="ce26" office:value-type="float" office:value="743357.99" calcext:value-type="float">
            <text:p>743357,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588</text:p>
          </table:table-cell>
          <table:table-cell table:style-name="ce26" office:value-type="float" office:value="630656.88" calcext:value-type="float">
            <text:p>630656,8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589</text:p>
          </table:table-cell>
          <table:table-cell table:style-name="ce26" office:value-type="float" office:value="230129.06" calcext:value-type="float">
            <text:p>230129,0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191</text:p>
          </table:table-cell>
          <table:table-cell table:style-name="ce26" office:value-type="float" office:value="814851.29" calcext:value-type="float">
            <text:p>814851,2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804</text:p>
          </table:table-cell>
          <table:table-cell table:style-name="ce26" office:value-type="float" office:value="820294.66" calcext:value-type="float">
            <text:p>820294,6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1:2618</text:p>
          </table:table-cell>
          <table:table-cell table:style-name="ce26" office:value-type="float" office:value="45722.66" calcext:value-type="float">
            <text:p>45722,6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101001:78</text:p>
          </table:table-cell>
          <table:table-cell table:style-name="ce26" office:value-type="float" office:value="207389.09" calcext:value-type="float">
            <text:p>207389,0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101001:81</text:p>
          </table:table-cell>
          <table:table-cell table:style-name="ce26" office:value-type="float" office:value="357473.32" calcext:value-type="float">
            <text:p>357473,3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101001:83</text:p>
          </table:table-cell>
          <table:table-cell table:style-name="ce26" office:value-type="float" office:value="519837.16" calcext:value-type="float">
            <text:p>519837,1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4002:1077</text:p>
          </table:table-cell>
          <table:table-cell table:style-name="ce26" office:value-type="float" office:value="71617.12" calcext:value-type="float">
            <text:p>71617,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2001:1003</text:p>
          </table:table-cell>
          <table:table-cell table:style-name="ce26" office:value-type="float" office:value="8504880.44" calcext:value-type="float">
            <text:p>8504880,4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7001:1372</text:p>
          </table:table-cell>
          <table:table-cell table:style-name="ce26" office:value-type="float" office:value="5516112.35" calcext:value-type="float">
            <text:p>5516112,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7001:1379</text:p>
          </table:table-cell>
          <table:table-cell table:style-name="ce26" office:value-type="float" office:value="7991022.07" calcext:value-type="float">
            <text:p>7991022,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1001:715</text:p>
          </table:table-cell>
          <table:table-cell table:style-name="ce26" office:value-type="float" office:value="881166.62" calcext:value-type="float">
            <text:p>881166,6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5001:1335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5001:1336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6002:1028</text:p>
          </table:table-cell>
          <table:table-cell table:style-name="ce26" office:value-type="float" office:value="652156.13" calcext:value-type="float">
            <text:p>652156,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401001:1656</text:p>
          </table:table-cell>
          <table:table-cell table:style-name="ce26" office:value-type="float" office:value="444050.67" calcext:value-type="float">
            <text:p>444050,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401001:1661</text:p>
          </table:table-cell>
          <table:table-cell table:style-name="ce26" office:value-type="float" office:value="142807.51" calcext:value-type="float">
            <text:p>142807,5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401001:1662</text:p>
          </table:table-cell>
          <table:table-cell table:style-name="ce26" office:value-type="float" office:value="438262.3" calcext:value-type="float">
            <text:p>438262,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401001:1665</text:p>
          </table:table-cell>
          <table:table-cell table:style-name="ce26" office:value-type="float" office:value="443223.76" calcext:value-type="float">
            <text:p>443223,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1013:1113</text:p>
          </table:table-cell>
          <table:table-cell table:style-name="ce26" office:value-type="float" office:value="626441.87" calcext:value-type="float">
            <text:p>626441,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114001:476</text:p>
          </table:table-cell>
          <table:table-cell table:style-name="ce26" office:value-type="float" office:value="806541.3" calcext:value-type="float">
            <text:p>806541,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201003:2838</text:p>
          </table:table-cell>
          <table:table-cell table:style-name="ce26" office:value-type="float" office:value="2649051.41" calcext:value-type="float">
            <text:p>2649051,4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5001:769</text:p>
          </table:table-cell>
          <table:table-cell table:style-name="ce26" office:value-type="float" office:value="896068.04" calcext:value-type="float">
            <text:p>896068,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19001:1142</text:p>
          </table:table-cell>
          <table:table-cell table:style-name="ce26" office:value-type="float" office:value="132455.11" calcext:value-type="float">
            <text:p>132455,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19001:1144</text:p>
          </table:table-cell>
          <table:table-cell table:style-name="ce26" office:value-type="float" office:value="368006" calcext:value-type="float">
            <text:p>36800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20001:384</text:p>
          </table:table-cell>
          <table:table-cell table:style-name="ce26" office:value-type="float" office:value="629062.89" calcext:value-type="float">
            <text:p>629062,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26001:388</text:p>
          </table:table-cell>
          <table:table-cell table:style-name="ce26" office:value-type="float" office:value="199173.25" calcext:value-type="float">
            <text:p>199173,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606001:5506</text:p>
          </table:table-cell>
          <table:table-cell table:style-name="ce26" office:value-type="float" office:value="3125853.61" calcext:value-type="float">
            <text:p>3125853,6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910001:490</text:p>
          </table:table-cell>
          <table:table-cell table:style-name="ce26" office:value-type="float" office:value="568845.07" calcext:value-type="float">
            <text:p>568845,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10001:384</text:p>
          </table:table-cell>
          <table:table-cell table:style-name="ce26" office:value-type="float" office:value="1390932.92" calcext:value-type="float">
            <text:p>1390932,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717001:421</text:p>
          </table:table-cell>
          <table:table-cell table:style-name="ce26" office:value-type="float" office:value="759723.79" calcext:value-type="float">
            <text:p>759723,7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743001:511</text:p>
          </table:table-cell>
          <table:table-cell table:style-name="ce26" office:value-type="float" office:value="301114.58" calcext:value-type="float">
            <text:p>301114,5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201003:1212</text:p>
          </table:table-cell>
          <table:table-cell table:style-name="ce26" office:value-type="float" office:value="69512.58" calcext:value-type="float">
            <text:p>69512,5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304010:5079</text:p>
          </table:table-cell>
          <table:table-cell table:style-name="ce26" office:value-type="float" office:value="780905.68" calcext:value-type="float">
            <text:p>780905,6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3001:5226</text:p>
          </table:table-cell>
          <table:table-cell table:style-name="ce26" office:value-type="float" office:value="1661612" calcext:value-type="float">
            <text:p>16616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05003:1442</text:p>
          </table:table-cell>
          <table:table-cell table:style-name="ce26" office:value-type="float" office:value="502005.73" calcext:value-type="float">
            <text:p>502005,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08009:946</text:p>
          </table:table-cell>
          <table:table-cell table:style-name="ce26" office:value-type="float" office:value="406529.41" calcext:value-type="float">
            <text:p>406529,4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1011:175</text:p>
          </table:table-cell>
          <table:table-cell table:style-name="ce26" office:value-type="float" office:value="9299293.05" calcext:value-type="float">
            <text:p>9299293,0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18:120</text:p>
          </table:table-cell>
          <table:table-cell table:style-name="ce26" office:value-type="float" office:value="939299.82" calcext:value-type="float">
            <text:p>939299,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1001:923</text:p>
          </table:table-cell>
          <table:table-cell table:style-name="ce26" office:value-type="float" office:value="65525532.93" calcext:value-type="float">
            <text:p>65525532,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1001:932</text:p>
          </table:table-cell>
          <table:table-cell table:style-name="ce26" office:value-type="float" office:value="44390975.58" calcext:value-type="float">
            <text:p>44390975,5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1001:959</text:p>
          </table:table-cell>
          <table:table-cell table:style-name="ce26" office:value-type="float" office:value="135496657.55" calcext:value-type="float">
            <text:p>135496657,5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1001:961</text:p>
          </table:table-cell>
          <table:table-cell table:style-name="ce26" office:value-type="float" office:value="36348303.38" calcext:value-type="float">
            <text:p>36348303,3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1:3369</text:p>
          </table:table-cell>
          <table:table-cell table:style-name="ce26" office:value-type="float" office:value="1885598.04" calcext:value-type="float">
            <text:p>1885598,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9001:3382</text:p>
          </table:table-cell>
          <table:table-cell table:style-name="ce26" office:value-type="float" office:value="2984216.2" calcext:value-type="float">
            <text:p>2984216,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1:3395</text:p>
          </table:table-cell>
          <table:table-cell table:style-name="ce26" office:value-type="float" office:value="12708757.62" calcext:value-type="float">
            <text:p>12708757,6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3001:2573</text:p>
          </table:table-cell>
          <table:table-cell table:style-name="ce26" office:value-type="float" office:value="36892608.53" calcext:value-type="float">
            <text:p>36892608,5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3002:1670</text:p>
          </table:table-cell>
          <table:table-cell table:style-name="ce26" office:value-type="float" office:value="424859.35" calcext:value-type="float">
            <text:p>424859,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3006:3151</text:p>
          </table:table-cell>
          <table:table-cell table:style-name="ce26" office:value-type="float" office:value="801238.31" calcext:value-type="float">
            <text:p>801238,3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10007:320</text:p>
          </table:table-cell>
          <table:table-cell table:style-name="ce26" office:value-type="float" office:value="290739.38" calcext:value-type="float">
            <text:p>290739,3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16001:885</text:p>
          </table:table-cell>
          <table:table-cell table:style-name="ce26" office:value-type="float" office:value="839120.71" calcext:value-type="float">
            <text:p>839120,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3003:2862</text:p>
          </table:table-cell>
          <table:table-cell table:style-name="ce26" office:value-type="float" office:value="837598.29" calcext:value-type="float">
            <text:p>837598,2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000000:1055</text:p>
          </table:table-cell>
          <table:table-cell table:style-name="ce26" office:value-type="float" office:value="28269.31" calcext:value-type="float">
            <text:p>28269,3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302008:1317</text:p>
          </table:table-cell>
          <table:table-cell table:style-name="ce26" office:value-type="float" office:value="39025.87" calcext:value-type="float">
            <text:p>39025,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1101042:1271</text:p>
          </table:table-cell>
          <table:table-cell table:style-name="ce26" office:value-type="float" office:value="59140.1" calcext:value-type="float">
            <text:p>59140,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1101042:1272</text:p>
          </table:table-cell>
          <table:table-cell table:style-name="ce26" office:value-type="float" office:value="16702.46" calcext:value-type="float">
            <text:p>16702,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1101042:1273</text:p>
          </table:table-cell>
          <table:table-cell table:style-name="ce26" office:value-type="float" office:value="75144.79" calcext:value-type="float">
            <text:p>75144,7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203008:157</text:p>
          </table:table-cell>
          <table:table-cell table:style-name="ce26" office:value-type="float" office:value="27307099.43" calcext:value-type="float">
            <text:p>27307099,4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207008:102</text:p>
          </table:table-cell>
          <table:table-cell table:style-name="ce26" office:value-type="float" office:value="511893.41" calcext:value-type="float">
            <text:p>511893,4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207008:104</text:p>
          </table:table-cell>
          <table:table-cell table:style-name="ce26" office:value-type="float" office:value="527219.56" calcext:value-type="float">
            <text:p>527219,5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207008:70</text:p>
          </table:table-cell>
          <table:table-cell table:style-name="ce26" office:value-type="float" office:value="946041.19" calcext:value-type="float">
            <text:p>946041,1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303003:170</text:p>
          </table:table-cell>
          <table:table-cell table:style-name="ce26" office:value-type="float" office:value="643698.3" calcext:value-type="float">
            <text:p>643698,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303003:299</text:p>
          </table:table-cell>
          <table:table-cell table:style-name="ce26" office:value-type="float" office:value="481241.11" calcext:value-type="float">
            <text:p>481241,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303031:90</text:p>
          </table:table-cell>
          <table:table-cell table:style-name="ce26" office:value-type="float" office:value="412421.31" calcext:value-type="float">
            <text:p>412421,3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503004:472</text:p>
          </table:table-cell>
          <table:table-cell table:style-name="ce26" office:value-type="float" office:value="18955395.66" calcext:value-type="float">
            <text:p>18955395,6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101001:1195</text:p>
          </table:table-cell>
          <table:table-cell table:style-name="ce26" office:value-type="float" office:value="1586535.56" calcext:value-type="float">
            <text:p>1586535,5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102002:1185</text:p>
          </table:table-cell>
          <table:table-cell table:style-name="ce26" office:value-type="float" office:value="445504.65" calcext:value-type="float">
            <text:p>445504,6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4832</text:p>
          </table:table-cell>
          <table:table-cell table:style-name="ce26" office:value-type="float" office:value="852771.12" calcext:value-type="float">
            <text:p>852771,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2:11764</text:p>
          </table:table-cell>
          <table:table-cell table:style-name="ce26" office:value-type="float" office:value="2248106.39" calcext:value-type="float">
            <text:p>2248106,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2:30412</text:p>
          </table:table-cell>
          <table:table-cell table:style-name="ce26" office:value-type="float" office:value="88352.45" calcext:value-type="float">
            <text:p>88352,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13:1819</text:p>
          </table:table-cell>
          <table:table-cell table:style-name="ce26" office:value-type="float" office:value="788665.79" calcext:value-type="float">
            <text:p>788665,7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17:1500</text:p>
          </table:table-cell>
          <table:table-cell table:style-name="ce26" office:value-type="float" office:value="2807719.78" calcext:value-type="float">
            <text:p>2807719,7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18:2962</text:p>
          </table:table-cell>
          <table:table-cell table:style-name="ce26" office:value-type="float" office:value="22024462.13" calcext:value-type="float">
            <text:p>22024462,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18:2963</text:p>
          </table:table-cell>
          <table:table-cell table:style-name="ce26" office:value-type="float" office:value="25517360.9" calcext:value-type="float">
            <text:p>25517360,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30:20311</text:p>
          </table:table-cell>
          <table:table-cell table:style-name="ce26" office:value-type="float" office:value="17146411.13" calcext:value-type="float">
            <text:p>17146411,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30:20312</text:p>
          </table:table-cell>
          <table:table-cell table:style-name="ce26" office:value-type="float" office:value="199046.23" calcext:value-type="float">
            <text:p>199046,2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0:20313</text:p>
          </table:table-cell>
          <table:table-cell table:style-name="ce26" office:value-type="float" office:value="163502.26" calcext:value-type="float">
            <text:p>163502,2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8:8647</text:p>
          </table:table-cell>
          <table:table-cell table:style-name="ce26" office:value-type="float" office:value="166869.45" calcext:value-type="float">
            <text:p>166869,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42:2542</text:p>
          </table:table-cell>
          <table:table-cell table:style-name="ce26" office:value-type="float" office:value="2485787.7" calcext:value-type="float">
            <text:p>2485787,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14:12437</text:p>
          </table:table-cell>
          <table:table-cell table:style-name="ce26" office:value-type="float" office:value="117481.82" calcext:value-type="float">
            <text:p>117481,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401060:2284</text:p>
          </table:table-cell>
          <table:table-cell table:style-name="ce26" office:value-type="float" office:value="262319.93" calcext:value-type="float">
            <text:p>262319,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02:10003</text:p>
          </table:table-cell>
          <table:table-cell table:style-name="ce26" office:value-type="float" office:value="4327813.43" calcext:value-type="float">
            <text:p>4327813,4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02:10004</text:p>
          </table:table-cell>
          <table:table-cell table:style-name="ce26" office:value-type="float" office:value="5056222.1" calcext:value-type="float">
            <text:p>5056222,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2:10005</text:p>
          </table:table-cell>
          <table:table-cell table:style-name="ce26" office:value-type="float" office:value="18426962.62" calcext:value-type="float">
            <text:p>18426962,6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02:1163</text:p>
          </table:table-cell>
          <table:table-cell table:style-name="ce26" office:value-type="float" office:value="167199990.93" calcext:value-type="float">
            <text:p>167199990,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2:1580</text:p>
          </table:table-cell>
          <table:table-cell table:style-name="ce26" office:value-type="float" office:value="4942519.28" calcext:value-type="float">
            <text:p>4942519,2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02:1585</text:p>
          </table:table-cell>
          <table:table-cell table:style-name="ce26" office:value-type="float" office:value="31399743.28" calcext:value-type="float">
            <text:p>31399743,2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02:7033</text:p>
          </table:table-cell>
          <table:table-cell table:style-name="ce26" office:value-type="float" office:value="8957649.97" calcext:value-type="float">
            <text:p>8957649,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2:7034</text:p>
          </table:table-cell>
          <table:table-cell table:style-name="ce26" office:value-type="float" office:value="1538541.23" calcext:value-type="float">
            <text:p>1538541,2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02:7035</text:p>
          </table:table-cell>
          <table:table-cell table:style-name="ce26" office:value-type="float" office:value="284257.04" calcext:value-type="float">
            <text:p>284257,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501002:7036</text:p>
          </table:table-cell>
          <table:table-cell table:style-name="ce26" office:value-type="float" office:value="5098860.65" calcext:value-type="float">
            <text:p>5098860,6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501002:7037</text:p>
          </table:table-cell>
          <table:table-cell table:style-name="ce26" office:value-type="float" office:value="10277880.35" calcext:value-type="float">
            <text:p>10277880,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501002:7038</text:p>
          </table:table-cell>
          <table:table-cell table:style-name="ce26" office:value-type="float" office:value="7926506.45" calcext:value-type="float">
            <text:p>7926506,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501002:7810</text:p>
          </table:table-cell>
          <table:table-cell table:style-name="ce26" office:value-type="float" office:value="4914093.58" calcext:value-type="float">
            <text:p>4914093,5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501002:8003</text:p>
          </table:table-cell>
          <table:table-cell table:style-name="ce26" office:value-type="float" office:value="2387759.14" calcext:value-type="float">
            <text:p>2387759,1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501002:8799</text:p>
          </table:table-cell>
          <table:table-cell table:style-name="ce26" office:value-type="float" office:value="699982.96" calcext:value-type="float">
            <text:p>699982,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501002:9166</text:p>
          </table:table-cell>
          <table:table-cell table:style-name="ce26" office:value-type="float" office:value="20057887.38" calcext:value-type="float">
            <text:p>20057887,3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501002:9167</text:p>
          </table:table-cell>
          <table:table-cell table:style-name="ce26" office:value-type="float" office:value="2689782.24" calcext:value-type="float">
            <text:p>2689782,2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501002:9168</text:p>
          </table:table-cell>
          <table:table-cell table:style-name="ce26" office:value-type="float" office:value="6109819.96" calcext:value-type="float">
            <text:p>6109819,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02:9208</text:p>
          </table:table-cell>
          <table:table-cell table:style-name="ce26" office:value-type="float" office:value="2384205.92" calcext:value-type="float">
            <text:p>2384205,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2:9209</text:p>
          </table:table-cell>
          <table:table-cell table:style-name="ce26" office:value-type="float" office:value="23124310.2" calcext:value-type="float">
            <text:p>23124310,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2:9236</text:p>
          </table:table-cell>
          <table:table-cell table:style-name="ce26" office:value-type="float" office:value="2480142.67" calcext:value-type="float">
            <text:p>2480142,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501011:3412</text:p>
          </table:table-cell>
          <table:table-cell table:style-name="ce26" office:value-type="float" office:value="792442.5" calcext:value-type="float">
            <text:p>792442,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601010:418</text:p>
          </table:table-cell>
          <table:table-cell table:style-name="ce26" office:value-type="float" office:value="2116510.88" calcext:value-type="float">
            <text:p>2116510,8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5:0104002:3961</text:p>
          </table:table-cell>
          <table:table-cell table:style-name="ce26" office:value-type="float" office:value="406215.72" calcext:value-type="float">
            <text:p>406215,7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5:0104006:3934</text:p>
          </table:table-cell>
          <table:table-cell table:style-name="ce26" office:value-type="float" office:value="1420049.7" calcext:value-type="float">
            <text:p>1420049,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102001:6450</text:p>
          </table:table-cell>
          <table:table-cell table:style-name="ce26" office:value-type="float" office:value="512684.35" calcext:value-type="float">
            <text:p>512684,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201002:6430</text:p>
          </table:table-cell>
          <table:table-cell table:style-name="ce26" office:value-type="float" office:value="345648.34" calcext:value-type="float">
            <text:p>345648,3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201003:13725</text:p>
          </table:table-cell>
          <table:table-cell table:style-name="ce26" office:value-type="float" office:value="383907.19" calcext:value-type="float">
            <text:p>383907,1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201003:13751</text:p>
          </table:table-cell>
          <table:table-cell table:style-name="ce26" office:value-type="float" office:value="189321.17" calcext:value-type="float">
            <text:p>189321,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401001:16087</text:p>
          </table:table-cell>
          <table:table-cell table:style-name="ce26" office:value-type="float" office:value="115781.82" calcext:value-type="float">
            <text:p>115781,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401004:8598</text:p>
          </table:table-cell>
          <table:table-cell table:style-name="ce26" office:value-type="float" office:value="318808.22" calcext:value-type="float">
            <text:p>318808,2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401004:8668</text:p>
          </table:table-cell>
          <table:table-cell table:style-name="ce26" office:value-type="float" office:value="367478.7" calcext:value-type="float">
            <text:p>367478,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401004:8944</text:p>
          </table:table-cell>
          <table:table-cell table:style-name="ce26" office:value-type="float" office:value="627521.44" calcext:value-type="float">
            <text:p>627521,4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8:0101001:1373</text:p>
          </table:table-cell>
          <table:table-cell table:style-name="ce26" office:value-type="float" office:value="50030.39" calcext:value-type="float">
            <text:p>50030,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8:0204007:114</text:p>
          </table:table-cell>
          <table:table-cell table:style-name="ce26" office:value-type="float" office:value="903624.37" calcext:value-type="float">
            <text:p>903624,3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8:1002006:798</text:p>
          </table:table-cell>
          <table:table-cell table:style-name="ce26" office:value-type="float" office:value="661360.89" calcext:value-type="float">
            <text:p>661360,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8:1002012:544</text:p>
          </table:table-cell>
          <table:table-cell table:style-name="ce26" office:value-type="float" office:value="1299611.94" calcext:value-type="float">
            <text:p>1299611,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9:0101001:8223</text:p>
          </table:table-cell>
          <table:table-cell table:style-name="ce26" office:value-type="float" office:value="441653.47" calcext:value-type="float">
            <text:p>441653,4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9:0101018:1303</text:p>
          </table:table-cell>
          <table:table-cell table:style-name="ce26" office:value-type="float" office:value="355236.74" calcext:value-type="float">
            <text:p>355236,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9:0102004:1272</text:p>
          </table:table-cell>
          <table:table-cell table:style-name="ce26" office:value-type="float" office:value="4796343.84" calcext:value-type="float">
            <text:p>4796343,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9:0301001:1191</text:p>
          </table:table-cell>
          <table:table-cell table:style-name="ce26" office:value-type="float" office:value="488428.32" calcext:value-type="float">
            <text:p>488428,3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9:0301001:1255</text:p>
          </table:table-cell>
          <table:table-cell table:style-name="ce26" office:value-type="float" office:value="367744.01" calcext:value-type="float">
            <text:p>367744,0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16938</text:p>
          </table:table-cell>
          <table:table-cell table:style-name="ce26" office:value-type="float" office:value="53949858.75" calcext:value-type="float">
            <text:p>53949858,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2017:1115</text:p>
          </table:table-cell>
          <table:table-cell table:style-name="ce26" office:value-type="float" office:value="143648.82" calcext:value-type="float">
            <text:p>143648,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2032:625</text:p>
          </table:table-cell>
          <table:table-cell table:style-name="ce26" office:value-type="float" office:value="5099299.67" calcext:value-type="float">
            <text:p>5099299,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03007:917</text:p>
          </table:table-cell>
          <table:table-cell table:style-name="ce26" office:value-type="float" office:value="110861.25" calcext:value-type="float">
            <text:p>110861,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25015:102</text:p>
          </table:table-cell>
          <table:table-cell table:style-name="ce26" office:value-type="float" office:value="88005.15" calcext:value-type="float">
            <text:p>88005,1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228015:337</text:p>
          </table:table-cell>
          <table:table-cell table:style-name="ce26" office:value-type="float" office:value="525176.83" calcext:value-type="float">
            <text:p>525176,8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28018:174</text:p>
          </table:table-cell>
          <table:table-cell table:style-name="ce26" office:value-type="float" office:value="1313408.4" calcext:value-type="float">
            <text:p>1313408,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1066:906</text:p>
          </table:table-cell>
          <table:table-cell table:style-name="ce26" office:value-type="float" office:value="5326111.98" calcext:value-type="float">
            <text:p>5326111,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1068:5749</text:p>
          </table:table-cell>
          <table:table-cell table:style-name="ce26" office:value-type="float" office:value="2970834.24" calcext:value-type="float">
            <text:p>2970834,2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1070:3015</text:p>
          </table:table-cell>
          <table:table-cell table:style-name="ce26" office:value-type="float" office:value="2340539.94" calcext:value-type="float">
            <text:p>2340539,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8005:742</text:p>
          </table:table-cell>
          <table:table-cell table:style-name="ce26" office:value-type="float" office:value="780302.36" calcext:value-type="float">
            <text:p>780302,3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09024:555</text:p>
          </table:table-cell>
          <table:table-cell table:style-name="ce26" office:value-type="float" office:value="2892213.42" calcext:value-type="float">
            <text:p>2892213,4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3003:707</text:p>
          </table:table-cell>
          <table:table-cell table:style-name="ce26" office:value-type="float" office:value="972567.7" calcext:value-type="float">
            <text:p>972567,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3011:366</text:p>
          </table:table-cell>
          <table:table-cell table:style-name="ce26" office:value-type="float" office:value="1144445.14" calcext:value-type="float">
            <text:p>1144445,1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4025:1651</text:p>
          </table:table-cell>
          <table:table-cell table:style-name="ce26" office:value-type="float" office:value="4067756.05" calcext:value-type="float">
            <text:p>4067756,0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416013:284</text:p>
          </table:table-cell>
          <table:table-cell table:style-name="ce26" office:value-type="float" office:value="2287662.97" calcext:value-type="float">
            <text:p>2287662,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1011:778</text:p>
          </table:table-cell>
          <table:table-cell table:style-name="ce26" office:value-type="float" office:value="1392888.32" calcext:value-type="float">
            <text:p>1392888,3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5018:101</text:p>
          </table:table-cell>
          <table:table-cell table:style-name="ce26" office:value-type="float" office:value="1631448.37" calcext:value-type="float">
            <text:p>1631448,3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06011:494</text:p>
          </table:table-cell>
          <table:table-cell table:style-name="ce26" office:value-type="float" office:value="1372378.45" calcext:value-type="float">
            <text:p>1372378,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518003:761</text:p>
          </table:table-cell>
          <table:table-cell table:style-name="ce26" office:value-type="float" office:value="1847322.08" calcext:value-type="float">
            <text:p>1847322,0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523003:514</text:p>
          </table:table-cell>
          <table:table-cell table:style-name="ce26" office:value-type="float" office:value="456110.72" calcext:value-type="float">
            <text:p>456110,7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604057:2093</text:p>
          </table:table-cell>
          <table:table-cell table:style-name="ce26" office:value-type="float" office:value="5694283.51" calcext:value-type="float">
            <text:p>5694283,5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1:0107051:6831</text:p>
          </table:table-cell>
          <table:table-cell table:style-name="ce26" office:value-type="float" office:value="52738.94" calcext:value-type="float">
            <text:p>52738,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1:0403010:183</text:p>
          </table:table-cell>
          <table:table-cell table:style-name="ce26" office:value-type="float" office:value="248097.87" calcext:value-type="float">
            <text:p>248097,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04:6065</text:p>
          </table:table-cell>
          <table:table-cell table:style-name="ce26" office:value-type="float" office:value="214590.1" calcext:value-type="float">
            <text:p>214590,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1011:1518</text:p>
          </table:table-cell>
          <table:table-cell table:style-name="ce26" office:value-type="float" office:value="353943.7" calcext:value-type="float">
            <text:p>353943,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1018:1747</text:p>
          </table:table-cell>
          <table:table-cell table:style-name="ce26" office:value-type="float" office:value="260457.68" calcext:value-type="float">
            <text:p>260457,6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1018:2001</text:p>
          </table:table-cell>
          <table:table-cell table:style-name="ce26" office:value-type="float" office:value="237685.42" calcext:value-type="float">
            <text:p>237685,4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1018:2192</text:p>
          </table:table-cell>
          <table:table-cell table:style-name="ce26" office:value-type="float" office:value="222741.13" calcext:value-type="float">
            <text:p>222741,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03:10518</text:p>
          </table:table-cell>
          <table:table-cell table:style-name="ce26" office:value-type="float" office:value="282712.34" calcext:value-type="float">
            <text:p>282712,3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03:5466</text:p>
          </table:table-cell>
          <table:table-cell table:style-name="ce26" office:value-type="float" office:value="620791.27" calcext:value-type="float">
            <text:p>620791,2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03:6026</text:p>
          </table:table-cell>
          <table:table-cell table:style-name="ce26" office:value-type="float" office:value="755386.24" calcext:value-type="float">
            <text:p>755386,2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16:4616</text:p>
          </table:table-cell>
          <table:table-cell table:style-name="ce26" office:value-type="float" office:value="240237.39" calcext:value-type="float">
            <text:p>240237,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4:0101001:126</text:p>
          </table:table-cell>
          <table:table-cell table:style-name="ce26" office:value-type="float" office:value="10650398.4" calcext:value-type="float">
            <text:p>10650398,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4:0104008:38</text:p>
          </table:table-cell>
          <table:table-cell table:style-name="ce26" office:value-type="float" office:value="946041.19" calcext:value-type="float">
            <text:p>946041,1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4:0106004:525</text:p>
          </table:table-cell>
          <table:table-cell table:style-name="ce26" office:value-type="float" office:value="1943505.03" calcext:value-type="float">
            <text:p>1943505,0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4:0112018:50</text:p>
          </table:table-cell>
          <table:table-cell table:style-name="ce26" office:value-type="float" office:value="2527711.54" calcext:value-type="float">
            <text:p>2527711,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5:0106013:359</text:p>
          </table:table-cell>
          <table:table-cell table:style-name="ce26" office:value-type="float" office:value="9119619.4" calcext:value-type="float">
            <text:p>9119619,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1002:3141</text:p>
          </table:table-cell>
          <table:table-cell table:style-name="ce26" office:value-type="float" office:value="263910.13" calcext:value-type="float">
            <text:p>263910,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6829</text:p>
          </table:table-cell>
          <table:table-cell table:style-name="ce26" office:value-type="float" office:value="1442018.46" calcext:value-type="float">
            <text:p>1442018,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7:0103003:6820</text:p>
          </table:table-cell>
          <table:table-cell table:style-name="ce26" office:value-type="float" office:value="89948.54" calcext:value-type="float">
            <text:p>89948,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8:0101002:11919</text:p>
          </table:table-cell>
          <table:table-cell table:style-name="ce26" office:value-type="float" office:value="1378934.57" calcext:value-type="float">
            <text:p>1378934,5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1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5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41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41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3002:40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3007:13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02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16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424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0001:16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16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20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20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7002:62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9001:11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5001:65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205001:68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401001:7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12001:9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204002:6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1011:1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1011:2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05:1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05:2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06:10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06:20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6006:26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6006:27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06:2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06:27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06: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06: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06: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6006: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08:2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10: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6012:24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6024:1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27:1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03:26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04:1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04:1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04:1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04:1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04:17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04:1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04:1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04:18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04:1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04:2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04:33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04:3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04:34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04:34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04:34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04:35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06:11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12:2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28:1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29:1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29:22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30:23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31:18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31:1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01:235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09001:33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04006:6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8001:2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3001:11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2:11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2:120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3002:12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3002:3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3002:4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3002:41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3002:41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3002:6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3:29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3:345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3:396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5:270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5:27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5:32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6:11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6:66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06:6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8002:4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8004:74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8004:74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8004:7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8004:7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8004:74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8004:74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8:0000000:4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301005:5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0:0103003:4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000000:20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9039:15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9039:4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9039:5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9039:5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9039:5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9039: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9039:5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9039:6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9039:6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9039: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9039:7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9039: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9039: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9039: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39:7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39:7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39:7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9039:8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9039: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39: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39:8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39: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39:8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39: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39: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9039:8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9039: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9039: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9039:9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39: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0026:15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10026:2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10026: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0026:2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0026:2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0026:2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0026:2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0026:3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0026:3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0026:3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0026:3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0026: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0026:3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0026:3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0026:3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0026: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0026: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0026:4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0026:4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0030:3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2010:10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2010:10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2010:1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2010:10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2010:1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2010:10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2010:11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2010:1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2010:1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2010:1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2010:11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2010:11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2010:11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2010:1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2010:11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2010:12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2010:12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2010:12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2010:12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2010:12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2010:12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2010:12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2010:13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2010:13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2010:13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2010:13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2010:1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2010:13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2010:13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2010:1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2010:14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2010:14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2010:14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2010:15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2010:15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2010:15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2010:8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2010: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2010:8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2010: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2010: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2010: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2010: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2010: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2010: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201004: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201007:11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207001: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208007: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304009:5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304009: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304009:6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601004:140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601004:9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2:0101001:50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2:0101001:515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2:0101001:517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2:0302004:4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502001:2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000000:27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1:1099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1:1175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1:1413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1:148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1:1487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1:25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1:272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1:272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1:430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1:43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1:57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1:66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1:66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1:66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1:75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1:77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1:87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1:87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230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2335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235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2372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2385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38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11:3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11:42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12:52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12:53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15:165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15:36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18:214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30:14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30:150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30:203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30:82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44:236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49:123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49:184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51:205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51:58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51:756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51:781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51:786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51:786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51:786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51:786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51:786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51:786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51:78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51:786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51:786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51:787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51:78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51:787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51:78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51:78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51:78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51:78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51:787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51:787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51:787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51:788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51:78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51:78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51:788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51:78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51:788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51:78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51:78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51:788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51:78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51:78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51:789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51:78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51:78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51:78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51:78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51:78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51:78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51:78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51:78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51:79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51:790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51:790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51:790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51:79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51:790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51:790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51:79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51:790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51:790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51:791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51:79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51:79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51:79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51:791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51:791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51:866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51:903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51:90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51:904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51:90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51:917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301010:16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05:177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03:646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601020:102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5:0104007:44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5:0104007:511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5:0109003:173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5:0109012:8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5:0201001:223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6:0101001:41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6:0201002:63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201003:1386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6:0301001:301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6:0301001:301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6:0301001:301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6:0301001:301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6:0301001:301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6:0301001:301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6:0301001:301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6:0301001:3075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6:0301002:515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7:0101003:245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7:0101007:136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7:0102002:12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7:0104010:3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8:0101001:193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8:1002004:18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8:2101004: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9:0101001:61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9:0101001:73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9:0101013:137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9:0102002:22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9:0103002:342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9:0103006:130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000000:215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000000:246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102004:14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102004:1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102004:16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102004:16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103031:17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03008:66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09003:16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09003:17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09003:1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227008: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2003:3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2056:45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2058:108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2067:13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2067:207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2067:207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2067:207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2067:20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2067:20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2067:20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2067:20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2067:207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2067:207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2067:207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2067:208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2067:20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2067:20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2067:208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2067:20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2067:208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2067:20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2067:20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2067:208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2067:208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2067:20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2067:209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2067:20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2067:20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2067:20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2067:20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2067:20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2067:20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2067:20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2067:20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2067:21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2067:210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2067:210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2067:210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2067:210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2067:210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2067:210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2067:210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2067:210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2067:210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2067:211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2067:21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2067:211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2067:211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2067:211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2067:211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2067:211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2067:21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2067:211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2067:211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2067:212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2067:212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2067:212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2067:212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2067:302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2067:303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2067:44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2067:44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2067:4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2067:4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2067:44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2067:44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2067:44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2067:45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2067:45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2067:45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2071:31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3001:60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3002: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412017:105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414025:164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505011:19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505011:1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505011:19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505011:1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505011:1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505011:2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507024:45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602052:361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1:0107051:250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1:0110053:9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000000:36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15:104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7:238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19:334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25:199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2005:1504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2008:736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3013:1844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201001:42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3:0000000:31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3:0102012:10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3:0103008:33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4:0000000:7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4:0113025:1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4:0113025:1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4:0113025:17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4:0113025:18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1001:5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6011:27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04:109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04:136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7004:14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7004:71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7027:571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7027:572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7027:574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7027:574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7027:575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7028:140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7028:218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1003:1277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21575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287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2:1782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2:184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2:1870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3001:17694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3001:1769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3001:176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3001:17699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3001:1784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3001:1785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201002:292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202003:936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8:0101001:20973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8:0101003:711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9:0101004:498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9:0102002:33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9:0403003:87</text:p>
          </table:table-cell>
          <table:table-cell table:style-name="ce28" office:value-type="date" office:date-value="2025-06-06" calcext:value-type="date">
            <text:p>06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7A2C069C9D39E337076DEE5B50B023D70E9F7BCF0B735C67AB7D40149E2D353AF6E4A48BAF8E9966047C5C96491643C83BC188F9D08A3FBD0225ED750486231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9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1T12:16:27.770000000</dc:date>
    <meta:editing-cycles>28</meta:editing-cycles>
    <meta:editing-duration>PT1H12M9S</meta:editing-duration>
    <meta:document-statistic meta:table-count="2" meta:cell-count="2859" meta:object-count="0"/>
  </office:meta>
</office:document-meta>
</file>