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6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9" calcext:value-type="float">
            <text:p>269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27" calcext:value-type="float">
            <text:p>52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18</text:p>
          </table:table-cell>
          <table:table-cell table:style-name="ce26" office:value-type="float" office:value="346937" calcext:value-type="float">
            <text:p>34693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237</text:p>
          </table:table-cell>
          <table:table-cell table:style-name="ce26" office:value-type="float" office:value="523709.82" calcext:value-type="float">
            <text:p>523709,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213</text:p>
          </table:table-cell>
          <table:table-cell table:style-name="ce26" office:value-type="float" office:value="147159.14" calcext:value-type="float">
            <text:p>147159,1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2576</text:p>
          </table:table-cell>
          <table:table-cell table:style-name="ce26" office:value-type="float" office:value="620612.08" calcext:value-type="float">
            <text:p>620612,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3107</text:p>
          </table:table-cell>
          <table:table-cell table:style-name="ce26" office:value-type="float" office:value="2789839.81" calcext:value-type="float">
            <text:p>2789839,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226</text:p>
          </table:table-cell>
          <table:table-cell table:style-name="ce26" office:value-type="float" office:value="2178878.06" calcext:value-type="float">
            <text:p>2178878,0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204</text:p>
          </table:table-cell>
          <table:table-cell table:style-name="ce26" office:value-type="float" office:value="3029648.6" calcext:value-type="float">
            <text:p>3029648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592</text:p>
          </table:table-cell>
          <table:table-cell table:style-name="ce26" office:value-type="float" office:value="991855.27" calcext:value-type="float">
            <text:p>991855,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19:363</text:p>
          </table:table-cell>
          <table:table-cell table:style-name="ce26" office:value-type="float" office:value="816860.16" calcext:value-type="float">
            <text:p>816860,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2001:730</text:p>
          </table:table-cell>
          <table:table-cell table:style-name="ce26" office:value-type="float" office:value="267051.95" calcext:value-type="float">
            <text:p>267051,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3001:1568</text:p>
          </table:table-cell>
          <table:table-cell table:style-name="ce26" office:value-type="float" office:value="6314967.8" calcext:value-type="float">
            <text:p>6314967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7001:1371</text:p>
          </table:table-cell>
          <table:table-cell table:style-name="ce26" office:value-type="float" office:value="9039712.63" calcext:value-type="float">
            <text:p>9039712,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7001:1373</text:p>
          </table:table-cell>
          <table:table-cell table:style-name="ce26" office:value-type="float" office:value="4792515.86" calcext:value-type="float">
            <text:p>4792515,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7001:1376</text:p>
          </table:table-cell>
          <table:table-cell table:style-name="ce26" office:value-type="float" office:value="3722851.49" calcext:value-type="float">
            <text:p>3722851,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7001:1377</text:p>
          </table:table-cell>
          <table:table-cell table:style-name="ce26" office:value-type="float" office:value="1793260.86" calcext:value-type="float">
            <text:p>1793260,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7001:1378</text:p>
          </table:table-cell>
          <table:table-cell table:style-name="ce26" office:value-type="float" office:value="6585776.72" calcext:value-type="float">
            <text:p>6585776,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1216</text:p>
          </table:table-cell>
          <table:table-cell table:style-name="ce26" office:value-type="float" office:value="809014.14" calcext:value-type="float">
            <text:p>809014,1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3734</text:p>
          </table:table-cell>
          <table:table-cell table:style-name="ce26" office:value-type="float" office:value="1971087.24" calcext:value-type="float">
            <text:p>1971087,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5024:155</text:p>
          </table:table-cell>
          <table:table-cell table:style-name="ce26" office:value-type="float" office:value="390983.78" calcext:value-type="float">
            <text:p>390983,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17001:448</text:p>
          </table:table-cell>
          <table:table-cell table:style-name="ce26" office:value-type="float" office:value="787456.95" calcext:value-type="float">
            <text:p>787456,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8008:295</text:p>
          </table:table-cell>
          <table:table-cell table:style-name="ce26" office:value-type="float" office:value="273982.68" calcext:value-type="float">
            <text:p>273982,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3005:1160</text:p>
          </table:table-cell>
          <table:table-cell table:style-name="ce26" office:value-type="float" office:value="392371.98" calcext:value-type="float">
            <text:p>392371,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3004:840</text:p>
          </table:table-cell>
          <table:table-cell table:style-name="ce26" office:value-type="float" office:value="15420182.37" calcext:value-type="float">
            <text:p>15420182,3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1001:1531</text:p>
          </table:table-cell>
          <table:table-cell table:style-name="ce26" office:value-type="float" office:value="576116.6" calcext:value-type="float">
            <text:p>576116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201001:2741</text:p>
          </table:table-cell>
          <table:table-cell table:style-name="ce26" office:value-type="float" office:value="762475.7" calcext:value-type="float">
            <text:p>762475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201001:2742</text:p>
          </table:table-cell>
          <table:table-cell table:style-name="ce26" office:value-type="float" office:value="61871.54" calcext:value-type="float">
            <text:p>61871,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201001:2743</text:p>
          </table:table-cell>
          <table:table-cell table:style-name="ce26" office:value-type="float" office:value="3134658.2" calcext:value-type="float">
            <text:p>3134658,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5001:766</text:p>
          </table:table-cell>
          <table:table-cell table:style-name="ce26" office:value-type="float" office:value="1108197.38" calcext:value-type="float">
            <text:p>1108197,3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5001:813</text:p>
          </table:table-cell>
          <table:table-cell table:style-name="ce26" office:value-type="float" office:value="360086.1" calcext:value-type="float">
            <text:p>360086,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701001:1123</text:p>
          </table:table-cell>
          <table:table-cell table:style-name="ce26" office:value-type="float" office:value="97701.09" calcext:value-type="float">
            <text:p>97701,0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01001:1125</text:p>
          </table:table-cell>
          <table:table-cell table:style-name="ce26" office:value-type="float" office:value="348682.32" calcext:value-type="float">
            <text:p>348682,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701001:1126</text:p>
          </table:table-cell>
          <table:table-cell table:style-name="ce26" office:value-type="float" office:value="1023906.32" calcext:value-type="float">
            <text:p>1023906,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701001:1129</text:p>
          </table:table-cell>
          <table:table-cell table:style-name="ce26" office:value-type="float" office:value="302965.05" calcext:value-type="float">
            <text:p>302965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010001:368</text:p>
          </table:table-cell>
          <table:table-cell table:style-name="ce26" office:value-type="float" office:value="570344.44" calcext:value-type="float">
            <text:p>570344,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4001:1259</text:p>
          </table:table-cell>
          <table:table-cell table:style-name="ce26" office:value-type="float" office:value="875789.25" calcext:value-type="float">
            <text:p>875789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01002:944</text:p>
          </table:table-cell>
          <table:table-cell table:style-name="ce26" office:value-type="float" office:value="372109.8" calcext:value-type="float">
            <text:p>3721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38001:192</text:p>
          </table:table-cell>
          <table:table-cell table:style-name="ce26" office:value-type="float" office:value="799957.2" calcext:value-type="float">
            <text:p>799957,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508001:1292</text:p>
          </table:table-cell>
          <table:table-cell table:style-name="ce26" office:value-type="float" office:value="1760037.77" calcext:value-type="float">
            <text:p>1760037,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745001:307</text:p>
          </table:table-cell>
          <table:table-cell table:style-name="ce26" office:value-type="float" office:value="495676.2" calcext:value-type="float">
            <text:p>495676,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09002:441</text:p>
          </table:table-cell>
          <table:table-cell table:style-name="ce26" office:value-type="float" office:value="1344990.72" calcext:value-type="float">
            <text:p>1344990,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204002:795</text:p>
          </table:table-cell>
          <table:table-cell table:style-name="ce26" office:value-type="float" office:value="1919262.54" calcext:value-type="float">
            <text:p>1919262,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304005:2455</text:p>
          </table:table-cell>
          <table:table-cell table:style-name="ce26" office:value-type="float" office:value="2310610.99" calcext:value-type="float">
            <text:p>2310610,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4001:257</text:p>
          </table:table-cell>
          <table:table-cell table:style-name="ce26" office:value-type="float" office:value="3497306.4" calcext:value-type="float">
            <text:p>3497306,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4004:285</text:p>
          </table:table-cell>
          <table:table-cell table:style-name="ce26" office:value-type="float" office:value="39209.82" calcext:value-type="float">
            <text:p>39209,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2006:5731</text:p>
          </table:table-cell>
          <table:table-cell table:style-name="ce26" office:value-type="float" office:value="1490006.69" calcext:value-type="float">
            <text:p>1490006,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2006:5738</text:p>
          </table:table-cell>
          <table:table-cell table:style-name="ce26" office:value-type="float" office:value="158829.13" calcext:value-type="float">
            <text:p>158829,1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2006:5743</text:p>
          </table:table-cell>
          <table:table-cell table:style-name="ce26" office:value-type="float" office:value="131507.61" calcext:value-type="float">
            <text:p>131507,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6:1183</text:p>
          </table:table-cell>
          <table:table-cell table:style-name="ce26" office:value-type="float" office:value="3124936.58" calcext:value-type="float">
            <text:p>3124936,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0:1571</text:p>
          </table:table-cell>
          <table:table-cell table:style-name="ce26" office:value-type="float" office:value="2179107.99" calcext:value-type="float">
            <text:p>2179107,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4006:642</text:p>
          </table:table-cell>
          <table:table-cell table:style-name="ce26" office:value-type="float" office:value="1622635.88" calcext:value-type="float">
            <text:p>1622635,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7007:246</text:p>
          </table:table-cell>
          <table:table-cell table:style-name="ce26" office:value-type="float" office:value="344580" calcext:value-type="float">
            <text:p>34458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17007:319</text:p>
          </table:table-cell>
          <table:table-cell table:style-name="ce26" office:value-type="float" office:value="1749500.98" calcext:value-type="float">
            <text:p>1749500,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11009:526</text:p>
          </table:table-cell>
          <table:table-cell table:style-name="ce26" office:value-type="float" office:value="743508.29" calcext:value-type="float">
            <text:p>743508,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302006:429</text:p>
          </table:table-cell>
          <table:table-cell table:style-name="ce26" office:value-type="float" office:value="486825.87" calcext:value-type="float">
            <text:p>486825,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302006:430</text:p>
          </table:table-cell>
          <table:table-cell table:style-name="ce26" office:value-type="float" office:value="127481.04" calcext:value-type="float">
            <text:p>127481,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06:434</text:p>
          </table:table-cell>
          <table:table-cell table:style-name="ce26" office:value-type="float" office:value="311124.99" calcext:value-type="float">
            <text:p>311124,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3022:358</text:p>
          </table:table-cell>
          <table:table-cell table:style-name="ce26" office:value-type="float" office:value="1091795.93" calcext:value-type="float">
            <text:p>1091795,9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3086:551</text:p>
          </table:table-cell>
          <table:table-cell table:style-name="ce26" office:value-type="float" office:value="962240.6" calcext:value-type="float">
            <text:p>962240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1101018:47</text:p>
          </table:table-cell>
          <table:table-cell table:style-name="ce26" office:value-type="float" office:value="980663.71" calcext:value-type="float">
            <text:p>980663,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209010:33</text:p>
          </table:table-cell>
          <table:table-cell table:style-name="ce26" office:value-type="float" office:value="357757.27" calcext:value-type="float">
            <text:p>357757,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602022:88</text:p>
          </table:table-cell>
          <table:table-cell table:style-name="ce26" office:value-type="float" office:value="1946123.54" calcext:value-type="float">
            <text:p>1946123,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702025:210</text:p>
          </table:table-cell>
          <table:table-cell table:style-name="ce26" office:value-type="float" office:value="407728.53" calcext:value-type="float">
            <text:p>407728,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804025:79</text:p>
          </table:table-cell>
          <table:table-cell table:style-name="ce26" office:value-type="float" office:value="420276.95" calcext:value-type="float">
            <text:p>420276,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902003:168</text:p>
          </table:table-cell>
          <table:table-cell table:style-name="ce26" office:value-type="float" office:value="387338.36" calcext:value-type="float">
            <text:p>387338,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2:0201001:755</text:p>
          </table:table-cell>
          <table:table-cell table:style-name="ce26" office:value-type="float" office:value="410806.27" calcext:value-type="float">
            <text:p>410806,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202005:1482</text:p>
          </table:table-cell>
          <table:table-cell table:style-name="ce26" office:value-type="float" office:value="391069.9" calcext:value-type="float">
            <text:p>391069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301012:631</text:p>
          </table:table-cell>
          <table:table-cell table:style-name="ce26" office:value-type="float" office:value="268997.27" calcext:value-type="float">
            <text:p>268997,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000000:4278</text:p>
          </table:table-cell>
          <table:table-cell table:style-name="ce26" office:value-type="float" office:value="1648915.49" calcext:value-type="float">
            <text:p>1648915,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000000:4857</text:p>
          </table:table-cell>
          <table:table-cell table:style-name="ce26" office:value-type="float" office:value="11445055.48" calcext:value-type="float">
            <text:p>11445055,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12742</text:p>
          </table:table-cell>
          <table:table-cell table:style-name="ce26" office:value-type="float" office:value="170106.11" calcext:value-type="float">
            <text:p>170106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12749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13160</text:p>
          </table:table-cell>
          <table:table-cell table:style-name="ce26" office:value-type="float" office:value="170106.11" calcext:value-type="float">
            <text:p>170106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13499</text:p>
          </table:table-cell>
          <table:table-cell table:style-name="ce26" office:value-type="float" office:value="50300.19" calcext:value-type="float">
            <text:p>50300,1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4378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4581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14870</text:p>
          </table:table-cell>
          <table:table-cell table:style-name="ce26" office:value-type="float" office:value="51214.74" calcext:value-type="float">
            <text:p>51214,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14872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15640</text:p>
          </table:table-cell>
          <table:table-cell table:style-name="ce26" office:value-type="float" office:value="622129.17" calcext:value-type="float">
            <text:p>622129,1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2735</text:p>
          </table:table-cell>
          <table:table-cell table:style-name="ce26" office:value-type="float" office:value="52129.29" calcext:value-type="float">
            <text:p>52129,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4853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5407</text:p>
          </table:table-cell>
          <table:table-cell table:style-name="ce26" office:value-type="float" office:value="177422.51" calcext:value-type="float">
            <text:p>177422,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5778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6145</text:p>
          </table:table-cell>
          <table:table-cell table:style-name="ce26" office:value-type="float" office:value="53043.84" calcext:value-type="float">
            <text:p>5304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6615</text:p>
          </table:table-cell>
          <table:table-cell table:style-name="ce26" office:value-type="float" office:value="181080.7" calcext:value-type="float">
            <text:p>181080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6618</text:p>
          </table:table-cell>
          <table:table-cell table:style-name="ce26" office:value-type="float" office:value="171020.66" calcext:value-type="float">
            <text:p>171020,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6666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8616</text:p>
          </table:table-cell>
          <table:table-cell table:style-name="ce26" office:value-type="float" office:value="53043.84" calcext:value-type="float">
            <text:p>5304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8619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8632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8753</text:p>
          </table:table-cell>
          <table:table-cell table:style-name="ce26" office:value-type="float" office:value="188397.09" calcext:value-type="float">
            <text:p>188397,0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9720</text:p>
          </table:table-cell>
          <table:table-cell table:style-name="ce26" office:value-type="float" office:value="181080.7" calcext:value-type="float">
            <text:p>181080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2:4317</text:p>
          </table:table-cell>
          <table:table-cell table:style-name="ce26" office:value-type="float" office:value="2528668.8" calcext:value-type="float">
            <text:p>2528668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0:12656</text:p>
          </table:table-cell>
          <table:table-cell table:style-name="ce26" office:value-type="float" office:value="1598402.8" calcext:value-type="float">
            <text:p>1598402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0:15063</text:p>
          </table:table-cell>
          <table:table-cell table:style-name="ce26" office:value-type="float" office:value="21247716.92" calcext:value-type="float">
            <text:p>21247716,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30:15064</text:p>
          </table:table-cell>
          <table:table-cell table:style-name="ce26" office:value-type="float" office:value="181080.7" calcext:value-type="float">
            <text:p>181080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30:15125</text:p>
          </table:table-cell>
          <table:table-cell table:style-name="ce26" office:value-type="float" office:value="267962.86" calcext:value-type="float">
            <text:p>267962,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30:15162</text:p>
          </table:table-cell>
          <table:table-cell table:style-name="ce26" office:value-type="float" office:value="180166.15" calcext:value-type="float">
            <text:p>180166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30:15218</text:p>
          </table:table-cell>
          <table:table-cell table:style-name="ce26" office:value-type="float" office:value="265219.21" calcext:value-type="float">
            <text:p>265219,2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0:15362</text:p>
          </table:table-cell>
          <table:table-cell table:style-name="ce26" office:value-type="float" office:value="40240.16" calcext:value-type="float">
            <text:p>40240,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30:15363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15391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0:15409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0:15411</text:p>
          </table:table-cell>
          <table:table-cell table:style-name="ce26" office:value-type="float" office:value="40240.16" calcext:value-type="float">
            <text:p>40240,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30:15412</text:p>
          </table:table-cell>
          <table:table-cell table:style-name="ce26" office:value-type="float" office:value="167362.47" calcext:value-type="float">
            <text:p>167362,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30:15443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30:15444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30:15445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30:15446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30:15447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30:15448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0:15449</text:p>
          </table:table-cell>
          <table:table-cell table:style-name="ce26" office:value-type="float" office:value="181080.7" calcext:value-type="float">
            <text:p>181080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0:15450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0:15451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30:15452</text:p>
          </table:table-cell>
          <table:table-cell table:style-name="ce26" office:value-type="float" office:value="173764.31" calcext:value-type="float">
            <text:p>173764,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30:15453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30:15454</text:p>
          </table:table-cell>
          <table:table-cell table:style-name="ce26" office:value-type="float" office:value="180166.15" calcext:value-type="float">
            <text:p>180166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30:15455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30:15456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30:15457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30:15458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30:15459</text:p>
          </table:table-cell>
          <table:table-cell table:style-name="ce26" office:value-type="float" office:value="180166.15" calcext:value-type="float">
            <text:p>180166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30:15460</text:p>
          </table:table-cell>
          <table:table-cell table:style-name="ce26" office:value-type="float" office:value="192055.29" calcext:value-type="float">
            <text:p>192055,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30:15461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30:15462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30:15463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30:15464</text:p>
          </table:table-cell>
          <table:table-cell table:style-name="ce26" office:value-type="float" office:value="186568" calcext:value-type="float">
            <text:p>1865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30:15465</text:p>
          </table:table-cell>
          <table:table-cell table:style-name="ce26" office:value-type="float" office:value="172849.76" calcext:value-type="float">
            <text:p>172849,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30:15466</text:p>
          </table:table-cell>
          <table:table-cell table:style-name="ce26" office:value-type="float" office:value="177422.51" calcext:value-type="float">
            <text:p>177422,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30:15467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30:15468</text:p>
          </table:table-cell>
          <table:table-cell table:style-name="ce26" office:value-type="float" office:value="173764.31" calcext:value-type="float">
            <text:p>173764,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30:15469</text:p>
          </table:table-cell>
          <table:table-cell table:style-name="ce26" office:value-type="float" office:value="181080.7" calcext:value-type="float">
            <text:p>181080,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30:15470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30:15471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30:15472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30:15473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30:15474</text:p>
          </table:table-cell>
          <table:table-cell table:style-name="ce26" office:value-type="float" office:value="178337.05" calcext:value-type="float">
            <text:p>178337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30:15475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0:15476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0:15477</text:p>
          </table:table-cell>
          <table:table-cell table:style-name="ce26" office:value-type="float" office:value="177422.51" calcext:value-type="float">
            <text:p>177422,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0:15478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0:15479</text:p>
          </table:table-cell>
          <table:table-cell table:style-name="ce26" office:value-type="float" office:value="271621.05" calcext:value-type="float">
            <text:p>271621,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30:15480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30:15481</text:p>
          </table:table-cell>
          <table:table-cell table:style-name="ce26" office:value-type="float" office:value="266133.76" calcext:value-type="float">
            <text:p>266133,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30:15482</text:p>
          </table:table-cell>
          <table:table-cell table:style-name="ce26" office:value-type="float" office:value="166447.92" calcext:value-type="float">
            <text:p>166447,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30:15483</text:p>
          </table:table-cell>
          <table:table-cell table:style-name="ce26" office:value-type="float" office:value="172849.76" calcext:value-type="float">
            <text:p>172849,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30:15484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30:15488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30:15489</text:p>
          </table:table-cell>
          <table:table-cell table:style-name="ce26" office:value-type="float" office:value="170106.11" calcext:value-type="float">
            <text:p>170106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30:15490</text:p>
          </table:table-cell>
          <table:table-cell table:style-name="ce26" office:value-type="float" office:value="163704.27" calcext:value-type="float">
            <text:p>163704,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0:15491</text:p>
          </table:table-cell>
          <table:table-cell table:style-name="ce26" office:value-type="float" office:value="173764.31" calcext:value-type="float">
            <text:p>173764,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30:15492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30:15493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30:15494</text:p>
          </table:table-cell>
          <table:table-cell table:style-name="ce26" office:value-type="float" office:value="186568" calcext:value-type="float">
            <text:p>1865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30:15495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30:15496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30:15497</text:p>
          </table:table-cell>
          <table:table-cell table:style-name="ce26" office:value-type="float" office:value="180166.15" calcext:value-type="float">
            <text:p>180166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30:15498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30:15499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30:15500</text:p>
          </table:table-cell>
          <table:table-cell table:style-name="ce26" office:value-type="float" office:value="181995.25" calcext:value-type="float">
            <text:p>181995,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0:15501</text:p>
          </table:table-cell>
          <table:table-cell table:style-name="ce26" office:value-type="float" office:value="180166.15" calcext:value-type="float">
            <text:p>180166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0:15502</text:p>
          </table:table-cell>
          <table:table-cell table:style-name="ce26" office:value-type="float" office:value="169191.57" calcext:value-type="float">
            <text:p>169191,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0:15503</text:p>
          </table:table-cell>
          <table:table-cell table:style-name="ce26" office:value-type="float" office:value="174678.86" calcext:value-type="float">
            <text:p>174678,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0:15504</text:p>
          </table:table-cell>
          <table:table-cell table:style-name="ce26" office:value-type="float" office:value="186568" calcext:value-type="float">
            <text:p>1865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30:15505</text:p>
          </table:table-cell>
          <table:table-cell table:style-name="ce26" office:value-type="float" office:value="179251.6" calcext:value-type="float">
            <text:p>17925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30:15506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15507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30:15508</text:p>
          </table:table-cell>
          <table:table-cell table:style-name="ce26" office:value-type="float" office:value="186568" calcext:value-type="float">
            <text:p>1865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30:15509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30:15510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30:15511</text:p>
          </table:table-cell>
          <table:table-cell table:style-name="ce26" office:value-type="float" office:value="185653.45" calcext:value-type="float">
            <text:p>185653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30:15512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30:15513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30:15514</text:p>
          </table:table-cell>
          <table:table-cell table:style-name="ce26" office:value-type="float" office:value="182909.8" calcext:value-type="float">
            <text:p>182909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30:15515</text:p>
          </table:table-cell>
          <table:table-cell table:style-name="ce26" office:value-type="float" office:value="171935.21" calcext:value-type="float">
            <text:p>171935,2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30:15516</text:p>
          </table:table-cell>
          <table:table-cell table:style-name="ce26" office:value-type="float" office:value="186568" calcext:value-type="float">
            <text:p>1865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30:15517</text:p>
          </table:table-cell>
          <table:table-cell table:style-name="ce26" office:value-type="float" office:value="183824.35" calcext:value-type="float">
            <text:p>183824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0:15518</text:p>
          </table:table-cell>
          <table:table-cell table:style-name="ce26" office:value-type="float" office:value="184738.9" calcext:value-type="float">
            <text:p>184738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0:15522</text:p>
          </table:table-cell>
          <table:table-cell table:style-name="ce26" office:value-type="float" office:value="54872.94" calcext:value-type="float">
            <text:p>54872,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0:15523</text:p>
          </table:table-cell>
          <table:table-cell table:style-name="ce26" office:value-type="float" office:value="54872.94" calcext:value-type="float">
            <text:p>54872,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0:15524</text:p>
          </table:table-cell>
          <table:table-cell table:style-name="ce26" office:value-type="float" office:value="46642" calcext:value-type="float">
            <text:p>466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0:15525</text:p>
          </table:table-cell>
          <table:table-cell table:style-name="ce26" office:value-type="float" office:value="40240.16" calcext:value-type="float">
            <text:p>40240,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0:15526</text:p>
          </table:table-cell>
          <table:table-cell table:style-name="ce26" office:value-type="float" office:value="45727.45" calcext:value-type="float">
            <text:p>45727,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0:15527</text:p>
          </table:table-cell>
          <table:table-cell table:style-name="ce26" office:value-type="float" office:value="53043.84" calcext:value-type="float">
            <text:p>5304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0:15528</text:p>
          </table:table-cell>
          <table:table-cell table:style-name="ce26" office:value-type="float" office:value="52129.29" calcext:value-type="float">
            <text:p>52129,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30:15529</text:p>
          </table:table-cell>
          <table:table-cell table:style-name="ce26" office:value-type="float" office:value="54872.94" calcext:value-type="float">
            <text:p>54872,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30:15530</text:p>
          </table:table-cell>
          <table:table-cell table:style-name="ce26" office:value-type="float" office:value="32009.22" calcext:value-type="float">
            <text:p>32009,2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30:15531</text:p>
          </table:table-cell>
          <table:table-cell table:style-name="ce26" office:value-type="float" office:value="34752.86" calcext:value-type="float">
            <text:p>34752,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30:15532</text:p>
          </table:table-cell>
          <table:table-cell table:style-name="ce26" office:value-type="float" office:value="41154.71" calcext:value-type="float">
            <text:p>41154,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30:15533</text:p>
          </table:table-cell>
          <table:table-cell table:style-name="ce26" office:value-type="float" office:value="41154.71" calcext:value-type="float">
            <text:p>41154,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30:15534</text:p>
          </table:table-cell>
          <table:table-cell table:style-name="ce26" office:value-type="float" office:value="53958.39" calcext:value-type="float">
            <text:p>53958,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30:15535</text:p>
          </table:table-cell>
          <table:table-cell table:style-name="ce26" office:value-type="float" office:value="43898.35" calcext:value-type="float">
            <text:p>43898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30:15536</text:p>
          </table:table-cell>
          <table:table-cell table:style-name="ce26" office:value-type="float" office:value="53958.39" calcext:value-type="float">
            <text:p>53958,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30:15537</text:p>
          </table:table-cell>
          <table:table-cell table:style-name="ce26" office:value-type="float" office:value="53043.84" calcext:value-type="float">
            <text:p>5304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30:15538</text:p>
          </table:table-cell>
          <table:table-cell table:style-name="ce26" office:value-type="float" office:value="53958.39" calcext:value-type="float">
            <text:p>53958,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30:15539</text:p>
          </table:table-cell>
          <table:table-cell table:style-name="ce26" office:value-type="float" office:value="53043.84" calcext:value-type="float">
            <text:p>5304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30:15540</text:p>
          </table:table-cell>
          <table:table-cell table:style-name="ce26" office:value-type="float" office:value="54872.94" calcext:value-type="float">
            <text:p>54872,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30:15541</text:p>
          </table:table-cell>
          <table:table-cell table:style-name="ce26" office:value-type="float" office:value="47556.55" calcext:value-type="float">
            <text:p>47556,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30:15542</text:p>
          </table:table-cell>
          <table:table-cell table:style-name="ce26" office:value-type="float" office:value="40240.16" calcext:value-type="float">
            <text:p>40240,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30:15543</text:p>
          </table:table-cell>
          <table:table-cell table:style-name="ce26" office:value-type="float" office:value="44812.9" calcext:value-type="float">
            <text:p>44812,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30:15544</text:p>
          </table:table-cell>
          <table:table-cell table:style-name="ce26" office:value-type="float" office:value="43898.35" calcext:value-type="float">
            <text:p>43898,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30:15545</text:p>
          </table:table-cell>
          <table:table-cell table:style-name="ce26" office:value-type="float" office:value="22863.72" calcext:value-type="float">
            <text:p>22863,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30:15546</text:p>
          </table:table-cell>
          <table:table-cell table:style-name="ce26" office:value-type="float" office:value="53958.39" calcext:value-type="float">
            <text:p>53958,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30:20314</text:p>
          </table:table-cell>
          <table:table-cell table:style-name="ce26" office:value-type="float" office:value="372577.28" calcext:value-type="float">
            <text:p>372577,2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34:2793</text:p>
          </table:table-cell>
          <table:table-cell table:style-name="ce26" office:value-type="float" office:value="607029.55" calcext:value-type="float">
            <text:p>607029,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0:830</text:p>
          </table:table-cell>
          <table:table-cell table:style-name="ce26" office:value-type="float" office:value="3521201.96" calcext:value-type="float">
            <text:p>3521201,9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301001:4176</text:p>
          </table:table-cell>
          <table:table-cell table:style-name="ce26" office:value-type="float" office:value="1138637.41" calcext:value-type="float">
            <text:p>1138637,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01:4177</text:p>
          </table:table-cell>
          <table:table-cell table:style-name="ce26" office:value-type="float" office:value="1943900.57" calcext:value-type="float">
            <text:p>1943900,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301016:1611</text:p>
          </table:table-cell>
          <table:table-cell table:style-name="ce26" office:value-type="float" office:value="697721.92" calcext:value-type="float">
            <text:p>697721,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39:1169</text:p>
          </table:table-cell>
          <table:table-cell table:style-name="ce26" office:value-type="float" office:value="1476995.81" calcext:value-type="float">
            <text:p>1476995,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4006:3974</text:p>
          </table:table-cell>
          <table:table-cell table:style-name="ce26" office:value-type="float" office:value="629025.44" calcext:value-type="float">
            <text:p>629025,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5:0107011:1639</text:p>
          </table:table-cell>
          <table:table-cell table:style-name="ce26" office:value-type="float" office:value="599510.04" calcext:value-type="float">
            <text:p>599510,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4" calcext:value-type="date">
            <text:p>04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401001:10073</text:p>
          </table:table-cell>
          <table:table-cell table:style-name="ce26" office:value-type="float" office:value="805784.04" calcext:value-type="float">
            <text:p>805784,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8:0101001:1696</text:p>
          </table:table-cell>
          <table:table-cell table:style-name="ce26" office:value-type="float" office:value="2637734.71" calcext:value-type="float">
            <text:p>2637734,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8:1002004:374</text:p>
          </table:table-cell>
          <table:table-cell table:style-name="ce26" office:value-type="float" office:value="672523.95" calcext:value-type="float">
            <text:p>672523,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9:0101017:565</text:p>
          </table:table-cell>
          <table:table-cell table:style-name="ce26" office:value-type="float" office:value="1123219.15" calcext:value-type="float">
            <text:p>1123219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9:0102005:1271</text:p>
          </table:table-cell>
          <table:table-cell table:style-name="ce26" office:value-type="float" office:value="2108264.02" calcext:value-type="float">
            <text:p>2108264,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000000:2460</text:p>
          </table:table-cell>
          <table:table-cell table:style-name="ce26" office:value-type="float" office:value="4646655.88" calcext:value-type="float">
            <text:p>4646655,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000000:2461</text:p>
          </table:table-cell>
          <table:table-cell table:style-name="ce26" office:value-type="float" office:value="383614.11" calcext:value-type="float">
            <text:p>383614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000000:2462</text:p>
          </table:table-cell>
          <table:table-cell table:style-name="ce26" office:value-type="float" office:value="8534289.15" calcext:value-type="float">
            <text:p>8534289,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000000:2465</text:p>
          </table:table-cell>
          <table:table-cell table:style-name="ce26" office:value-type="float" office:value="84838097.54" calcext:value-type="float">
            <text:p>84838097,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000000:2466</text:p>
          </table:table-cell>
          <table:table-cell table:style-name="ce26" office:value-type="float" office:value="680133.84" calcext:value-type="float">
            <text:p>680133,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2467</text:p>
          </table:table-cell>
          <table:table-cell table:style-name="ce26" office:value-type="float" office:value="1751917.32" calcext:value-type="float">
            <text:p>1751917,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000000:2468</text:p>
          </table:table-cell>
          <table:table-cell table:style-name="ce26" office:value-type="float" office:value="8140403.5" calcext:value-type="float">
            <text:p>8140403,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101001:13988</text:p>
          </table:table-cell>
          <table:table-cell table:style-name="ce26" office:value-type="float" office:value="516218.6" calcext:value-type="float">
            <text:p>516218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101001:4809</text:p>
          </table:table-cell>
          <table:table-cell table:style-name="ce26" office:value-type="float" office:value="157356.23" calcext:value-type="float">
            <text:p>157356,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104055:861</text:p>
          </table:table-cell>
          <table:table-cell table:style-name="ce26" office:value-type="float" office:value="1797362.53" calcext:value-type="float">
            <text:p>1797362,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02007:787</text:p>
          </table:table-cell>
          <table:table-cell table:style-name="ce26" office:value-type="float" office:value="1777409.56" calcext:value-type="float">
            <text:p>1777409,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210071:1711</text:p>
          </table:table-cell>
          <table:table-cell table:style-name="ce26" office:value-type="float" office:value="216228.57" calcext:value-type="float">
            <text:p>216228,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210071:1712</text:p>
          </table:table-cell>
          <table:table-cell table:style-name="ce26" office:value-type="float" office:value="75188903.76" calcext:value-type="float">
            <text:p>75188903,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41:827</text:p>
          </table:table-cell>
          <table:table-cell table:style-name="ce26" office:value-type="float" office:value="2545047.75" calcext:value-type="float">
            <text:p>2545047,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1066:1752</text:p>
          </table:table-cell>
          <table:table-cell table:style-name="ce26" office:value-type="float" office:value="6559797.89" calcext:value-type="float">
            <text:p>6559797,8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3098:345</text:p>
          </table:table-cell>
          <table:table-cell table:style-name="ce26" office:value-type="float" office:value="311124.24" calcext:value-type="float">
            <text:p>311124,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413007:1128</text:p>
          </table:table-cell>
          <table:table-cell table:style-name="ce26" office:value-type="float" office:value="4531171.68" calcext:value-type="float">
            <text:p>4531171,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414050:669</text:p>
          </table:table-cell>
          <table:table-cell table:style-name="ce26" office:value-type="float" office:value="29230065.74" calcext:value-type="float">
            <text:p>29230065,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16025:166</text:p>
          </table:table-cell>
          <table:table-cell table:style-name="ce26" office:value-type="float" office:value="344511.3" calcext:value-type="float">
            <text:p>344511,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505011:201</text:p>
          </table:table-cell>
          <table:table-cell table:style-name="ce26" office:value-type="float" office:value="6599343.56" calcext:value-type="float">
            <text:p>6599343,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505011:202</text:p>
          </table:table-cell>
          <table:table-cell table:style-name="ce26" office:value-type="float" office:value="27803983.88" calcext:value-type="float">
            <text:p>27803983,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505011:203</text:p>
          </table:table-cell>
          <table:table-cell table:style-name="ce26" office:value-type="float" office:value="27862592.62" calcext:value-type="float">
            <text:p>27862592,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505011:204</text:p>
          </table:table-cell>
          <table:table-cell table:style-name="ce26" office:value-type="float" office:value="22204896.07" calcext:value-type="float">
            <text:p>22204896,0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508010:321</text:p>
          </table:table-cell>
          <table:table-cell table:style-name="ce26" office:value-type="float" office:value="774284.11" calcext:value-type="float">
            <text:p>774284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1:0107033:239</text:p>
          </table:table-cell>
          <table:table-cell table:style-name="ce26" office:value-type="float" office:value="804260.52" calcext:value-type="float">
            <text:p>804260,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1:0301001:1133</text:p>
          </table:table-cell>
          <table:table-cell table:style-name="ce26" office:value-type="float" office:value="322914.77" calcext:value-type="float">
            <text:p>322914,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1:0404023:233</text:p>
          </table:table-cell>
          <table:table-cell table:style-name="ce26" office:value-type="float" office:value="186747.58" calcext:value-type="float">
            <text:p>186747,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5:10656</text:p>
          </table:table-cell>
          <table:table-cell table:style-name="ce26" office:value-type="float" office:value="478057.57" calcext:value-type="float">
            <text:p>478057,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2003:3697</text:p>
          </table:table-cell>
          <table:table-cell table:style-name="ce26" office:value-type="float" office:value="476691.6" calcext:value-type="float">
            <text:p>476691,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2005:15054</text:p>
          </table:table-cell>
          <table:table-cell table:style-name="ce26" office:value-type="float" office:value="14687.4" calcext:value-type="float">
            <text:p>14687,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2012:1296</text:p>
          </table:table-cell>
          <table:table-cell table:style-name="ce26" office:value-type="float" office:value="1334567.1" calcext:value-type="float">
            <text:p>1334567,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2:3557</text:p>
          </table:table-cell>
          <table:table-cell table:style-name="ce26" office:value-type="float" office:value="479417.76" calcext:value-type="float">
            <text:p>479417,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6:4539</text:p>
          </table:table-cell>
          <table:table-cell table:style-name="ce26" office:value-type="float" office:value="261880.94" calcext:value-type="float">
            <text:p>261880,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8:2056</text:p>
          </table:table-cell>
          <table:table-cell table:style-name="ce26" office:value-type="float" office:value="76047.4" calcext:value-type="float">
            <text:p>76047,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9:7481</text:p>
          </table:table-cell>
          <table:table-cell table:style-name="ce26" office:value-type="float" office:value="279401.8" calcext:value-type="float">
            <text:p>279401,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9:8008</text:p>
          </table:table-cell>
          <table:table-cell table:style-name="ce26" office:value-type="float" office:value="70050.28" calcext:value-type="float">
            <text:p>70050,2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3:0104008:284</text:p>
          </table:table-cell>
          <table:table-cell table:style-name="ce26" office:value-type="float" office:value="264997.17" calcext:value-type="float">
            <text:p>264997,1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4:0109006:211</text:p>
          </table:table-cell>
          <table:table-cell table:style-name="ce26" office:value-type="float" office:value="85373.06" calcext:value-type="float">
            <text:p>85373,0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4:0110015:39</text:p>
          </table:table-cell>
          <table:table-cell table:style-name="ce26" office:value-type="float" office:value="1812088.34" calcext:value-type="float">
            <text:p>1812088,3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4:0114002:53</text:p>
          </table:table-cell>
          <table:table-cell table:style-name="ce26" office:value-type="float" office:value="1538131.98" calcext:value-type="float">
            <text:p>1538131,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4001:297</text:p>
          </table:table-cell>
          <table:table-cell table:style-name="ce26" office:value-type="float" office:value="254801.12" calcext:value-type="float">
            <text:p>254801,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4001:298</text:p>
          </table:table-cell>
          <table:table-cell table:style-name="ce26" office:value-type="float" office:value="250108.65" calcext:value-type="float">
            <text:p>250108,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4001:299</text:p>
          </table:table-cell>
          <table:table-cell table:style-name="ce26" office:value-type="float" office:value="255739.62" calcext:value-type="float">
            <text:p>255739,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4001:300</text:p>
          </table:table-cell>
          <table:table-cell table:style-name="ce26" office:value-type="float" office:value="249639.4" calcext:value-type="float">
            <text:p>249639,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7015:474</text:p>
          </table:table-cell>
          <table:table-cell table:style-name="ce26" office:value-type="float" office:value="507191.78" calcext:value-type="float">
            <text:p>507191,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7028:1851</text:p>
          </table:table-cell>
          <table:table-cell table:style-name="ce26" office:value-type="float" office:value="221266.82" calcext:value-type="float">
            <text:p>221266,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6:0101003:13787</text:p>
          </table:table-cell>
          <table:table-cell table:style-name="ce26" office:value-type="float" office:value="1294385.46" calcext:value-type="float">
            <text:p>1294385,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1003:8194</text:p>
          </table:table-cell>
          <table:table-cell table:style-name="ce26" office:value-type="float" office:value="977656.08" calcext:value-type="float">
            <text:p>977656,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3001:14097</text:p>
          </table:table-cell>
          <table:table-cell table:style-name="ce26" office:value-type="float" office:value="71485.75" calcext:value-type="float">
            <text:p>71485,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6:0201003:4014</text:p>
          </table:table-cell>
          <table:table-cell table:style-name="ce26" office:value-type="float" office:value="443278.12" calcext:value-type="float">
            <text:p>443278,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6:0201003:4015</text:p>
          </table:table-cell>
          <table:table-cell table:style-name="ce26" office:value-type="float" office:value="296945" calcext:value-type="float">
            <text:p>2969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7:0102002:7716</text:p>
          </table:table-cell>
          <table:table-cell table:style-name="ce26" office:value-type="float" office:value="227342.44" calcext:value-type="float">
            <text:p>227342,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9:0102001:622</text:p>
          </table:table-cell>
          <table:table-cell table:style-name="ce26" office:value-type="float" office:value="687130.11" calcext:value-type="float">
            <text:p>687130,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19:08:100101:2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24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1:11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11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21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0001:33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330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0001:34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40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282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7002:6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81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82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84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84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85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85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85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87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879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87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87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879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879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87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87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880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88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88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880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88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880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88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88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888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0004:11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4008:16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6002:67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07005:123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1001:7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20001:3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905001:11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905001:11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000000:4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09002:14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2006:571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2006:57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05:1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22:3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22:3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22:50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03:2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03:2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03:2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04:3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04:3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06:11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06:1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31:2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32:29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32:52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2:0101001: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22001:70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01001:27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02003:142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2:12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2:12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2:3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2:39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2:4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2:4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2:5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3002:6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3002:81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3002:8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3002:8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3002:8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2:9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2:9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2:9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2:9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2:9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3:30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8002:92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8002:92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8002:92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8004:7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8004:7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8004:7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8004:76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6:0000000:43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6:0000000:43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2006:100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2021:18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3004:6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12002:13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12002:13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12002:142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2002:14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302018:19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1033:1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31:1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3067:1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000000:15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000000:15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000000:16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1001: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9012:1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9029: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9029: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9029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9029: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9029: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9029: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29: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29: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29: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29: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29: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29: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9029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9029: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9029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9029: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9029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9029: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9029:6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29: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29: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9029: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9029: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9029: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9029: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9029: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9029: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9029:8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9029: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9029:8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9029: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9030: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9030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9030: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30: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30: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9030: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9030: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9030: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30: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9030: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9030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9030: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9030: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9030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9030: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9030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9030: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30: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9030: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9030: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30: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9030: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9030: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9030: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9030: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9030: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9030:7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9030:8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9030: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9030:8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9030: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9030: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9030:9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9037:1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9037:21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9037: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9037: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9037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9037: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9037: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9037: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9037: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9037: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9037: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9037: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9037: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9037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9037: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9037: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9037: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9037: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9037: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9037: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9037: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9037: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9037: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9037: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9037: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9037: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9037: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9037: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9038:3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9038: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9038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9038: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9038: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9038: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9038: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9038: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9038: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9038: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9038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9038: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9038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9038: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9038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9038: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9038: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9038: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9038: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9038: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9038: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9038: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9038: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9038: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9038: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9038: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9040:1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9042: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0022: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0022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0022: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0022: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0022: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0022: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0022: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0022: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0022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0022: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0022: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0022: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0022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0022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0022:6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0022: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0022: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0027: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0027:3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0027:3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0027: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0027:3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0027: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0027:4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0027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0027: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0027: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0027: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0027: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0027: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0027: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0027: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0027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0027: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0027: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0027:5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0027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0027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0027:6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0027: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0027: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5006:1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5006:1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202007: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207001: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501014:10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602022:1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602022:10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102001:14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102002:17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2:0102003:34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2:0102005:45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2:0102009:111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2:0202006:5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000000:39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2:21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2:38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2:381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15:499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30:1791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30:8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34:279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301001:35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301009:40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401004:23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401008:195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401045:2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6:19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104006:1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107009:14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6:0102001:564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6:0102002:34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6:0402001: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1001:15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3004:7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4003:20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4003:31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4003:47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4003:482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4003:51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4005:8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8:0101001:142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8:0801009: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8:0802006: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8:0802010: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0901003:6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1902015: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9:0101021:20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9:0101021:20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9:0102007:3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9:0103006:128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588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1001:139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1001:162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1001:29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102004:1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2004:1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2004:1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2004:26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2004:26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2004:26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2004:26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102004:26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102004:26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102004:27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102004:28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102004:28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102004:28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102004:29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102004:29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102004:4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102004:43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102004:4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102005:35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102005: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102005:5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102005: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102005: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4056:3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104056:3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4056:38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03006:53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03010:85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10055:9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10071:12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12062:6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1006:3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301032:40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49:4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301049:4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301070:223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2015:7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410070:123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412013:3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413005:25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414050:6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414050:8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414050:8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431001:4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501002:177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506034:2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604057:581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605054:12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605054:23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1:0102037: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1:0103013:1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1:0107044:40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1:0112002:1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04:659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24:35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4:0106008:2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1001:72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4001:2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4001:73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6002:4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6002:4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6002:4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6002:4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6002:4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6002:4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6002:4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6002:4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6002:4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6002:4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6002:47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6002:47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6002:47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6002:48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6002:4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6002:4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6002:48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6002:4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6002:48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6002:6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6002:66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6002:66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6002:6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6002:6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6002:6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6002:66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6002:66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6002:67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6002:6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6002:6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6002:67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6002:67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6002:6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7001:40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7004:10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7004:105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7004:105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7004:108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7004:11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7004:11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7004:111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7004:11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7004:113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7004:11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7004:11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7004:11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7004:11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7004:11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7004:11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7004:120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4:136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04:138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04:139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04:14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04:140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4:141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04:14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7004:14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4:143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4:14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4:14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4:14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4:147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7004:147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7004:148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7004:14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04:15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04:150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7004:151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04:168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7004:16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04:16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7004:16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7004:169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7004:17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04:171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4:172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4:172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4:173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4:42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04:4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04:4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04:64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04:64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04:6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04:64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04:6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04:64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04:64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7004:6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7004:68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7004:68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7004:6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7004:68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7004:6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7004:68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7004:68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7004:68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7004:69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7004:69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7004:69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7004:69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7004:69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7004:69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7004:7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7004:7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7004:93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7004:93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7004:93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7004:94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7004:94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7004:94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7013:24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13:4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7015:47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7015:608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28:13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28:143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28:1550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1001:390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1003:570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2872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2872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2972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2973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29752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2984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2988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2988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9913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991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991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9999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2:188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2:193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3001:17864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3001:17865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3001:1786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201003:347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201004:91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7:0102002:3861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8:0101001:21196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9:0102001:167</text:p>
          </table:table-cell>
          <table:table-cell table:style-name="ce28" office:value-type="date" office:date-value="2025-06-09" calcext:value-type="date">
            <text:p>09.06.2025</text:p>
          </table:table-cell>
          <table:table-cell table:style-name="ce28" office:value-type="date" office:date-value="2025-06-05" calcext:value-type="date">
            <text:p>05.06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1F47582350BBC7D74A2B7E21E791D966A8630ED2F27E7D9AC775A15035B4A6B42D42B5A31BFCB05F03EF760763FFB08DE75B28F72969DEA49458FC8076D067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6:06:19.7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06:39.676000000</dc:date>
    <meta:editing-cycles>29</meta:editing-cycles>
    <meta:editing-duration>PT1H12M27S</meta:editing-duration>
    <meta:document-statistic meta:table-count="2" meta:cell-count="3493" meta:object-count="0"/>
  </office:meta>
</office:document-meta>
</file>