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7</text:p>
          </table:table-cell>
          <table:table-cell table:style-name="ce5" table:number-columns-repeated="2"/>
          <table:table-cell table:style-name="ce6" office:value-type="date" office:date-value="2025-06-17" calcext:value-type="date">
            <text:p>17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99" calcext:value-type="float">
            <text:p>299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112" calcext:value-type="float">
            <text:p>2 112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43393.87" calcext:value-type="float">
            <text:p>7843393,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133</text:p>
          </table:table-cell>
          <table:table-cell table:style-name="ce27" office:value-type="float" office:value="133920" calcext:value-type="float">
            <text:p>1339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9002:217</text:p>
          </table:table-cell>
          <table:table-cell table:style-name="ce27" office:value-type="float" office:value="4803420.55" calcext:value-type="float">
            <text:p>4803420,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4011:1176</text:p>
          </table:table-cell>
          <table:table-cell table:style-name="ce27" office:value-type="float" office:value="91702" calcext:value-type="float">
            <text:p>917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4011:1177</text:p>
          </table:table-cell>
          <table:table-cell table:style-name="ce27" office:value-type="float" office:value="91696.8" calcext:value-type="float">
            <text:p>91696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0001:617</text:p>
          </table:table-cell>
          <table:table-cell table:style-name="ce27" office:value-type="float" office:value="402098.4" calcext:value-type="float">
            <text:p>402098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4002:103</text:p>
          </table:table-cell>
          <table:table-cell table:style-name="ce27" office:value-type="float" office:value="58173.16" calcext:value-type="float">
            <text:p>58173,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0001:96</text:p>
          </table:table-cell>
          <table:table-cell table:style-name="ce27" office:value-type="float" office:value="1277370" calcext:value-type="float">
            <text:p>12773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5001:1337</text:p>
          </table:table-cell>
          <table:table-cell table:style-name="ce27" office:value-type="float" office:value="51612" calcext:value-type="float">
            <text:p>516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52001:9325</text:p>
          </table:table-cell>
          <table:table-cell table:style-name="ce27" office:value-type="float" office:value="809027.28" calcext:value-type="float">
            <text:p>809027,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2003:1400</text:p>
          </table:table-cell>
          <table:table-cell table:style-name="ce27" office:value-type="float" office:value="9742.7" calcext:value-type="float">
            <text:p>9742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5:0103004:103</text:p>
          </table:table-cell>
          <table:table-cell table:style-name="ce27" office:value-type="float" office:value="193900" calcext:value-type="float">
            <text:p>1939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5:0109001:6430</text:p>
          </table:table-cell>
          <table:table-cell table:style-name="ce27" office:value-type="float" office:value="346015.36" calcext:value-type="float">
            <text:p>346015,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401001:1617</text:p>
          </table:table-cell>
          <table:table-cell table:style-name="ce27" office:value-type="float" office:value="8344.96" calcext:value-type="float">
            <text:p>8344,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7:0101003:171</text:p>
          </table:table-cell>
          <table:table-cell table:style-name="ce27" office:value-type="float" office:value="31001.2" calcext:value-type="float">
            <text:p>31001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7:0104005:216</text:p>
          </table:table-cell>
          <table:table-cell table:style-name="ce27" office:value-type="float" office:value="53310.14" calcext:value-type="float">
            <text:p>53310,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000000:1211</text:p>
          </table:table-cell>
          <table:table-cell table:style-name="ce27" office:value-type="float" office:value="2161127.68" calcext:value-type="float">
            <text:p>2161127,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01001:1356</text:p>
          </table:table-cell>
          <table:table-cell table:style-name="ce27" office:value-type="float" office:value="308567.22" calcext:value-type="float">
            <text:p>308567,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19001:323</text:p>
          </table:table-cell>
          <table:table-cell table:style-name="ce27" office:value-type="float" office:value="48937.79" calcext:value-type="float">
            <text:p>48937,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320001:15</text:p>
          </table:table-cell>
          <table:table-cell table:style-name="ce27" office:value-type="float" office:value="46918.24" calcext:value-type="float">
            <text:p>46918,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324001:50</text:p>
          </table:table-cell>
          <table:table-cell table:style-name="ce27" office:value-type="float" office:value="58108.05" calcext:value-type="float">
            <text:p>58108,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26001:290</text:p>
          </table:table-cell>
          <table:table-cell table:style-name="ce27" office:value-type="float" office:value="44584.42" calcext:value-type="float">
            <text:p>44584,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12001:3</text:p>
          </table:table-cell>
          <table:table-cell table:style-name="ce27" office:value-type="float" office:value="5178400.94" calcext:value-type="float">
            <text:p>5178400,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010001:587</text:p>
          </table:table-cell>
          <table:table-cell table:style-name="ce27" office:value-type="float" office:value="52030.3" calcext:value-type="float">
            <text:p>52030,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801001:2194</text:p>
          </table:table-cell>
          <table:table-cell table:style-name="ce27" office:value-type="float" office:value="6983.24" calcext:value-type="float">
            <text:p>6983,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71408909.76" calcext:value-type="float">
            <text:p>71408909,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107003:1045</text:p>
          </table:table-cell>
          <table:table-cell table:style-name="ce27" office:value-type="float" office:value="37963647.54" calcext:value-type="float">
            <text:p>37963647,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107007:2099</text:p>
          </table:table-cell>
          <table:table-cell table:style-name="ce27" office:value-type="float" office:value="683956.44" calcext:value-type="float">
            <text:p>683956,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107007:2121</text:p>
          </table:table-cell>
          <table:table-cell table:style-name="ce27" office:value-type="float" office:value="83802956.94" calcext:value-type="float">
            <text:p>83802956,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205008:2627</text:p>
          </table:table-cell>
          <table:table-cell table:style-name="ce27" office:value-type="float" office:value="168973.2" calcext:value-type="float">
            <text:p>168973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205010:406</text:p>
          </table:table-cell>
          <table:table-cell table:style-name="ce27" office:value-type="float" office:value="77364" calcext:value-type="float">
            <text:p>773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304001:10</text:p>
          </table:table-cell>
          <table:table-cell table:style-name="ce27" office:value-type="float" office:value="96990.45" calcext:value-type="float">
            <text:p>96990,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10003:76</text:p>
          </table:table-cell>
          <table:table-cell table:style-name="ce27" office:value-type="float" office:value="62887.44" calcext:value-type="float">
            <text:p>62887,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4:0102003:68</text:p>
          </table:table-cell>
          <table:table-cell table:style-name="ce27" office:value-type="float" office:value="241026" calcext:value-type="float">
            <text:p>2410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107001:746</text:p>
          </table:table-cell>
          <table:table-cell table:style-name="ce27" office:value-type="float" office:value="2589420" calcext:value-type="float">
            <text:p>25894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5:0105004:106</text:p>
          </table:table-cell>
          <table:table-cell table:style-name="ce27" office:value-type="float" office:value="3251261" calcext:value-type="float">
            <text:p>32512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5:0108003:83</text:p>
          </table:table-cell>
          <table:table-cell table:style-name="ce27" office:value-type="float" office:value="253351.1" calcext:value-type="float">
            <text:p>253351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5:0108006:228</text:p>
          </table:table-cell>
          <table:table-cell table:style-name="ce27" office:value-type="float" office:value="42750" calcext:value-type="float">
            <text:p>427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5:0108006:59</text:p>
          </table:table-cell>
          <table:table-cell table:style-name="ce27" office:value-type="float" office:value="20619251.38" calcext:value-type="float">
            <text:p>20619251,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5:0110007:34</text:p>
          </table:table-cell>
          <table:table-cell table:style-name="ce27" office:value-type="float" office:value="758272.84" calcext:value-type="float">
            <text:p>758272,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6:0101001:124</text:p>
          </table:table-cell>
          <table:table-cell table:style-name="ce27" office:value-type="float" office:value="241597.62" calcext:value-type="float">
            <text:p>241597,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6:0101001:177</text:p>
          </table:table-cell>
          <table:table-cell table:style-name="ce27" office:value-type="float" office:value="277048.04" calcext:value-type="float">
            <text:p>277048,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1020:30</text:p>
          </table:table-cell>
          <table:table-cell table:style-name="ce27" office:value-type="float" office:value="116528.75" calcext:value-type="float">
            <text:p>116528,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7:0101021:644</text:p>
          </table:table-cell>
          <table:table-cell table:style-name="ce27" office:value-type="float" office:value="72820" calcext:value-type="float">
            <text:p>728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7:0102008:89</text:p>
          </table:table-cell>
          <table:table-cell table:style-name="ce27" office:value-type="float" office:value="170094.24" calcext:value-type="float">
            <text:p>170094,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448776.61" calcext:value-type="float">
            <text:p>448776,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3004:275</text:p>
          </table:table-cell>
          <table:table-cell table:style-name="ce27" office:value-type="float" office:value="212008.72" calcext:value-type="float">
            <text:p>212008,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8:0111009:525</text:p>
          </table:table-cell>
          <table:table-cell table:style-name="ce27" office:value-type="float" office:value="89079.66" calcext:value-type="float">
            <text:p>89079,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212002:121</text:p>
          </table:table-cell>
          <table:table-cell table:style-name="ce27" office:value-type="float" office:value="89278.6" calcext:value-type="float">
            <text:p>89278,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0:0102014:107</text:p>
          </table:table-cell>
          <table:table-cell table:style-name="ce27" office:value-type="float" office:value="274556.52" calcext:value-type="float">
            <text:p>274556,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0102014:108</text:p>
          </table:table-cell>
          <table:table-cell table:style-name="ce27" office:value-type="float" office:value="186669.38" calcext:value-type="float">
            <text:p>186669,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09028:38</text:p>
          </table:table-cell>
          <table:table-cell table:style-name="ce27" office:value-type="float" office:value="112771.16" calcext:value-type="float">
            <text:p>112771,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109029:1</text:p>
          </table:table-cell>
          <table:table-cell table:style-name="ce27" office:value-type="float" office:value="172684.34" calcext:value-type="float">
            <text:p>172684,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109029:10</text:p>
          </table:table-cell>
          <table:table-cell table:style-name="ce27" office:value-type="float" office:value="75222.42" calcext:value-type="float">
            <text:p>75222,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109029:11</text:p>
          </table:table-cell>
          <table:table-cell table:style-name="ce27" office:value-type="float" office:value="239442.48" calcext:value-type="float">
            <text:p>239442,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09029:12</text:p>
          </table:table-cell>
          <table:table-cell table:style-name="ce27" office:value-type="float" office:value="111592.02" calcext:value-type="float">
            <text:p>111592,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109029:14</text:p>
          </table:table-cell>
          <table:table-cell table:style-name="ce27" office:value-type="float" office:value="109621.3" calcext:value-type="float">
            <text:p>109621,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09029:15</text:p>
          </table:table-cell>
          <table:table-cell table:style-name="ce27" office:value-type="float" office:value="183276.96" calcext:value-type="float">
            <text:p>183276,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9029:16</text:p>
          </table:table-cell>
          <table:table-cell table:style-name="ce27" office:value-type="float" office:value="176055.08" calcext:value-type="float">
            <text:p>176055,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09029:17</text:p>
          </table:table-cell>
          <table:table-cell table:style-name="ce27" office:value-type="float" office:value="203290.12" calcext:value-type="float">
            <text:p>203290,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09029:18</text:p>
          </table:table-cell>
          <table:table-cell table:style-name="ce27" office:value-type="float" office:value="136904.71" calcext:value-type="float">
            <text:p>136904,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09029:19</text:p>
          </table:table-cell>
          <table:table-cell table:style-name="ce27" office:value-type="float" office:value="121076.72" calcext:value-type="float">
            <text:p>121076,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09029:2</text:p>
          </table:table-cell>
          <table:table-cell table:style-name="ce27" office:value-type="float" office:value="148250.3" calcext:value-type="float">
            <text:p>148250,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09029:20</text:p>
          </table:table-cell>
          <table:table-cell table:style-name="ce27" office:value-type="float" office:value="128393.76" calcext:value-type="float">
            <text:p>128393,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109029:208</text:p>
          </table:table-cell>
          <table:table-cell table:style-name="ce27" office:value-type="float" office:value="149200.84" calcext:value-type="float">
            <text:p>149200,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109029:21</text:p>
          </table:table-cell>
          <table:table-cell table:style-name="ce27" office:value-type="float" office:value="114776.24" calcext:value-type="float">
            <text:p>114776,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109029:24</text:p>
          </table:table-cell>
          <table:table-cell table:style-name="ce27" office:value-type="float" office:value="159555.63" calcext:value-type="float">
            <text:p>159555,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109029:25</text:p>
          </table:table-cell>
          <table:table-cell table:style-name="ce27" office:value-type="float" office:value="166328.28" calcext:value-type="float">
            <text:p>166328,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09029:26</text:p>
          </table:table-cell>
          <table:table-cell table:style-name="ce27" office:value-type="float" office:value="132038.24" calcext:value-type="float">
            <text:p>132038,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09029:29</text:p>
          </table:table-cell>
          <table:table-cell table:style-name="ce27" office:value-type="float" office:value="89472.63" calcext:value-type="float">
            <text:p>89472,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09029:3</text:p>
          </table:table-cell>
          <table:table-cell table:style-name="ce27" office:value-type="float" office:value="169003.15" calcext:value-type="float">
            <text:p>169003,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09029:30</text:p>
          </table:table-cell>
          <table:table-cell table:style-name="ce27" office:value-type="float" office:value="144838.2" calcext:value-type="float">
            <text:p>144838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09029:32</text:p>
          </table:table-cell>
          <table:table-cell table:style-name="ce27" office:value-type="float" office:value="125915.79" calcext:value-type="float">
            <text:p>125915,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9029:33</text:p>
          </table:table-cell>
          <table:table-cell table:style-name="ce27" office:value-type="float" office:value="113534.46" calcext:value-type="float">
            <text:p>113534,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09029:34</text:p>
          </table:table-cell>
          <table:table-cell table:style-name="ce27" office:value-type="float" office:value="124981.35" calcext:value-type="float">
            <text:p>124981,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09029:35</text:p>
          </table:table-cell>
          <table:table-cell table:style-name="ce27" office:value-type="float" office:value="211183.44" calcext:value-type="float">
            <text:p>211183,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09029:37</text:p>
          </table:table-cell>
          <table:table-cell table:style-name="ce27" office:value-type="float" office:value="113211.5" calcext:value-type="float">
            <text:p>113211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09029:38</text:p>
          </table:table-cell>
          <table:table-cell table:style-name="ce27" office:value-type="float" office:value="88682.4" calcext:value-type="float">
            <text:p>88682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09029:39</text:p>
          </table:table-cell>
          <table:table-cell table:style-name="ce27" office:value-type="float" office:value="210828.39" calcext:value-type="float">
            <text:p>210828,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09029:4</text:p>
          </table:table-cell>
          <table:table-cell table:style-name="ce27" office:value-type="float" office:value="141768.11" calcext:value-type="float">
            <text:p>141768,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09029:40</text:p>
          </table:table-cell>
          <table:table-cell table:style-name="ce27" office:value-type="float" office:value="186479.38" calcext:value-type="float">
            <text:p>186479,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09029:5</text:p>
          </table:table-cell>
          <table:table-cell table:style-name="ce27" office:value-type="float" office:value="110156.01" calcext:value-type="float">
            <text:p>110156,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09029:6</text:p>
          </table:table-cell>
          <table:table-cell table:style-name="ce27" office:value-type="float" office:value="154169.78" calcext:value-type="float">
            <text:p>154169,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9029:7</text:p>
          </table:table-cell>
          <table:table-cell table:style-name="ce27" office:value-type="float" office:value="134959.35" calcext:value-type="float">
            <text:p>134959,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09029:8</text:p>
          </table:table-cell>
          <table:table-cell table:style-name="ce27" office:value-type="float" office:value="150279.06" calcext:value-type="float">
            <text:p>150279,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09029:91</text:p>
          </table:table-cell>
          <table:table-cell table:style-name="ce27" office:value-type="float" office:value="229521.42" calcext:value-type="float">
            <text:p>229521,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09029:93</text:p>
          </table:table-cell>
          <table:table-cell table:style-name="ce27" office:value-type="float" office:value="152467.59" calcext:value-type="float">
            <text:p>152467,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09030:1</text:p>
          </table:table-cell>
          <table:table-cell table:style-name="ce27" office:value-type="float" office:value="127317.45" calcext:value-type="float">
            <text:p>127317,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9030:10</text:p>
          </table:table-cell>
          <table:table-cell table:style-name="ce27" office:value-type="float" office:value="108161.43" calcext:value-type="float">
            <text:p>108161,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9030:11</text:p>
          </table:table-cell>
          <table:table-cell table:style-name="ce27" office:value-type="float" office:value="14216.75" calcext:value-type="float">
            <text:p>14216,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09030:12</text:p>
          </table:table-cell>
          <table:table-cell table:style-name="ce27" office:value-type="float" office:value="141801.27" calcext:value-type="float">
            <text:p>141801,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09030:13</text:p>
          </table:table-cell>
          <table:table-cell table:style-name="ce27" office:value-type="float" office:value="143436.54" calcext:value-type="float">
            <text:p>143436,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09030:14</text:p>
          </table:table-cell>
          <table:table-cell table:style-name="ce27" office:value-type="float" office:value="134559.36" calcext:value-type="float">
            <text:p>134559,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109030:16</text:p>
          </table:table-cell>
          <table:table-cell table:style-name="ce27" office:value-type="float" office:value="80595.45" calcext:value-type="float">
            <text:p>80595,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109030:20</text:p>
          </table:table-cell>
          <table:table-cell table:style-name="ce27" office:value-type="float" office:value="120309.15" calcext:value-type="float">
            <text:p>120309,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1:0109030:209</text:p>
          </table:table-cell>
          <table:table-cell table:style-name="ce27" office:value-type="float" office:value="156051.48" calcext:value-type="float">
            <text:p>156051,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1:0109030:21</text:p>
          </table:table-cell>
          <table:table-cell table:style-name="ce27" office:value-type="float" office:value="172871.4" calcext:value-type="float">
            <text:p>172871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1:0109030:22</text:p>
          </table:table-cell>
          <table:table-cell table:style-name="ce27" office:value-type="float" office:value="147407.91" calcext:value-type="float">
            <text:p>147407,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1:0109030:23</text:p>
          </table:table-cell>
          <table:table-cell table:style-name="ce27" office:value-type="float" office:value="88304.58" calcext:value-type="float">
            <text:p>88304,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1:0109030:24</text:p>
          </table:table-cell>
          <table:table-cell table:style-name="ce27" office:value-type="float" office:value="228704.19" calcext:value-type="float">
            <text:p>228704,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1:0109030:25</text:p>
          </table:table-cell>
          <table:table-cell table:style-name="ce27" office:value-type="float" office:value="260241.54" calcext:value-type="float">
            <text:p>260241,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9030:26</text:p>
          </table:table-cell>
          <table:table-cell table:style-name="ce27" office:value-type="float" office:value="154416.21" calcext:value-type="float">
            <text:p>154416,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30:27</text:p>
          </table:table-cell>
          <table:table-cell table:style-name="ce27" office:value-type="float" office:value="143202.93" calcext:value-type="float">
            <text:p>143202,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30:29</text:p>
          </table:table-cell>
          <table:table-cell table:style-name="ce27" office:value-type="float" office:value="124280.52" calcext:value-type="float">
            <text:p>124280,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30:3</text:p>
          </table:table-cell>
          <table:table-cell table:style-name="ce27" office:value-type="float" office:value="173338.62" calcext:value-type="float">
            <text:p>173338,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30:30</text:p>
          </table:table-cell>
          <table:table-cell table:style-name="ce27" office:value-type="float" office:value="161424.51" calcext:value-type="float">
            <text:p>161424,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30:31</text:p>
          </table:table-cell>
          <table:table-cell table:style-name="ce27" office:value-type="float" office:value="85034.04" calcext:value-type="float">
            <text:p>85034,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30:33</text:p>
          </table:table-cell>
          <table:table-cell table:style-name="ce27" office:value-type="float" office:value="186888" calcext:value-type="float">
            <text:p>1868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30:34</text:p>
          </table:table-cell>
          <table:table-cell table:style-name="ce27" office:value-type="float" office:value="168432.81" calcext:value-type="float">
            <text:p>168432,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30:35</text:p>
          </table:table-cell>
          <table:table-cell table:style-name="ce27" office:value-type="float" office:value="175908.33" calcext:value-type="float">
            <text:p>175908,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30:38</text:p>
          </table:table-cell>
          <table:table-cell table:style-name="ce27" office:value-type="float" office:value="114849.02" calcext:value-type="float">
            <text:p>114849,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30:39</text:p>
          </table:table-cell>
          <table:table-cell table:style-name="ce27" office:value-type="float" office:value="137362.68" calcext:value-type="float">
            <text:p>137362,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30:4</text:p>
          </table:table-cell>
          <table:table-cell table:style-name="ce27" office:value-type="float" office:value="108628.65" calcext:value-type="float">
            <text:p>108628,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30:5</text:p>
          </table:table-cell>
          <table:table-cell table:style-name="ce27" office:value-type="float" office:value="133157.7" calcext:value-type="float">
            <text:p>133157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30:7</text:p>
          </table:table-cell>
          <table:table-cell table:style-name="ce27" office:value-type="float" office:value="107927.82" calcext:value-type="float">
            <text:p>107927,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30:8</text:p>
          </table:table-cell>
          <table:table-cell table:style-name="ce27" office:value-type="float" office:value="166096.71" calcext:value-type="float">
            <text:p>166096,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30:89</text:p>
          </table:table-cell>
          <table:table-cell table:style-name="ce27" office:value-type="float" office:value="163293.39" calcext:value-type="float">
            <text:p>163293,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30:9</text:p>
          </table:table-cell>
          <table:table-cell table:style-name="ce27" office:value-type="float" office:value="124280.52" calcext:value-type="float">
            <text:p>124280,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30:90</text:p>
          </table:table-cell>
          <table:table-cell table:style-name="ce27" office:value-type="float" office:value="115403.34" calcext:value-type="float">
            <text:p>115403,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30:91</text:p>
          </table:table-cell>
          <table:table-cell table:style-name="ce27" office:value-type="float" office:value="170068.08" calcext:value-type="float">
            <text:p>170068,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30:95</text:p>
          </table:table-cell>
          <table:table-cell table:style-name="ce27" office:value-type="float" office:value="137362.68" calcext:value-type="float">
            <text:p>137362,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37:1</text:p>
          </table:table-cell>
          <table:table-cell table:style-name="ce27" office:value-type="float" office:value="141731.15" calcext:value-type="float">
            <text:p>141731,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37:10</text:p>
          </table:table-cell>
          <table:table-cell table:style-name="ce27" office:value-type="float" office:value="170889.78" calcext:value-type="float">
            <text:p>170889,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37:103</text:p>
          </table:table-cell>
          <table:table-cell table:style-name="ce27" office:value-type="float" office:value="156215.4" calcext:value-type="float">
            <text:p>156215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37:11</text:p>
          </table:table-cell>
          <table:table-cell table:style-name="ce27" office:value-type="float" office:value="148404.63" calcext:value-type="float">
            <text:p>148404,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37:12</text:p>
          </table:table-cell>
          <table:table-cell table:style-name="ce27" office:value-type="float" office:value="177707.2" calcext:value-type="float">
            <text:p>177707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37:13</text:p>
          </table:table-cell>
          <table:table-cell table:style-name="ce27" office:value-type="float" office:value="130179.5" calcext:value-type="float">
            <text:p>130179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37:14</text:p>
          </table:table-cell>
          <table:table-cell table:style-name="ce27" office:value-type="float" office:value="144870" calcext:value-type="float">
            <text:p>1448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37:15</text:p>
          </table:table-cell>
          <table:table-cell table:style-name="ce27" office:value-type="float" office:value="178993.34" calcext:value-type="float">
            <text:p>178993,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37:16</text:p>
          </table:table-cell>
          <table:table-cell table:style-name="ce27" office:value-type="float" office:value="154045.1" calcext:value-type="float">
            <text:p>154045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37:17</text:p>
          </table:table-cell>
          <table:table-cell table:style-name="ce27" office:value-type="float" office:value="113722.95" calcext:value-type="float">
            <text:p>113722,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37:18</text:p>
          </table:table-cell>
          <table:table-cell table:style-name="ce27" office:value-type="float" office:value="150298.15" calcext:value-type="float">
            <text:p>150298,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37:19</text:p>
          </table:table-cell>
          <table:table-cell table:style-name="ce27" office:value-type="float" office:value="161047.15" calcext:value-type="float">
            <text:p>161047,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37:2</text:p>
          </table:table-cell>
          <table:table-cell table:style-name="ce27" office:value-type="float" office:value="165151.8" calcext:value-type="float">
            <text:p>165151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37:218</text:p>
          </table:table-cell>
          <table:table-cell table:style-name="ce27" office:value-type="float" office:value="89005.41" calcext:value-type="float">
            <text:p>89005,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37:22</text:p>
          </table:table-cell>
          <table:table-cell table:style-name="ce27" office:value-type="float" office:value="167083.4" calcext:value-type="float">
            <text:p>167083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37:23</text:p>
          </table:table-cell>
          <table:table-cell table:style-name="ce27" office:value-type="float" office:value="138226.96" calcext:value-type="float">
            <text:p>138226,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37:24</text:p>
          </table:table-cell>
          <table:table-cell table:style-name="ce27" office:value-type="float" office:value="160805.7" calcext:value-type="float">
            <text:p>160805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37:25</text:p>
          </table:table-cell>
          <table:table-cell table:style-name="ce27" office:value-type="float" office:value="147457.87" calcext:value-type="float">
            <text:p>147457,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37:26</text:p>
          </table:table-cell>
          <table:table-cell table:style-name="ce27" office:value-type="float" office:value="127035.22" calcext:value-type="float">
            <text:p>127035,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37:28</text:p>
          </table:table-cell>
          <table:table-cell table:style-name="ce27" office:value-type="float" office:value="130133.64" calcext:value-type="float">
            <text:p>130133,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37:29</text:p>
          </table:table-cell>
          <table:table-cell table:style-name="ce27" office:value-type="float" office:value="252640.4" calcext:value-type="float">
            <text:p>252640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37:3</text:p>
          </table:table-cell>
          <table:table-cell table:style-name="ce27" office:value-type="float" office:value="175292.7" calcext:value-type="float">
            <text:p>175292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37:30</text:p>
          </table:table-cell>
          <table:table-cell table:style-name="ce27" office:value-type="float" office:value="169936.42" calcext:value-type="float">
            <text:p>169936,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37:31</text:p>
          </table:table-cell>
          <table:table-cell table:style-name="ce27" office:value-type="float" office:value="105107.94" calcext:value-type="float">
            <text:p>105107,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37:32</text:p>
          </table:table-cell>
          <table:table-cell table:style-name="ce27" office:value-type="float" office:value="84610.7" calcext:value-type="float">
            <text:p>84610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37:33</text:p>
          </table:table-cell>
          <table:table-cell table:style-name="ce27" office:value-type="float" office:value="86680.55" calcext:value-type="float">
            <text:p>86680,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37:34</text:p>
          </table:table-cell>
          <table:table-cell table:style-name="ce27" office:value-type="float" office:value="156218.15" calcext:value-type="float">
            <text:p>156218,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37:35</text:p>
          </table:table-cell>
          <table:table-cell table:style-name="ce27" office:value-type="float" office:value="106299.64" calcext:value-type="float">
            <text:p>106299,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37:36</text:p>
          </table:table-cell>
          <table:table-cell table:style-name="ce27" office:value-type="float" office:value="101891.9" calcext:value-type="float">
            <text:p>101891,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37:37</text:p>
          </table:table-cell>
          <table:table-cell table:style-name="ce27" office:value-type="float" office:value="156942.5" calcext:value-type="float">
            <text:p>156942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37:38</text:p>
          </table:table-cell>
          <table:table-cell table:style-name="ce27" office:value-type="float" office:value="106962.35" calcext:value-type="float">
            <text:p>106962,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37:39</text:p>
          </table:table-cell>
          <table:table-cell table:style-name="ce27" office:value-type="float" office:value="171600.25" calcext:value-type="float">
            <text:p>171600,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37:4</text:p>
          </table:table-cell>
          <table:table-cell table:style-name="ce27" office:value-type="float" office:value="143904.2" calcext:value-type="float">
            <text:p>143904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37:5</text:p>
          </table:table-cell>
          <table:table-cell table:style-name="ce27" office:value-type="float" office:value="84507.5" calcext:value-type="float">
            <text:p>84507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37:7</text:p>
          </table:table-cell>
          <table:table-cell table:style-name="ce27" office:value-type="float" office:value="93924.05" calcext:value-type="float">
            <text:p>93924,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37:8</text:p>
          </table:table-cell>
          <table:table-cell table:style-name="ce27" office:value-type="float" office:value="158874.1" calcext:value-type="float">
            <text:p>158874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9038:1</text:p>
          </table:table-cell>
          <table:table-cell table:style-name="ce27" office:value-type="float" office:value="117620.02" calcext:value-type="float">
            <text:p>117620,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09038:10</text:p>
          </table:table-cell>
          <table:table-cell table:style-name="ce27" office:value-type="float" office:value="159982.16" calcext:value-type="float">
            <text:p>159982,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9038:11</text:p>
          </table:table-cell>
          <table:table-cell table:style-name="ce27" office:value-type="float" office:value="161875.44" calcext:value-type="float">
            <text:p>161875,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9038:12</text:p>
          </table:table-cell>
          <table:table-cell table:style-name="ce27" office:value-type="float" office:value="130163" calcext:value-type="float">
            <text:p>1301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9038:13</text:p>
          </table:table-cell>
          <table:table-cell table:style-name="ce27" office:value-type="float" office:value="106970.32" calcext:value-type="float">
            <text:p>106970,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9038:14</text:p>
          </table:table-cell>
          <table:table-cell table:style-name="ce27" office:value-type="float" office:value="203007.09" calcext:value-type="float">
            <text:p>203007,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9038:15</text:p>
          </table:table-cell>
          <table:table-cell table:style-name="ce27" office:value-type="float" office:value="93007.38" calcext:value-type="float">
            <text:p>93007,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09038:16</text:p>
          </table:table-cell>
          <table:table-cell table:style-name="ce27" office:value-type="float" office:value="100817.16" calcext:value-type="float">
            <text:p>100817,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09038:17</text:p>
          </table:table-cell>
          <table:table-cell table:style-name="ce27" office:value-type="float" office:value="100343.84" calcext:value-type="float">
            <text:p>100343,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09038:18</text:p>
          </table:table-cell>
          <table:table-cell table:style-name="ce27" office:value-type="float" office:value="84960.94" calcext:value-type="float">
            <text:p>84960,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109038:19</text:p>
          </table:table-cell>
          <table:table-cell table:style-name="ce27" office:value-type="float" office:value="160022.85" calcext:value-type="float">
            <text:p>160022,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109038:2</text:p>
          </table:table-cell>
          <table:table-cell table:style-name="ce27" office:value-type="float" office:value="135961.02" calcext:value-type="float">
            <text:p>135961,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109038:21</text:p>
          </table:table-cell>
          <table:table-cell table:style-name="ce27" office:value-type="float" office:value="137499.46" calcext:value-type="float">
            <text:p>137499,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109038:22</text:p>
          </table:table-cell>
          <table:table-cell table:style-name="ce27" office:value-type="float" office:value="152172.38" calcext:value-type="float">
            <text:p>152172,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109038:23</text:p>
          </table:table-cell>
          <table:table-cell table:style-name="ce27" office:value-type="float" office:value="130636.32" calcext:value-type="float">
            <text:p>130636,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109038:24</text:p>
          </table:table-cell>
          <table:table-cell table:style-name="ce27" office:value-type="float" office:value="217727.2" calcext:value-type="float">
            <text:p>217727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109038:25</text:p>
          </table:table-cell>
          <table:table-cell table:style-name="ce27" office:value-type="float" office:value="177731.66" calcext:value-type="float">
            <text:p>177731,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09038:26</text:p>
          </table:table-cell>
          <table:table-cell table:style-name="ce27" office:value-type="float" office:value="93444" calcext:value-type="float">
            <text:p>934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09038:27</text:p>
          </table:table-cell>
          <table:table-cell table:style-name="ce27" office:value-type="float" office:value="154416.21" calcext:value-type="float">
            <text:p>154416,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109038:28</text:p>
          </table:table-cell>
          <table:table-cell table:style-name="ce27" office:value-type="float" office:value="116104.17" calcext:value-type="float">
            <text:p>116104,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109038:3</text:p>
          </table:table-cell>
          <table:table-cell table:style-name="ce27" office:value-type="float" office:value="93954.02" calcext:value-type="float">
            <text:p>93954,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109038:30</text:p>
          </table:table-cell>
          <table:table-cell table:style-name="ce27" office:value-type="float" office:value="182449.41" calcext:value-type="float">
            <text:p>182449,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109038:31</text:p>
          </table:table-cell>
          <table:table-cell table:style-name="ce27" office:value-type="float" office:value="128033.06" calcext:value-type="float">
            <text:p>128033,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109038:32</text:p>
          </table:table-cell>
          <table:table-cell table:style-name="ce27" office:value-type="float" office:value="126613.1" calcext:value-type="float">
            <text:p>126613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109038:33</text:p>
          </table:table-cell>
          <table:table-cell table:style-name="ce27" office:value-type="float" office:value="111466.86" calcext:value-type="float">
            <text:p>111466,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109038:34</text:p>
          </table:table-cell>
          <table:table-cell table:style-name="ce27" office:value-type="float" office:value="108390.28" calcext:value-type="float">
            <text:p>108390,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109038:35</text:p>
          </table:table-cell>
          <table:table-cell table:style-name="ce27" office:value-type="float" office:value="142469.32" calcext:value-type="float">
            <text:p>142469,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09038:36</text:p>
          </table:table-cell>
          <table:table-cell table:style-name="ce27" office:value-type="float" office:value="8877.18" calcext:value-type="float">
            <text:p>8877,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09038:37</text:p>
          </table:table-cell>
          <table:table-cell table:style-name="ce27" office:value-type="float" office:value="118330" calcext:value-type="float">
            <text:p>1183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109038:4</text:p>
          </table:table-cell>
          <table:table-cell table:style-name="ce27" office:value-type="float" office:value="162112.1" calcext:value-type="float">
            <text:p>162112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109038:5</text:p>
          </table:table-cell>
          <table:table-cell table:style-name="ce27" office:value-type="float" office:value="141286.02" calcext:value-type="float">
            <text:p>141286,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109038:6</text:p>
          </table:table-cell>
          <table:table-cell table:style-name="ce27" office:value-type="float" office:value="598910.4" calcext:value-type="float">
            <text:p>598910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109038:7</text:p>
          </table:table-cell>
          <table:table-cell table:style-name="ce27" office:value-type="float" office:value="162822.08" calcext:value-type="float">
            <text:p>162822,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109038:8</text:p>
          </table:table-cell>
          <table:table-cell table:style-name="ce27" office:value-type="float" office:value="150279.1" calcext:value-type="float">
            <text:p>150279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09038:9</text:p>
          </table:table-cell>
          <table:table-cell table:style-name="ce27" office:value-type="float" office:value="144835.92" calcext:value-type="float">
            <text:p>144835,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09038:96</text:p>
          </table:table-cell>
          <table:table-cell table:style-name="ce27" office:value-type="float" office:value="151225.74" calcext:value-type="float">
            <text:p>151225,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110022:1</text:p>
          </table:table-cell>
          <table:table-cell table:style-name="ce27" office:value-type="float" office:value="201152.84" calcext:value-type="float">
            <text:p>201152,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110022:10</text:p>
          </table:table-cell>
          <table:table-cell table:style-name="ce27" office:value-type="float" office:value="194632.88" calcext:value-type="float">
            <text:p>194632,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110022:12</text:p>
          </table:table-cell>
          <table:table-cell table:style-name="ce27" office:value-type="float" office:value="171450.8" calcext:value-type="float">
            <text:p>171450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110022:13</text:p>
          </table:table-cell>
          <table:table-cell table:style-name="ce27" office:value-type="float" office:value="163964.92" calcext:value-type="float">
            <text:p>163964,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110022:14</text:p>
          </table:table-cell>
          <table:table-cell table:style-name="ce27" office:value-type="float" office:value="205258" calcext:value-type="float">
            <text:p>2052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110022:15</text:p>
          </table:table-cell>
          <table:table-cell table:style-name="ce27" office:value-type="float" office:value="176241.78" calcext:value-type="float">
            <text:p>176241,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110022:16</text:p>
          </table:table-cell>
          <table:table-cell table:style-name="ce27" office:value-type="float" office:value="150442.04" calcext:value-type="float">
            <text:p>150442,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10022:18</text:p>
          </table:table-cell>
          <table:table-cell table:style-name="ce27" office:value-type="float" office:value="175797.44" calcext:value-type="float">
            <text:p>175797,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110022:2</text:p>
          </table:table-cell>
          <table:table-cell table:style-name="ce27" office:value-type="float" office:value="108183.04" calcext:value-type="float">
            <text:p>108183,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110022:21</text:p>
          </table:table-cell>
          <table:table-cell table:style-name="ce27" office:value-type="float" office:value="157686.44" calcext:value-type="float">
            <text:p>157686,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110022:22</text:p>
          </table:table-cell>
          <table:table-cell table:style-name="ce27" office:value-type="float" office:value="125569.6" calcext:value-type="float">
            <text:p>125569,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110022:280</text:p>
          </table:table-cell>
          <table:table-cell table:style-name="ce27" office:value-type="float" office:value="207431.32" calcext:value-type="float">
            <text:p>207431,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110022:4</text:p>
          </table:table-cell>
          <table:table-cell table:style-name="ce27" office:value-type="float" office:value="196323.24" calcext:value-type="float">
            <text:p>196323,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110022:41</text:p>
          </table:table-cell>
          <table:table-cell table:style-name="ce27" office:value-type="float" office:value="120257.04" calcext:value-type="float">
            <text:p>120257,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110022:5</text:p>
          </table:table-cell>
          <table:table-cell table:style-name="ce27" office:value-type="float" office:value="173141.16" calcext:value-type="float">
            <text:p>173141,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110022:6</text:p>
          </table:table-cell>
          <table:table-cell table:style-name="ce27" office:value-type="float" office:value="163964.92" calcext:value-type="float">
            <text:p>163964,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110022:7</text:p>
          </table:table-cell>
          <table:table-cell table:style-name="ce27" office:value-type="float" office:value="167828.6" calcext:value-type="float">
            <text:p>167828,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110022:8</text:p>
          </table:table-cell>
          <table:table-cell table:style-name="ce27" office:value-type="float" office:value="174831.52" calcext:value-type="float">
            <text:p>174831,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110022:9</text:p>
          </table:table-cell>
          <table:table-cell table:style-name="ce27" office:value-type="float" office:value="393503.04" calcext:value-type="float">
            <text:p>393503,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110027:10</text:p>
          </table:table-cell>
          <table:table-cell table:style-name="ce27" office:value-type="float" office:value="152113.5" calcext:value-type="float">
            <text:p>152113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110027:12</text:p>
          </table:table-cell>
          <table:table-cell table:style-name="ce27" office:value-type="float" office:value="128934.3" calcext:value-type="float">
            <text:p>128934,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110027:13</text:p>
          </table:table-cell>
          <table:table-cell table:style-name="ce27" office:value-type="float" office:value="85231.85" calcext:value-type="float">
            <text:p>85231,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110027:14</text:p>
          </table:table-cell>
          <table:table-cell table:style-name="ce27" office:value-type="float" office:value="184709.25" calcext:value-type="float">
            <text:p>184709,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110027:15</text:p>
          </table:table-cell>
          <table:table-cell table:style-name="ce27" office:value-type="float" office:value="180846.05" calcext:value-type="float">
            <text:p>180846,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110027:16</text:p>
          </table:table-cell>
          <table:table-cell table:style-name="ce27" office:value-type="float" office:value="178431.55" calcext:value-type="float">
            <text:p>178431,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110027:17</text:p>
          </table:table-cell>
          <table:table-cell table:style-name="ce27" office:value-type="float" office:value="180121.7" calcext:value-type="float">
            <text:p>180121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10027:18</text:p>
          </table:table-cell>
          <table:table-cell table:style-name="ce27" office:value-type="float" office:value="188813.9" calcext:value-type="float">
            <text:p>188813,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10027:185</text:p>
          </table:table-cell>
          <table:table-cell table:style-name="ce27" office:value-type="float" office:value="212717.45" calcext:value-type="float">
            <text:p>212717,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10027:186</text:p>
          </table:table-cell>
          <table:table-cell table:style-name="ce27" office:value-type="float" office:value="150664.8" calcext:value-type="float">
            <text:p>150664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10027:19</text:p>
          </table:table-cell>
          <table:table-cell table:style-name="ce27" office:value-type="float" office:value="49497.25" calcext:value-type="float">
            <text:p>49497,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10027:2</text:p>
          </table:table-cell>
          <table:table-cell table:style-name="ce27" office:value-type="float" office:value="137143.6" calcext:value-type="float">
            <text:p>137143,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10027:20</text:p>
          </table:table-cell>
          <table:table-cell table:style-name="ce27" office:value-type="float" office:value="148974.65" calcext:value-type="float">
            <text:p>148974,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10027:21</text:p>
          </table:table-cell>
          <table:table-cell table:style-name="ce27" office:value-type="float" office:value="220202.4" calcext:value-type="float">
            <text:p>220202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110027:22</text:p>
          </table:table-cell>
          <table:table-cell table:style-name="ce27" office:value-type="float" office:value="160564.25" calcext:value-type="float">
            <text:p>160564,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110027:23</text:p>
          </table:table-cell>
          <table:table-cell table:style-name="ce27" office:value-type="float" office:value="127968.5" calcext:value-type="float">
            <text:p>127968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110027:25</text:p>
          </table:table-cell>
          <table:table-cell table:style-name="ce27" office:value-type="float" office:value="122656.6" calcext:value-type="float">
            <text:p>122656,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10027:26</text:p>
          </table:table-cell>
          <table:table-cell table:style-name="ce27" office:value-type="float" office:value="98270.15" calcext:value-type="float">
            <text:p>98270,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110027:28</text:p>
          </table:table-cell>
          <table:table-cell table:style-name="ce27" office:value-type="float" office:value="141489.7" calcext:value-type="float">
            <text:p>141489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110027:29</text:p>
          </table:table-cell>
          <table:table-cell table:style-name="ce27" office:value-type="float" office:value="211993.1" calcext:value-type="float">
            <text:p>211993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110027:31</text:p>
          </table:table-cell>
          <table:table-cell table:style-name="ce27" office:value-type="float" office:value="186640.85" calcext:value-type="float">
            <text:p>186640,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110027:4</text:p>
          </table:table-cell>
          <table:table-cell table:style-name="ce27" office:value-type="float" office:value="218753.7" calcext:value-type="float">
            <text:p>218753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110027:5</text:p>
          </table:table-cell>
          <table:table-cell table:style-name="ce27" office:value-type="float" office:value="148733.2" calcext:value-type="float">
            <text:p>148733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110027:6</text:p>
          </table:table-cell>
          <table:table-cell table:style-name="ce27" office:value-type="float" office:value="151872.05" calcext:value-type="float">
            <text:p>151872,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110027:7</text:p>
          </table:table-cell>
          <table:table-cell table:style-name="ce27" office:value-type="float" office:value="174809.8" calcext:value-type="float">
            <text:p>174809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110027:73</text:p>
          </table:table-cell>
          <table:table-cell table:style-name="ce27" office:value-type="float" office:value="111067" calcext:value-type="float">
            <text:p>1110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110027:74</text:p>
          </table:table-cell>
          <table:table-cell table:style-name="ce27" office:value-type="float" office:value="141489.7" calcext:value-type="float">
            <text:p>141489,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110027:8</text:p>
          </table:table-cell>
          <table:table-cell table:style-name="ce27" office:value-type="float" office:value="123380.95" calcext:value-type="float">
            <text:p>123380,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110027:9</text:p>
          </table:table-cell>
          <table:table-cell table:style-name="ce27" office:value-type="float" office:value="177224.3" calcext:value-type="float">
            <text:p>177224,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115012:122</text:p>
          </table:table-cell>
          <table:table-cell table:style-name="ce27" office:value-type="float" office:value="350505" calcext:value-type="float">
            <text:p>3505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607043:15</text:p>
          </table:table-cell>
          <table:table-cell table:style-name="ce27" office:value-type="float" office:value="72483.12" calcext:value-type="float">
            <text:p>72483,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703019:169</text:p>
          </table:table-cell>
          <table:table-cell table:style-name="ce27" office:value-type="float" office:value="274356" calcext:value-type="float">
            <text:p>2743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703019:170</text:p>
          </table:table-cell>
          <table:table-cell table:style-name="ce27" office:value-type="float" office:value="274356" calcext:value-type="float">
            <text:p>2743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2:0102003:148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2:0202006:29</text:p>
          </table:table-cell>
          <table:table-cell table:style-name="ce27" office:value-type="float" office:value="316134.28" calcext:value-type="float">
            <text:p>316134,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2:0501001:1244</text:p>
          </table:table-cell>
          <table:table-cell table:style-name="ce27" office:value-type="float" office:value="255604.44" calcext:value-type="float">
            <text:p>255604,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3:0402001:282</text:p>
          </table:table-cell>
          <table:table-cell table:style-name="ce27" office:value-type="float" office:value="232451.39" calcext:value-type="float">
            <text:p>232451,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101012:780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101023:603</text:p>
          </table:table-cell>
          <table:table-cell table:style-name="ce27" office:value-type="float" office:value="678534.84" calcext:value-type="float">
            <text:p>678534,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101028:1166</text:p>
          </table:table-cell>
          <table:table-cell table:style-name="ce27" office:value-type="float" office:value="390614.4" calcext:value-type="float">
            <text:p>390614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101042:1114</text:p>
          </table:table-cell>
          <table:table-cell table:style-name="ce27" office:value-type="float" office:value="291991" calcext:value-type="float">
            <text:p>2919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101055:306</text:p>
          </table:table-cell>
          <table:table-cell table:style-name="ce27" office:value-type="float" office:value="138412.89" calcext:value-type="float">
            <text:p>138412,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301009:4201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301017:643</text:p>
          </table:table-cell>
          <table:table-cell table:style-name="ce27" office:value-type="float" office:value="542048.57" calcext:value-type="float">
            <text:p>542048,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401027:92</text:p>
          </table:table-cell>
          <table:table-cell table:style-name="ce27" office:value-type="float" office:value="747900" calcext:value-type="float">
            <text:p>7479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401045:1070</text:p>
          </table:table-cell>
          <table:table-cell table:style-name="ce27" office:value-type="float" office:value="2223929.68" calcext:value-type="float">
            <text:p>2223929,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5:0102010:49</text:p>
          </table:table-cell>
          <table:table-cell table:style-name="ce27" office:value-type="float" office:value="352955.05" calcext:value-type="float">
            <text:p>352955,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5:0104003:864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5:0104007:5795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5:0105011:351</text:p>
          </table:table-cell>
          <table:table-cell table:style-name="ce27" office:value-type="float" office:value="191514.96" calcext:value-type="float">
            <text:p>191514,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5:0109001:1877</text:p>
          </table:table-cell>
          <table:table-cell table:style-name="ce27" office:value-type="float" office:value="40257.36" calcext:value-type="float">
            <text:p>40257,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5:0109001:1878</text:p>
          </table:table-cell>
          <table:table-cell table:style-name="ce27" office:value-type="float" office:value="20142.96" calcext:value-type="float">
            <text:p>20142,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5:0109010:1695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5:0109011:2298</text:p>
          </table:table-cell>
          <table:table-cell table:style-name="ce27" office:value-type="float" office:value="148187.94" calcext:value-type="float">
            <text:p>148187,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5:0110005:117</text:p>
          </table:table-cell>
          <table:table-cell table:style-name="ce27" office:value-type="float" office:value="167878.99" calcext:value-type="float">
            <text:p>167878,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5:0301005:409</text:p>
          </table:table-cell>
          <table:table-cell table:style-name="ce27" office:value-type="float" office:value="42488.78" calcext:value-type="float">
            <text:p>42488,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6:0102001:6584</text:p>
          </table:table-cell>
          <table:table-cell table:style-name="ce27" office:value-type="float" office:value="194251.2" calcext:value-type="float">
            <text:p>194251,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6:0201003:1220</text:p>
          </table:table-cell>
          <table:table-cell table:style-name="ce27" office:value-type="float" office:value="207184.1" calcext:value-type="float">
            <text:p>207184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6:0301001:787</text:p>
          </table:table-cell>
          <table:table-cell table:style-name="ce27" office:value-type="float" office:value="236629.8" calcext:value-type="float">
            <text:p>236629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6:0401001:220</text:p>
          </table:table-cell>
          <table:table-cell table:style-name="ce27" office:value-type="float" office:value="8535880.41" calcext:value-type="float">
            <text:p>8535880,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6:0401002:191</text:p>
          </table:table-cell>
          <table:table-cell table:style-name="ce27" office:value-type="float" office:value="741378.48" calcext:value-type="float">
            <text:p>741378,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6:0401005:396</text:p>
          </table:table-cell>
          <table:table-cell table:style-name="ce27" office:value-type="float" office:value="357552.09" calcext:value-type="float">
            <text:p>357552,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8:2003004:289</text:p>
          </table:table-cell>
          <table:table-cell table:style-name="ce27" office:value-type="float" office:value="98400" calcext:value-type="float">
            <text:p>984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8:2103001:236</text:p>
          </table:table-cell>
          <table:table-cell table:style-name="ce27" office:value-type="float" office:value="99402.55" calcext:value-type="float">
            <text:p>99402,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9:0101002:3373</text:p>
          </table:table-cell>
          <table:table-cell table:style-name="ce27" office:value-type="float" office:value="129058.22" calcext:value-type="float">
            <text:p>129058,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9:0101010:583</text:p>
          </table:table-cell>
          <table:table-cell table:style-name="ce27" office:value-type="float" office:value="263898.85" calcext:value-type="float">
            <text:p>263898,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9:0101010:584</text:p>
          </table:table-cell>
          <table:table-cell table:style-name="ce27" office:value-type="float" office:value="269014.07" calcext:value-type="float">
            <text:p>269014,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9:0101013:1804</text:p>
          </table:table-cell>
          <table:table-cell table:style-name="ce27" office:value-type="float" office:value="84388.56" calcext:value-type="float">
            <text:p>84388,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9:0101021:2089</text:p>
          </table:table-cell>
          <table:table-cell table:style-name="ce27" office:value-type="float" office:value="49847.33" calcext:value-type="float">
            <text:p>49847,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9:0101025:1082</text:p>
          </table:table-cell>
          <table:table-cell table:style-name="ce27" office:value-type="float" office:value="182400" calcext:value-type="float">
            <text:p>1824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9:0102007:374</text:p>
          </table:table-cell>
          <table:table-cell table:style-name="ce27" office:value-type="float" office:value="335661.14" calcext:value-type="float">
            <text:p>335661,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10055:1701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220001:18</text:p>
          </table:table-cell>
          <table:table-cell table:style-name="ce27" office:value-type="float" office:value="240722.04" calcext:value-type="float">
            <text:p>240722,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412016:4992</text:p>
          </table:table-cell>
          <table:table-cell table:style-name="ce27" office:value-type="float" office:value="1613458.77" calcext:value-type="float">
            <text:p>1613458,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412022:1034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505032:1097</text:p>
          </table:table-cell>
          <table:table-cell table:style-name="ce27" office:value-type="float" office:value="59446.62" calcext:value-type="float">
            <text:p>59446,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603060:2719</text:p>
          </table:table-cell>
          <table:table-cell table:style-name="ce27" office:value-type="float" office:value="66190143.01" calcext:value-type="float">
            <text:p>66190143,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1:0103013:5</text:p>
          </table:table-cell>
          <table:table-cell table:style-name="ce27" office:value-type="float" office:value="314245.8" calcext:value-type="float">
            <text:p>314245,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1:0204001:73</text:p>
          </table:table-cell>
          <table:table-cell table:style-name="ce27" office:value-type="float" office:value="58132185.1" calcext:value-type="float">
            <text:p>58132185,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1024:1191</text:p>
          </table:table-cell>
          <table:table-cell table:style-name="ce27" office:value-type="float" office:value="59510.4" calcext:value-type="float">
            <text:p>59510,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2008:8533</text:p>
          </table:table-cell>
          <table:table-cell table:style-name="ce27" office:value-type="float" office:value="139784.01" calcext:value-type="float">
            <text:p>139784,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2:0103001:2275</text:p>
          </table:table-cell>
          <table:table-cell table:style-name="ce27" office:value-type="float" office:value="116102418.71" calcext:value-type="float">
            <text:p>116102418,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2:0103009:500</text:p>
          </table:table-cell>
          <table:table-cell table:style-name="ce27" office:value-type="float" office:value="141714.5" calcext:value-type="float">
            <text:p>141714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3:0104010:56</text:p>
          </table:table-cell>
          <table:table-cell table:style-name="ce27" office:value-type="float" office:value="360953.68" calcext:value-type="float">
            <text:p>360953,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5:0107027:1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6:0201002:952</text:p>
          </table:table-cell>
          <table:table-cell table:style-name="ce27" office:value-type="float" office:value="207254.45" calcext:value-type="float">
            <text:p>207254,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6:0201003:16</text:p>
          </table:table-cell>
          <table:table-cell table:style-name="ce27" office:value-type="float" office:value="253095.84" calcext:value-type="float">
            <text:p>253095,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1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4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7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3004: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2006:1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1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1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09:1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9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09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09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09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9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09: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5001:21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1: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12:15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14:6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9001:23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9001:31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9001:33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9001:33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21:1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3011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9001:15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2001:5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1001: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0001:1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4001:3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35024: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5001:1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92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3001:29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000000:1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3004:1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4002:1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000000: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000000:9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09002: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09005:3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4008:15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7:0107005:16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7:0107005:20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12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12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1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12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12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13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000000:13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000000:14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000000:18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000000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000000:22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000000:23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000000:2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000000:23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000000:25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000000:25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000000:25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000000:26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000000:2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000000:28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000000:30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000000:30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000000:30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000000:30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000000:3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000000:31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000000:32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000000:32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000000:33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000000:33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000000:33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000000:33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33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33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33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34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000000:36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000000:36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000000:36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000000:36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000000:3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000000:37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000000:3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000000:38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000000:40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000000:40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000000:4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000000:41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000000:41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000000:41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000000:42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000000:42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000000:42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000000:43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000000:43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000000:43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000000:44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000000:44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000000:44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000000: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000000:4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000000:4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000000:4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000000:5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201001:27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201001:27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205001:12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205001:13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205001:13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205001:13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205001:5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301001:1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307001:14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314001: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319001:6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320001: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324001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326001:2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326001:2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703001:10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703001:14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703001:14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703001:14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703001:14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703001:14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703001:14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703001:14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703001:14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703001:14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703001:15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703001:15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703001:15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703001:15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703001:15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703001:15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703001:15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703001:15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703001:15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703001:15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703001:15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703001:15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703001:1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703001:15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703001:15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703001:1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703001:15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703001:15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703001:15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703001:15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703001:15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703001:1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703001:15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703001:1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703001:15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703001:15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703001:16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703001:16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703001:16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703001:16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703001:16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703001:16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703001:16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703001:16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703001:16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703001:16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703001:16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703001:16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703001:16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703001:16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703001:16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703001:16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703001:16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703001:16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703001:16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703001:16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703001:16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703001:16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703001:16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703001:16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703001:16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703001:16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703001:16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703001:16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703001:16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703001:16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703001:17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703001:17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703001:17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703001:17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703001:17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703001:17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703001:17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703001:17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703001:17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703001:17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703001:17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703001:17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703001:17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703001:17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703001:17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703001:17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703001:17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703001:17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703001:17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703001:17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703001:17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703001:17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703001:17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703001:17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703001:17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703001:17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703001:17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703001:17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703001:17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703001:17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703001:17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703001:17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703001:17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703001:17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703001:17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703001:17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703001:19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703001:19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703001:19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703001:19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703001:19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703001:19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703001:19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703001:19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703001:19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703001:19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703001:19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703001:19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703001:19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703001:19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703001:19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703001:19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703001:19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703001:19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703001:19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703001:19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703001:19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703001:19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703001:19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703001:19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703001:19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703001:19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703001:19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703001:19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703001:19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703001:19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703001:19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703001:19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703001:19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703001:19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703001:2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703001:2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703001:2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703001:3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703001:3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703001:3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703001:3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703001:3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703001:3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703001:4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703001:4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703001:4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703001:4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703001:4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703001:5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703001:5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703001:5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703001:5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703001:5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703001:5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703001:5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703001:5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703001:5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703001:6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703001:6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703001:6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703001:7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703001:7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703001:8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703001:8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703001:8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703001:9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703002:3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706001:4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911001:34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911001:34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911001:34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911001:34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911001:34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911001:34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911001:34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911001:34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911001:34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911001:34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001001:15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006001:10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006001:10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006001:1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006001:1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006001:1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006001: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006001:11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006001:11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006001:11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006001: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006001:1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006001:1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006001:1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006001:11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006001:1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006001:11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006001:11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006001:11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006001:11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006001:11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006001:11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006001:11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006001:11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006001:11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006001:11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006001:11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006001:11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006001:11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006001:11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006001:11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006001:1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006001:11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006001:1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006001:11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006001:1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006001:1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006001:1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006001:1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006001:12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006001:13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006001:13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006001:15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006001:15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006001:15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006001:15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006001:15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006001:15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006001:15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006001:15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006001:15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006001:15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006001:15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006001:15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006001:15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006001:15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006001:15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006001:15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006001:15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006001:15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006001:15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006001:16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006001:16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006001:16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006001:16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006001:1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006001:16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006001:16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006001:16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006001:16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006001:16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006001:16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006001:16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006001:16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006001:16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006001:16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006001:16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006001:16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006001:16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006001:16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006001:16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006001:16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006001:1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006001:1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006001:1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006001:1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006001:1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006001:1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006001:1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006001:1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006001:18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006001:19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006001:19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006001:19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006001:19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006001:19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006001:1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006001:19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006001:19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006001:19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006001:19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006001:1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006001:19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006001:19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006001:19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006001:19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006001:2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006001:20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006001:20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006001:20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006001:20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006001:20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006001:20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006001:20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006001:2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006001:2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006001:20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006001:20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006001:20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006001:20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006001:20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006001:20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006001:20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006001:20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006001:20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006001:20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006001:2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006001:20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006001:20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006001:20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006001:20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006001:20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006001:20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006001:20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006001:20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006001:20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006001:20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006001:20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006001:20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006001:20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006001:2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006001:20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006001:20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006001:20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006001:20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006001:20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006001:20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006001:20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006001:20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006001:20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006001:2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006001:20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006001:20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006001:20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006001:20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006001:20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006001:20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006001:20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006001:20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006001:20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006001:20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006001:2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006001:2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006001:21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006001:21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006001:21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006001:21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006001:21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006001:21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006001:21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006001:2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006001:2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006001: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006001:2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006001:2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006001:2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006001:2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006001:2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006001: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006001:2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006001:2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006001:2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006001:2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006001:2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006001:2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006001:2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006001:2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006001:2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006001:2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006001:2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006001:2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006001:2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006001:2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006001:2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006001:2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006001:2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006001:2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006001:2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006001:2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006001:2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006001:2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006001:2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006001:2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006001:2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006001:3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006001:3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006001:3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006001:3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006001:3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006001:3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006001:3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006001:3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006001:3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006001:3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006001:3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006001:3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006001:3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006001:3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006001:3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006001:3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006001:3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006001:3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006001:3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006001:3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006001:3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006001:3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006001:3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006001:3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006001:3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006001:3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006001:3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006001:3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006001:3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006001:3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006001:3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006001:3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006001:3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006001:3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006001:3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006001:3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006001:3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006001:3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006001:3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006001:3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006001:3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006001:3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006001:3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006001:3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006001:3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006001:3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006001:3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006001:3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006001:3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006001:3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006001:3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006001:3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006001:3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006001:3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006001:3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1006001:3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1006001:3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1006001:3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1006001:3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1006001:3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1006001:3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1006001:4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1006001:4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1006001:4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1006001:4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1006001:4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1006001:4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1006001:4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1006001:4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1006001:4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1006001:4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1006001:4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1006001:4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1006001:4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1006001:4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1006001:4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1006001:4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1006001:4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1006001:4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1006001:4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1006001:4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1006001:4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1006001:4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1006001:4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1006001:4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1006001:4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006001:4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006001:4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006001:4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006001:4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1006001:4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1006001:4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1006001:4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1006001:4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1006001:4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1006001:4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1006001:4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1006001:4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1006001:4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1006001:4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1006001:4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1006001:4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1006001:4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1006001:4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1006001:4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1006001:4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1006001:4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1006001:4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1006001:4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1006001:4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1006001:4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1006001:9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1006001:9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1006001:9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1006001:9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1006001:9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1006001:9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1006001:9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1006001:9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1006001:9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1006002:10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1006002:2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1006002: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1006002:3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1006002:3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1006002:3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1006002:4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1006002:4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1006002:4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1006002:4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1006002:4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1006002:4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1006002:6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1006002:6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1006002:6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1006002:6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1006002:7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1006002:8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1006002:8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1018001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1018001: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1018001: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1018001: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1018001:1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1018001:1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1018001:1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1018001:1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1018001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1018001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1018001: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1018001: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1018001: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1018001: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1018001: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1018001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1018001: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1018001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1018001: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1018001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1018001: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1018001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1018001: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1020001: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1020001:1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1020001:1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1020001:1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1020001:1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1020001:1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1020001:1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1020001: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1020001: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1020001:1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1020001:1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1020001:1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1020001:1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1020001:1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1020001:1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1020001:1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1020001:1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1020001:1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1020001:1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1020001:1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1020001:1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1020001:1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1020001:1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1020001:1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1020001:1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1020001:1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1020001:1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1020001:1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1020001:1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1020001:1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1020001:1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1020001:1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1020001:1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1020001:1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1020001:1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1020001:1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1020001:2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1020001:2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1020001:2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1020001:2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1020001:2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1020001:2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1020001:2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1020001:2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1020001:2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1020001:2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1020001:2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1020001:2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1020001:2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1020001:2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1020001:2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1020001:2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1020001:2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1020001:2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1020001:2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1020001:2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1020001:2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1020001:2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1020001:2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1020001:2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1020001:2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1020001:2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1020001: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1020001:2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1020001:2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1020001:2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1020001:2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1020001:2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1020001:2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1020001:2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1020001:2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1020001:2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1020001:2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1020001:2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1020001:2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020001:2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1020001:3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1020001:3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1020001:3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1020001:3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1020001:3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1020001:3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1020001:3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1020001:3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1020001:3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1020001:4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1020001:4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1020001:4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1020001:4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1020001:4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1020001:4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1020001:4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1020001:4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1020001:4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1020001:4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1020001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1020001: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1020001: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1020001: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1020001: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1020001: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1020001: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1204001:1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1464001: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1513001: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1515002: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1515003:1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1515003:1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1515003:1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1515003:1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1515003:1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1515003:1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1515003:1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1515003:2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1515003:2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1515003:2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1515003:2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1515003: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1515003: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1515003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1515003: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1515003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1515003:5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1515003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1515003:5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1515003: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1515003:5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1515003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1515003: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1738001:1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1750001:1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1810001: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2401001: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2401001: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2401001: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2401001: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2403001: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2403001: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2403001:2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2403001:2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2403001:2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2403001: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2403001: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2403001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2403001: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2403001: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2403001: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2403001: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2403001: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2403001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2403001: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2403001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2403001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2403001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2403001: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2403001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2403001: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2403001: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2403001: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2403001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2403001: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2403001: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2403001: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2403001: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2403001: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2403001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2403001: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2403001: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2403001: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2403001: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2403001: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2403001: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2403001: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2403001: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2403001: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2403001: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2403001: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2403001: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2403001: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2403001: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2403001: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2403001: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2403001: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2403001: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2403001: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2405001:1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2405001:1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2405001:1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2405001:1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2405001:2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2405001:2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2405001:2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2405001:2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2405001:2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2405001:2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2405001:2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2405001:2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2405001:2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2405001:2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2405001:2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2405001: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2405001:2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2405001:2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2405001:2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2405001:2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2405001:2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2405001:2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2405001:2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2405001:2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2405001:2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2405001:2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2405001:2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2405001:2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2405001:2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2405001:2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2405001:2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2405001:2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2405001: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2405001:2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2405001:2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2405001:2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2405001:2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2405001:2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2405001:2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2405001:2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2405001:2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2405001:2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2405001:2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2405001:2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2405001:2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2405001:2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2405001:2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2405001:2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2405001:2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2405001:2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2405001:2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2405001:2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2405001:2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2405001:2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2405001:2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2405001:2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2405001:2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2405001:2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2405001:2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2405001:2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2405001:2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2405001:2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2405001:2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2405001:2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2405001:2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2405001:2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2405001:2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2405001:3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2405001:3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2405001:3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2405001:3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2405001:3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2405001:3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2405001:3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2405001:3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2405001:3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2405001:3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2405001:3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2405001:3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2405001:3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2405001:3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2405001:3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2405001:3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2405001:3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2405001:3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2405001:3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2405001:3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2405001:3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2405001:3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2405001:3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2405001:3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2405001:3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2405001:3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2405001:3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2405001:3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2405001:3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2405001:3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2405001:3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2405001:3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2405001:3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2405001:3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2405001:3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2405001:3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2405001:3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2405001:3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2405001:3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2405001:3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2405001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2405001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2405001: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2405001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2405001: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2405001: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2405001: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2405001: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2405001:4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2405001:4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2405001: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2405001:4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2405001:4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2405001:4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2405001:4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2405001:4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2405001:4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2405001:4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2405001:4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2405001:4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2405001:4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2405001: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2405001:4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2405001:4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2405001:4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2405001:4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2405001:4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2405001:4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2405001:4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2405001:4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2405001: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2405001:4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2405001:4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2405001:4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2405001:4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2405001:4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2405001:4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2405001:4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2405001:4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2405001:4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2405001:4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2405001:4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2405001:4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2405001:4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2405001:4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2405001: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2405001: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2405001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2405001: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2405001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2405001: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2405001: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2405001: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2405001: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2405001: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2405001: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2405001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2405001: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2405001: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2405001: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2405001: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2405001: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2405001: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2405001: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2405001: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2405001: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2405001: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2405001: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2405001: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2405001: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2406001: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2406001:1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2406001:1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2406001:1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2406001:1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2406001:1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2406001:1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2406001:1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2406001:1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2406001:1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2406001: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2406001: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2406001:1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2406001:1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2406001:1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2406001:1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2406001:1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2406001:1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2406001:1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2406001:1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2406001:1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2406001:1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2406001:1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2406001:1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2406001:1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2406001:1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2406001:1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2406001:1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2406001:1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2406001:1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2406001:1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2406001:1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2406001:1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2406001:1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2406001:1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2406001:1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2406001:1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2406001:1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2406001:1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2406001:1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2406001:1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2406001:1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2406001:1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2406001:1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2406001:1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2406001:1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2406001:1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2406001:1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2406001:1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2406001:2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2406001:2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2406001:2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2406001:2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2406001:2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2406001:2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2406001: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2406001:2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2406001:2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2406001:2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2406001:2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2406001:2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2406001:2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2406001: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2406001:2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2406001:2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2406001:2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2406001:2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2406001:2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2406001:2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2406001:2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2406001:2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2406001:2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2406001:2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2406001:2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2406001:2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2406001:2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2406001:3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2406001:3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2406001:3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2406001:3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2406001:3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2406001:3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2406001:3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2406001:3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2406001:3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2406001:3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2406001:3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2406001: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2406001:3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2406001:3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2406001:3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2406001:3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2406001:3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2406001:3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2406001:3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2406001:3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2406001:3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2406001:3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2406001:3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2406001:3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2406001:3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2406001:3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2406001:3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2406001:3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2406001:3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2406001:3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2406001:3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2406001:3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2406001:3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2406001:3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2406001:3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2406001:3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2406001:3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2406001:3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2406001:3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2406001:4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2406001:4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2406001:4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2406001:4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2406001:4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2406001:4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2406001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2406001: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2406001: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2406001:5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2406001:5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2406001:5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2406001:5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2406001:5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2406001:5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2406001:5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2406001:5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2406001:5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2406001:5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2406001:5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2406001:5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2406001:5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2406001:5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2406001:5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2406001:5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2406001:5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2406001:5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2406001:5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2406001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2406001:5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2406001:5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2406001:5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2406001:5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2406001:5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2406001:5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2406001:5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2406001:5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2406001:5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2406001:5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2406001:5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2406001: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2406001: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2406001: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2406001: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2406001: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2406001: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2406001: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2406001: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2406001: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2406001: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2406001: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2406001: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2406001: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2406001: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2406001: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2406001: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2406001: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2406001: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2406001: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2406001: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2406001: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2406001: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2406001: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2406001: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2406001: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2406001: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2508001:7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2632001: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0:0000000:6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0:0109002:3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0:0205010:3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0:0304005:1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0:0304005:3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0:0305005: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0:0305005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0:0305005: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0:0404004: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1:0104002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1:0105003:17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1:0111011:1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1:0111011:1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1:0111011:1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1:0111011:1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1:0112006:10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1:0114005:8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1:0114005:8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1:0117032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2:0102010:9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2:0102013:41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2:0102013:41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3:0104003:1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3:0107004:1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3:0107005:1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4:0107007: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4:0117007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5:0000000: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5:0000000: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5:0000000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5:0000000: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5:0000000:2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5:0000000: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5:0000000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5:0000000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5:0000000:4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5:0000000:4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5:0000000:4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5:0000000:4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5:0000000: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5:0000000:4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5:0000000: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5:0000000:5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5:0000000: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5:0000000: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5:0000000: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5:0000000: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5:0000000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5:0000000: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5:0000000:6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5:0000000:6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5:0000000:6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5:0000000: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5:0000000:6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5:0000000:6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5:0000000:6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5:0000000:6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5:0000000:6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5:0000000:6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5:0000000:6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5:0000000:6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5:0000000:7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5:0000000:7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5:0000000:7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5:0000000:7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5:0000000:7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5:0000000:7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5:0000000:7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5:0000000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5:0000000: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5:0000000: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5:0000000: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5:0101007:1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5:0101007:1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5:0101007:1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5:0101007: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5:0101007: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5:0101008:1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5:0101008:1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5:0101008:1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5:0101008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5:0101008: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5:0101008: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5:0101008: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5:0101008: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5:0102002:1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5:0102002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5:0102002: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5:0102002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5:0102002: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5:0102008: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5:0102008:1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5:0102008:1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5:0102008:1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5:0102008:1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5:0102008: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5:0102008: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5:0102008:1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5:0102008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5:0102008:1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5:0102008:1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5:0102008:1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5:0102008:1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5:0102008: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5:0102008: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5:0102008: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5:0102008:2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5:0102008:2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5:0102008:2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5:0102008:2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5:0102008:2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5:0102008:2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5:0102008:2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5:0102008: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5:0102008:2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5:0102008:2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5:0102008:2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5:0102008:2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5:0102008:2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5:0102008: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5:0102008: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5:0102009:1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5:0102009:1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5:0102009:1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5:0102009:1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5:0102009: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5:0102009:1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5:0102009:1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5:0102009:1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5:0102009:1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5:0102009:1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5:0102009:1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5:0102009:1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5:0102009:1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5:0102009:1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5:0102009:1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5:0102009:1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5:0102009:1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5:0102009:2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5:0102009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5:0102009:3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5:0102009:3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5:0102009:3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5:0102009:3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5:0102009:3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5:0103002:2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5:0103002:2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5:0103002: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5:0103002:2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5:0103002:2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5:0103002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5:0103002:9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5:0103006:16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5:0103006:16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15:0103006:1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15:0103006:1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15:0103006:1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15:0103006:2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15:0103006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15:0103006: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15:0103008: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15:0103010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15:0103010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15:0104001:3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15:0104001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15:0104003: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15:0104005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15:0104005: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15:0104005:1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15:0104005:1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15:0104005:1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15:0104005:1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15:0104005:1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15:0104005:1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15:0104005:1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15:0104005:1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15:0104005:1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15:0104005:1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15:0104005:1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15:0104005: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15:0104005: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15:0104005: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15:0104005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15:0104005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15:0104005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15:0104005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15:0104006:1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15:0104006:1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15:0104006:1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15:0104006:1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15:0104006: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15:0104006: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15:0104006: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15:0104006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15:0105001: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15:0105001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15:0105001: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15:0105004: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15:0105004:1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15:0105004:1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15:0105004:1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15:0105004:1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15:0105004:1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15:0105004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15:0105004:2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15:0105004:2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15:0105004:2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15:0105004: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15:0105004:2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15:0105004:2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15:0105004:2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15:0105004:2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15:0105004:2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15:0105004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15:0105004: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15:0105004: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15:0105004: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15:0105004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15:0105004: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15:0105004: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15:0105004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15:0105004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15:0105004: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15:0105004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15:0105004: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15:0105004: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15:0105004: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15:0105004: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15:0105004: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15:0105004: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15:0105004: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15:0105004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15:0105004: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15:0105004: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15:0105004: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15:0105004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15:0105004: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15:0105004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15:0105004: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15:0105004: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15:0105004: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15:0105004: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15:0105004: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15:0105004: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15:0105004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15:0105004: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15:0105004: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15:0105004: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15:0105004: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15:0105004: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15:0105004: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15:0105004: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15:0105004: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15:0105004: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15:0105004: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15:0105004: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15:0105004: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15:0105004: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15:0105004: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15:0105004: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15:0105004: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15:0105004: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15:0105004: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15:0105004: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15:0105004: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15:0105004: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15:0105004: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15:0105004: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15:0105004: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15:0105004: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15:0105004: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15:0105004: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15:0105004: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15:0105004: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15:0105004: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15:0105004: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15:0105004: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15:0105004: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15:0105004: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15:0105005:1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15:0105005:1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15:0105005: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15:0105005: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15:0105005: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15:0105005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15:0105005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15:0107004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15:0107004: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15:0107004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15:0107007: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15:0107007:1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15:0107007: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15:0107007: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15:0107007:1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15:0107007:1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15:0107007:1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15:0107007:1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15:0107007:1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15:0107007:1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15:0107007:2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15:0107007:2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15:0107007:2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15:0107007:2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15:0107007:2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15:0107007: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15:0107007: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15:0107008:1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15:0108002:2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15:0108002:9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15:0108002:9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15:0108002:9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15:0108003:3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15:0108003:3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15:0108006: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15:0108006:2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15:0108006:2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15:0108006:2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15:0108006:2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15:0108006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15:0108006:2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15:0108006:2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15:0108006:2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15:0108006:2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15:0108006:2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15:0108006:2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15:0108006:2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15:0108006:2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15:0108006:2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15:0108006:2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15:0108006:2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15:0108006:2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15:0108006: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15:0108006:2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15:0108006:2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15:0108006: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15:0108006: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15:0108006: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15:0108006: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15:0108006: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15:0108006: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15:0108006: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15:0108006: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15:0108006: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15:0108006: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15:0108006: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15:0108006: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15:0108006: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15:0108006: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15:0108006: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15:0108007: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15:0108007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15:0110002:1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15:0110006: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15:0110006: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15:0110006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15:0110006: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15:0110006:1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15:0110006:1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15:0110006: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15:0110006: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15:0110006: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15:0110006: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15:0110006: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15:0110006: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15:0110006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15:0110006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15:0110006: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15:0110006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15:0110006: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15:0110006: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15:0110006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15:0110006: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15:0110006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15:0110006: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15:0110007:1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15:0110007: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15:0110007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15:0110007: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15:0110007: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15:0110007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15:0110007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15:0110007: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15:0110007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15:0110007: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15:0110007: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15:0110007: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15:0110007: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15:0110007: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15:0110007: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15:0110007: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15:0110007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15:0110007: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15:0110007: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15:0110008:1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15:0110008:1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15:0110008:1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15:0110008: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15:0110008: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15:0110008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15:0110008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15:0110008: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15:0110008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15:0110008: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15:0110008: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15:0110008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15:0110008: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15:0110008: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15:0110008: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15:0110008: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15:0110009: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15:0110011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15:0111001: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15:0111004:3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15:0111006:1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15:0111006:1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15:0111006:1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15:0111006:1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15:0111006:1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15:0111006:1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15:0111006:1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15:0111006: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15:0111006: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15:0111006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15:0111006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15:0111006:2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15:0111006:2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15:0111006:2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15:0111006:2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15:0111006:2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15:0111006:2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15:0111006:2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15:0111006:2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15:0111006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15:0111006:2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15:0111006:2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15:0111006: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15:0111006: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15:0111006: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15:0111006: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15:0111006: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15:0111006: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15:0111006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15:0111006: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15:0111006: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15:0111006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15:0111006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15:0111006: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15:0111006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15:0111006: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15:0111006: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15:0111006: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15:0111006: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15:0111006: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15:0111006: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15:0111006: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15:0111006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15:0111006: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15:0111006: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15:0111006: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15:0111006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15:0111006: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15:0111006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15:0111006: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15:0111006: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15:0111006: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15:0111006: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15:0111006: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15:0111006: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15:0111006: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15:0111006: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15:0111006: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15:0111006: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15:0111006: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15:0111006: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15:0111006: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15:0111006: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15:0111006: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15:0111006: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15:0111006: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15:0111006: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15:0111006: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15:0111006: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15:0111006: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15:0111006: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15:0111006: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15:0111006: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15:0111006: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15:0111006: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15:0111006: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15:0111006: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15:0111006: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15:0111006: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15:0111006: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15:0111006: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15:0111006: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15:0111006: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15:0111006: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15:0111006: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15:0111006: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15:0111006: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15:0111006: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15:0111006: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15:0111006: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15:0111006: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15:0111007:1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15:0111007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15:0111007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15:0111007: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15:0111007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15:0111007: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15:0112001: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15:0112001:8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15:0112003: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15:0112003:1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15:0112003:1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15:0112003:1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15:0112003:1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15:0112003:1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15:0112003:1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15:0112003:1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15:0112003:1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15:0112003: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15:0112003: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15:0112003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15:0112003: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15:0112003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15:0112003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15:0112003: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15:0112003: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15:0112003: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15:0112003: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15:0112003: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15:0112003: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15:0112003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15:0112003: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15:0112003: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15:0112003: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15:0112003: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15:0112003: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15:0112003: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16:0000000: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16:0000000:7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16:0101001:1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16:0101001:1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17:0101018:7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17:0101020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17:0102008: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17:0103004:3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18:0108003: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18:0111004:5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19:0000000:1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19:0000000:1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19:0113003:14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19:0113003:2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19:0204002: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19:0204002:10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19:0204002:10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19:0204002:10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19:0204002:10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19:0204002:10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19:0204002:10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19:0204002:10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19:0204002:10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19:0204002:10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19:0204002:10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19:0204002:10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19:0204002:10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19:0204002:10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19:0204002:10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19:0204002:10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19:0204002:10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19:0204002:104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19:0204002:10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19:0204002:10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19:0204002:10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19:0204002:10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19:0204002:10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19:0204002:10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19:0204002:10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19:0204002:10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19:0204002:10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19:0204002:10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19:0204002:10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19:0204002:10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19:0204002:11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19:0204002:11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19:0204002:11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19:0204002: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19:0204002:11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19:0204002:11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19:0204002:11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19:0204002:115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19:0204002:11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19:0204002:1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19:0204002:116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19:0204002:11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19:0204002:1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19:0204002:11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19:0204002:11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19:0204002:11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19:0204002:11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19:0204002:11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19:0204002:11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19:0204002:11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19:0204002:11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19:0204002:12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19:0204002:12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19:0204002:12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19:0204002:12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19:0204002:12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19:0204002:13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19:0204002:1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19:0204002:1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19:0204002:1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19:0204002:1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19:0204002:1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19:0204002:1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19:0204002:1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19:0204002:1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19:0204002:1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19:0204002:17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19:0204002:1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19:0204002:1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19:0204002:1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19:0204002:1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19:0204002:1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19:0204002:1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19:0204002:1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19:0204002:2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19:0204002:2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19:0204002:2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19:0204002:2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19:0204002:22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19:0204002:22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19:0204002:22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19:0204002:23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19:0204002:23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19:0204002:23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19:0204002:23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19:0204002:23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19:0204002:238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19:0204002:23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19:0204002:2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19:0204002:23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19:0204002:2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19:0204002:25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19:0204002:25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19:0204002:2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19:0204002:259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19:0204002:2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19:0204002:2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19:0204002:27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19:0204002:27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19:0204002:271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19:0204002:27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19:0204002:27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19:0204002:27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19:0204002:2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19:0204002:27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19:0204002:2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19:0204002:28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19:0204002:2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19:0204002:28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19:0204002:28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19:0204002:28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19:0204002:2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19:0204002:28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19:0204002:29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19:0204002:29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19:0204002:3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19:0204002:3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19:0204002:30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19:0204002:30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19:0204002:30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19:0204002:30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19:0204002:3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19:0204002:31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19:0204002:315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19:0204002:315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19:0204002:315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19:0204002:3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19:0204002:3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19:0204002:3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19:0204002:42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19:0204002:4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19:0204002:43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19:0204002:4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19:0204002:4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19:0204002:4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19:0204002:4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19:0204002:4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19:0204002:4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19:0204002:4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19:0204002:4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19:0204002:4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19:0204002:4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19:0204002:4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19:0204002:4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19:0204002:4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19:0204002:4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19:0204002:4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19:0204002:4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19:0204002:4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19:0204002:48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19:0204002:7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19:0204002:7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19:0204002:7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19:0204002:7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19:0204002:7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19:0204002:7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19:0204002:7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19:0204002:76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19:0204002:7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19:0204002:7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19:0204002:7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19:0204002:7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19:0204002:7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19:0204002:7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19:0204002:7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19:0204002:7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19:0204002:78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19:0204002:78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19:0204002:78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19:0204002:79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19:0204002:7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19:0204002:7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19:0204002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19:0204002:8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19:0204002:8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19:0204002:81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19:0204002:8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19:0204002:8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19:0204002:8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19:0204002:8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19:0204002:84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19:0204002:8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19:0204002:8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19:0204002:8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19:0204002:8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19:0204002:8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19:0204002:89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19:0204002:8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19:0204002:9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19:0204002:9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19:0204002:9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19:0204002:90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19:0204002:9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19:0204002:9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19:0204002:9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19:0204002:9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19:0204002:95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19:0204002:95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19:0204002:96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19:0204002:9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19:0204002:9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19:0204002:9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19:0204002:97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19:0204002:9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19:0204002:97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19:0204002:98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19:0204002:9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19:0204002:99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19:0204002:9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19:0204002:99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19:0210003:3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19:0212002:4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0:0102014:9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0:0102076:18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0:0102077:4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1:0000000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1:0000000: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1:0000000: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1:0000000:21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1:0000000:21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1:0000000:30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1:0000000: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1:0000000:85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1:0102001: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1:0102001: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1:0107011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1:0109030: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1:0109037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1:0109037:2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1:0109037: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1:0110021:7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1:0110022: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1:0304008: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1:0304009: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1:0304009: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1:0304009: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1:0304009: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1:0304009: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1:0305006:1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1:0305008:14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1:0305008:2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1:0305008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1:0305008: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1:0305008:3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1:0305008: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1:0305008: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1:0305008: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1:0402021:2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1:0402021:23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1:0402021: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1:0402021:24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1:0402021:2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1:0402021:3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1:0402021: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1:0702025: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3:0603001: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4:0101012:7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4:0101034:274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4:0101034:8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4:0101065:37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4:0301001:102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4:0301001:4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4:0301011:10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4:0301011:11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4:0301017:6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4:0401005:180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4:0401055:141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4:0401055:1412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4:0401055:20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5:0109001:186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5:0109011:7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6:0102001:15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6:0102001:655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6:0301002:15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6:0301002:4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6:0401004:22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6:0401005:3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6:0401005:466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7:0102002:188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7:0104003:11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8:0901003:6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9:0101019:95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9:0101021:12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9:0102005:37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0:0000000:503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0:0000000:506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0:0000000:56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0:0102003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0:0104055:39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0:0209008:4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0:0228016:21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0:0413007:100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0:0413007: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0:0413007: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0:0414050:3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0:0414050:31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0:0502007:25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0:0503001:21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0:0508010:31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0:0523003:11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0:0523003:22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0:0523003:230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0:0523003:24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0:0523003:24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0:0523003:26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0:0523003:40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0:0523003:42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0:0523003:4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0:0523003:466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0:0523003:8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0:0523006:2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1:0102037:2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1:0112002: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2:0102008:39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2:0102012:107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2:0103018:33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2:0103022:223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4:0103011:26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4:0109006:9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4:0112008:399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5:0105001:114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5:0107004:20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5:0107004:37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5:0107028:117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5:0107028:201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5:0107028:22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5:0107028:67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6:0101003:411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6:0102001:3168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6:0201003:400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6:0201003:400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6:0201003:805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6:0201003:913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7:0102002:3348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8:0101002:1614</text:p>
          </table:table-cell>
          <table:table-cell table:style-name="ce29" office:value-type="date" office:date-value="2025-06-09" calcext:value-type="date">
            <text:p>09.06.2025</text:p>
          </table:table-cell>
          <table:table-cell table:style-name="ce29" office:value-type="date" office:date-value="2025-06-05" calcext:value-type="date">
            <text:p>05.06.2025</text:p>
          </table:table-cell>
          <table:table-cell table:style-name="ce27"/>
          <table:table-cell table:number-columns-repeated="16379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B1F47582350BBC7D74A2B7E21E791D966A8630ED2F27E7D9AC775A15035B4A6B42D42B5A31BFCB05F03EF760763FFB08DE75B28F72969DEA49458FC8076D067B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61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4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 style:data-style-name="N2" text:time-value="16:06:53.9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7T16:07:06.575000000</dc:date>
    <meta:editing-cycles>4</meta:editing-cycles>
    <meta:editing-duration>PT1M57S</meta:editing-duration>
    <meta:document-statistic meta:table-count="2" meta:cell-count="9981" meta:object-count="0"/>
  </office:meta>
</office:document-meta>
</file>