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9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2.778cm" fo:break-before="auto" style:use-optimal-row-height="true"/>
    </style:style>
    <style:style style:name="ro18" style:family="table-row">
      <style:table-row-properties style:row-height="3.069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68</text:p>
          </table:table-cell>
          <table:table-cell table:style-name="ce5" table:number-columns-repeated="2"/>
          <table:table-cell table:style-name="ce6" office:value-type="date" office:date-value="2025-06-17" calcext:value-type="date">
            <text:p>17.06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34" calcext:value-type="float">
            <text:p>234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84" calcext:value-type="float">
            <text:p>58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252</text:p>
          </table:table-cell>
          <table:table-cell table:style-name="ce26" office:value-type="float" office:value="711349.56" calcext:value-type="float">
            <text:p>711349,5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394</text:p>
          </table:table-cell>
          <table:table-cell table:style-name="ce26" office:value-type="float" office:value="1058547.93" calcext:value-type="float">
            <text:p>1058547,9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856</text:p>
          </table:table-cell>
          <table:table-cell table:style-name="ce26" office:value-type="float" office:value="452341.34" calcext:value-type="float">
            <text:p>452341,3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928</text:p>
          </table:table-cell>
          <table:table-cell table:style-name="ce26" office:value-type="float" office:value="675034.14" calcext:value-type="float">
            <text:p>675034,1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982</text:p>
          </table:table-cell>
          <table:table-cell table:style-name="ce26" office:value-type="float" office:value="352167.2" calcext:value-type="float">
            <text:p>352167,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2:3347</text:p>
          </table:table-cell>
          <table:table-cell table:style-name="ce26" office:value-type="float" office:value="973064.45" calcext:value-type="float">
            <text:p>973064,4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20:105</text:p>
          </table:table-cell>
          <table:table-cell table:style-name="ce26" office:value-type="float" office:value="666939.11" calcext:value-type="float">
            <text:p>666939,1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05:3305</text:p>
          </table:table-cell>
          <table:table-cell table:style-name="ce26" office:value-type="float" office:value="1287200.72" calcext:value-type="float">
            <text:p>1287200,7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3001:737</text:p>
          </table:table-cell>
          <table:table-cell table:style-name="ce26" office:value-type="float" office:value="238488.64" calcext:value-type="float">
            <text:p>238488,6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3001:738</text:p>
          </table:table-cell>
          <table:table-cell table:style-name="ce26" office:value-type="float" office:value="1242670.88" calcext:value-type="float">
            <text:p>1242670,8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0001:1866</text:p>
          </table:table-cell>
          <table:table-cell table:style-name="ce26" office:value-type="float" office:value="273716.62" calcext:value-type="float">
            <text:p>273716,6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7001:1375</text:p>
          </table:table-cell>
          <table:table-cell table:style-name="ce26" office:value-type="float" office:value="3670416.96" calcext:value-type="float">
            <text:p>3670416,9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7001:1380</text:p>
          </table:table-cell>
          <table:table-cell table:style-name="ce26" office:value-type="float" office:value="8305629.24" calcext:value-type="float">
            <text:p>8305629,2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2001:473</text:p>
          </table:table-cell>
          <table:table-cell table:style-name="ce26" office:value-type="float" office:value="590130.98" calcext:value-type="float">
            <text:p>590130,9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0007:3014</text:p>
          </table:table-cell>
          <table:table-cell table:style-name="ce26" office:value-type="float" office:value="86731.6" calcext:value-type="float">
            <text:p>86731,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0007:3015</text:p>
          </table:table-cell>
          <table:table-cell table:style-name="ce26" office:value-type="float" office:value="477866.55" calcext:value-type="float">
            <text:p>477866,5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31001:717</text:p>
          </table:table-cell>
          <table:table-cell table:style-name="ce26" office:value-type="float" office:value="419476.19" calcext:value-type="float">
            <text:p>419476,1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3001:532</text:p>
          </table:table-cell>
          <table:table-cell table:style-name="ce26" office:value-type="float" office:value="208677.56" calcext:value-type="float">
            <text:p>208677,5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0001:4625</text:p>
          </table:table-cell>
          <table:table-cell table:style-name="ce26" office:value-type="float" office:value="480534.51" calcext:value-type="float">
            <text:p>480534,5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9002:7952</text:p>
          </table:table-cell>
          <table:table-cell table:style-name="ce26" office:value-type="float" office:value="2268035.18" calcext:value-type="float">
            <text:p>2268035,1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5005:393</text:p>
          </table:table-cell>
          <table:table-cell table:style-name="ce26" office:value-type="float" office:value="418416.37" calcext:value-type="float">
            <text:p>418416,3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6002:718</text:p>
          </table:table-cell>
          <table:table-cell table:style-name="ce26" office:value-type="float" office:value="234314.43" calcext:value-type="float">
            <text:p>234314,4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401001:1442</text:p>
          </table:table-cell>
          <table:table-cell table:style-name="ce26" office:value-type="float" office:value="284705.11" calcext:value-type="float">
            <text:p>284705,1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401001:1651</text:p>
          </table:table-cell>
          <table:table-cell table:style-name="ce26" office:value-type="float" office:value="140078.71" calcext:value-type="float">
            <text:p>140078,7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401001:1663</text:p>
          </table:table-cell>
          <table:table-cell table:style-name="ce26" office:value-type="float" office:value="449012.13" calcext:value-type="float">
            <text:p>449012,1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401001:1664</text:p>
          </table:table-cell>
          <table:table-cell table:style-name="ce26" office:value-type="float" office:value="130527.89" calcext:value-type="float">
            <text:p>130527,8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401001:1666</text:p>
          </table:table-cell>
          <table:table-cell table:style-name="ce26" office:value-type="float" office:value="143717.12" calcext:value-type="float">
            <text:p>143717,1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201001:2744</text:p>
          </table:table-cell>
          <table:table-cell table:style-name="ce26" office:value-type="float" office:value="143253.8" calcext:value-type="float">
            <text:p>143253,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201003:2839</text:p>
          </table:table-cell>
          <table:table-cell table:style-name="ce26" office:value-type="float" office:value="1007499.68" calcext:value-type="float">
            <text:p>1007499,6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19001:1131</text:p>
          </table:table-cell>
          <table:table-cell table:style-name="ce26" office:value-type="float" office:value="412518.78" calcext:value-type="float">
            <text:p>412518,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319001:1173</text:p>
          </table:table-cell>
          <table:table-cell table:style-name="ce26" office:value-type="float" office:value="270715.27" calcext:value-type="float">
            <text:p>270715,2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606001:3266</text:p>
          </table:table-cell>
          <table:table-cell table:style-name="ce26" office:value-type="float" office:value="1156015.82" calcext:value-type="float">
            <text:p>1156015,8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606001:6217</text:p>
          </table:table-cell>
          <table:table-cell table:style-name="ce26" office:value-type="float" office:value="77309" calcext:value-type="float">
            <text:p>7730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705001:200</text:p>
          </table:table-cell>
          <table:table-cell table:style-name="ce26" office:value-type="float" office:value="498006.44" calcext:value-type="float">
            <text:p>498006,4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906001:310</text:p>
          </table:table-cell>
          <table:table-cell table:style-name="ce26" office:value-type="float" office:value="207504.32" calcext:value-type="float">
            <text:p>207504,3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301001:416</text:p>
          </table:table-cell>
          <table:table-cell table:style-name="ce26" office:value-type="float" office:value="1513591.23" calcext:value-type="float">
            <text:p>1513591,2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401001:843</text:p>
          </table:table-cell>
          <table:table-cell table:style-name="ce26" office:value-type="float" office:value="517065.34" calcext:value-type="float">
            <text:p>517065,3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515002:1793</text:p>
          </table:table-cell>
          <table:table-cell table:style-name="ce26" office:value-type="float" office:value="1780642.09" calcext:value-type="float">
            <text:p>1780642,0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521001:1194</text:p>
          </table:table-cell>
          <table:table-cell table:style-name="ce26" office:value-type="float" office:value="342752.46" calcext:value-type="float">
            <text:p>342752,4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2502001:240</text:p>
          </table:table-cell>
          <table:table-cell table:style-name="ce26" office:value-type="float" office:value="221033.14" calcext:value-type="float">
            <text:p>221033,1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2601004:1922</text:p>
          </table:table-cell>
          <table:table-cell table:style-name="ce26" office:value-type="float" office:value="599371.83" calcext:value-type="float">
            <text:p>599371,8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2601006:434</text:p>
          </table:table-cell>
          <table:table-cell table:style-name="ce26" office:value-type="float" office:value="664985.43" calcext:value-type="float">
            <text:p>664985,4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2631001:78</text:p>
          </table:table-cell>
          <table:table-cell table:style-name="ce26" office:value-type="float" office:value="429127.4" calcext:value-type="float">
            <text:p>429127,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2804001:541</text:p>
          </table:table-cell>
          <table:table-cell table:style-name="ce26" office:value-type="float" office:value="672555.07" calcext:value-type="float">
            <text:p>672555,0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2820001:524</text:p>
          </table:table-cell>
          <table:table-cell table:style-name="ce26" office:value-type="float" office:value="347301" calcext:value-type="float">
            <text:p>34730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2820001:525</text:p>
          </table:table-cell>
          <table:table-cell table:style-name="ce26" office:value-type="float" office:value="121020.89" calcext:value-type="float">
            <text:p>121020,8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101003:143</text:p>
          </table:table-cell>
          <table:table-cell table:style-name="ce26" office:value-type="float" office:value="601942.11" calcext:value-type="float">
            <text:p>601942,1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110003:4381</text:p>
          </table:table-cell>
          <table:table-cell table:style-name="ce26" office:value-type="float" office:value="7479991.26" calcext:value-type="float">
            <text:p>7479991,2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304010:5080</text:p>
          </table:table-cell>
          <table:table-cell table:style-name="ce26" office:value-type="float" office:value="181195.69" calcext:value-type="float">
            <text:p>181195,6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304011:615</text:p>
          </table:table-cell>
          <table:table-cell table:style-name="ce26" office:value-type="float" office:value="510278.27" calcext:value-type="float">
            <text:p>510278,2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401006:102</text:p>
          </table:table-cell>
          <table:table-cell table:style-name="ce26" office:value-type="float" office:value="323007.78" calcext:value-type="float">
            <text:p>323007,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2006:5732</text:p>
          </table:table-cell>
          <table:table-cell table:style-name="ce26" office:value-type="float" office:value="504537.5" calcext:value-type="float">
            <text:p>504537,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7015:303</text:p>
          </table:table-cell>
          <table:table-cell table:style-name="ce26" office:value-type="float" office:value="591516.48" calcext:value-type="float">
            <text:p>591516,4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1001:170</text:p>
          </table:table-cell>
          <table:table-cell table:style-name="ce26" office:value-type="float" office:value="1757738.75" calcext:value-type="float">
            <text:p>1757738,7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2015:4573</text:p>
          </table:table-cell>
          <table:table-cell table:style-name="ce26" office:value-type="float" office:value="658335.38" calcext:value-type="float">
            <text:p>658335,3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3:0107003:90</text:p>
          </table:table-cell>
          <table:table-cell table:style-name="ce26" office:value-type="float" office:value="1047535.69" calcext:value-type="float">
            <text:p>1047535,6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3:0109002:3259</text:p>
          </table:table-cell>
          <table:table-cell table:style-name="ce26" office:value-type="float" office:value="2657828.16" calcext:value-type="float">
            <text:p>2657828,1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3:0109002:3264</text:p>
          </table:table-cell>
          <table:table-cell table:style-name="ce26" office:value-type="float" office:value="10008427.02" calcext:value-type="float">
            <text:p>10008427,0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03002:1671</text:p>
          </table:table-cell>
          <table:table-cell table:style-name="ce26" office:value-type="float" office:value="73623.68" calcext:value-type="float">
            <text:p>73623,6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4:0105008:322</text:p>
          </table:table-cell>
          <table:table-cell table:style-name="ce26" office:value-type="float" office:value="450473.94" calcext:value-type="float">
            <text:p>450473,9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112001:539</text:p>
          </table:table-cell>
          <table:table-cell table:style-name="ce26" office:value-type="float" office:value="1794599.55" calcext:value-type="float">
            <text:p>1794599,5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112001:540</text:p>
          </table:table-cell>
          <table:table-cell table:style-name="ce26" office:value-type="float" office:value="947851.88" calcext:value-type="float">
            <text:p>947851,8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112001:665</text:p>
          </table:table-cell>
          <table:table-cell table:style-name="ce26" office:value-type="float" office:value="846747.67" calcext:value-type="float">
            <text:p>846747,6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8:0118044:533</text:p>
          </table:table-cell>
          <table:table-cell table:style-name="ce26" office:value-type="float" office:value="860384.25" calcext:value-type="float">
            <text:p>860384,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302008:1265</text:p>
          </table:table-cell>
          <table:table-cell table:style-name="ce26" office:value-type="float" office:value="1531239.95" calcext:value-type="float">
            <text:p>1531239,9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302018:1468</text:p>
          </table:table-cell>
          <table:table-cell table:style-name="ce26" office:value-type="float" office:value="595477.8" calcext:value-type="float">
            <text:p>595477,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3072:120</text:p>
          </table:table-cell>
          <table:table-cell table:style-name="ce26" office:value-type="float" office:value="595397.38" calcext:value-type="float">
            <text:p>595397,3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303003:118</text:p>
          </table:table-cell>
          <table:table-cell table:style-name="ce26" office:value-type="float" office:value="848771.04" calcext:value-type="float">
            <text:p>848771,0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401061:99</text:p>
          </table:table-cell>
          <table:table-cell table:style-name="ce26" office:value-type="float" office:value="322081.4" calcext:value-type="float">
            <text:p>322081,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403003:116</text:p>
          </table:table-cell>
          <table:table-cell table:style-name="ce26" office:value-type="float" office:value="355654.01" calcext:value-type="float">
            <text:p>355654,0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501005:116</text:p>
          </table:table-cell>
          <table:table-cell table:style-name="ce26" office:value-type="float" office:value="815749.96" calcext:value-type="float">
            <text:p>815749,9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702045:253</text:p>
          </table:table-cell>
          <table:table-cell table:style-name="ce26" office:value-type="float" office:value="234246.38" calcext:value-type="float">
            <text:p>234246,3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501001:2106</text:p>
          </table:table-cell>
          <table:table-cell table:style-name="ce26" office:value-type="float" office:value="402705.17" calcext:value-type="float">
            <text:p>402705,1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000000:4396</text:p>
          </table:table-cell>
          <table:table-cell table:style-name="ce26" office:value-type="float" office:value="2299963.3" calcext:value-type="float">
            <text:p>2299963,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000000:4858</text:p>
          </table:table-cell>
          <table:table-cell table:style-name="ce26" office:value-type="float" office:value="65178595.3" calcext:value-type="float">
            <text:p>65178595,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2:29432</text:p>
          </table:table-cell>
          <table:table-cell table:style-name="ce26" office:value-type="float" office:value="1998069.26" calcext:value-type="float">
            <text:p>1998069,2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2:8674</text:p>
          </table:table-cell>
          <table:table-cell table:style-name="ce26" office:value-type="float" office:value="2644855.83" calcext:value-type="float">
            <text:p>2644855,8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19:1469</text:p>
          </table:table-cell>
          <table:table-cell table:style-name="ce26" office:value-type="float" office:value="3136510.56" calcext:value-type="float">
            <text:p>3136510,5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21:2744</text:p>
          </table:table-cell>
          <table:table-cell table:style-name="ce26" office:value-type="float" office:value="485334.94" calcext:value-type="float">
            <text:p>485334,9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30:19529</text:p>
          </table:table-cell>
          <table:table-cell table:style-name="ce26" office:value-type="float" office:value="75950.89" calcext:value-type="float">
            <text:p>75950,8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30:19676</text:p>
          </table:table-cell>
          <table:table-cell table:style-name="ce26" office:value-type="float" office:value="1861359.26" calcext:value-type="float">
            <text:p>1861359,2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31:2554</text:p>
          </table:table-cell>
          <table:table-cell table:style-name="ce26" office:value-type="float" office:value="135145864.39" calcext:value-type="float">
            <text:p>135145864,3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42:3997</text:p>
          </table:table-cell>
          <table:table-cell table:style-name="ce26" office:value-type="float" office:value="179315.71" calcext:value-type="float">
            <text:p>179315,7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46:3029</text:p>
          </table:table-cell>
          <table:table-cell table:style-name="ce26" office:value-type="float" office:value="976176.24" calcext:value-type="float">
            <text:p>976176,2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46:3030</text:p>
          </table:table-cell>
          <table:table-cell table:style-name="ce26" office:value-type="float" office:value="1263313.22" calcext:value-type="float">
            <text:p>1263313,2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201006:11615</text:p>
          </table:table-cell>
          <table:table-cell table:style-name="ce26" office:value-type="float" office:value="78205.15" calcext:value-type="float">
            <text:p>78205,1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301002:940</text:p>
          </table:table-cell>
          <table:table-cell table:style-name="ce26" office:value-type="float" office:value="102080471.82" calcext:value-type="float">
            <text:p>102080471,8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401024:1988</text:p>
          </table:table-cell>
          <table:table-cell table:style-name="ce26" office:value-type="float" office:value="682350.64" calcext:value-type="float">
            <text:p>682350,6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401035:768</text:p>
          </table:table-cell>
          <table:table-cell table:style-name="ce26" office:value-type="float" office:value="386580.34" calcext:value-type="float">
            <text:p>386580,3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401047:1134</text:p>
          </table:table-cell>
          <table:table-cell table:style-name="ce26" office:value-type="float" office:value="525791.26" calcext:value-type="float">
            <text:p>525791,2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501009:8624</text:p>
          </table:table-cell>
          <table:table-cell table:style-name="ce26" office:value-type="float" office:value="379507716.49" calcext:value-type="float">
            <text:p>379507716,4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501009:8625</text:p>
          </table:table-cell>
          <table:table-cell table:style-name="ce26" office:value-type="float" office:value="2335034.96" calcext:value-type="float">
            <text:p>2335034,9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501009:8626</text:p>
          </table:table-cell>
          <table:table-cell table:style-name="ce26" office:value-type="float" office:value="2258764.97" calcext:value-type="float">
            <text:p>2258764,9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501009:8627</text:p>
          </table:table-cell>
          <table:table-cell table:style-name="ce26" office:value-type="float" office:value="2235297.28" calcext:value-type="float">
            <text:p>2235297,2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501009:8628</text:p>
          </table:table-cell>
          <table:table-cell table:style-name="ce26" office:value-type="float" office:value="3262008.63" calcext:value-type="float">
            <text:p>3262008,6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501009:8629</text:p>
          </table:table-cell>
          <table:table-cell table:style-name="ce26" office:value-type="float" office:value="4153780.78" calcext:value-type="float">
            <text:p>4153780,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501009:8630</text:p>
          </table:table-cell>
          <table:table-cell table:style-name="ce26" office:value-type="float" office:value="2370236.49" calcext:value-type="float">
            <text:p>2370236,4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501009:8631</text:p>
          </table:table-cell>
          <table:table-cell table:style-name="ce26" office:value-type="float" office:value="2299833.42" calcext:value-type="float">
            <text:p>2299833,4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501009:8632</text:p>
          </table:table-cell>
          <table:table-cell table:style-name="ce26" office:value-type="float" office:value="2974529.45" calcext:value-type="float">
            <text:p>2974529,4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501009:8633</text:p>
          </table:table-cell>
          <table:table-cell table:style-name="ce26" office:value-type="float" office:value="3778297.77" calcext:value-type="float">
            <text:p>3778297,7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501009:8634</text:p>
          </table:table-cell>
          <table:table-cell table:style-name="ce26" office:value-type="float" office:value="3103601.74" calcext:value-type="float">
            <text:p>3103601,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501009:8635</text:p>
          </table:table-cell>
          <table:table-cell table:style-name="ce26" office:value-type="float" office:value="4670069.91" calcext:value-type="float">
            <text:p>4670069,9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501009:8636</text:p>
          </table:table-cell>
          <table:table-cell table:style-name="ce26" office:value-type="float" office:value="2258764.97" calcext:value-type="float">
            <text:p>2258764,9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501009:8637</text:p>
          </table:table-cell>
          <table:table-cell table:style-name="ce26" office:value-type="float" office:value="2229430.36" calcext:value-type="float">
            <text:p>2229430,3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501009:8638</text:p>
          </table:table-cell>
          <table:table-cell table:style-name="ce26" office:value-type="float" office:value="2252898.05" calcext:value-type="float">
            <text:p>2252898,0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501009:8639</text:p>
          </table:table-cell>
          <table:table-cell table:style-name="ce26" office:value-type="float" office:value="3285476.32" calcext:value-type="float">
            <text:p>3285476,3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501009:8640</text:p>
          </table:table-cell>
          <table:table-cell table:style-name="ce26" office:value-type="float" office:value="4177248.46" calcext:value-type="float">
            <text:p>4177248,4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501009:8641</text:p>
          </table:table-cell>
          <table:table-cell table:style-name="ce26" office:value-type="float" office:value="2393704.18" calcext:value-type="float">
            <text:p>2393704,1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501009:8642</text:p>
          </table:table-cell>
          <table:table-cell table:style-name="ce26" office:value-type="float" office:value="2299833.42" calcext:value-type="float">
            <text:p>2299833,4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501009:8643</text:p>
          </table:table-cell>
          <table:table-cell table:style-name="ce26" office:value-type="float" office:value="3003864.06" calcext:value-type="float">
            <text:p>3003864,0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501009:8644</text:p>
          </table:table-cell>
          <table:table-cell table:style-name="ce26" office:value-type="float" office:value="3748963.16" calcext:value-type="float">
            <text:p>3748963,1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501009:8645</text:p>
          </table:table-cell>
          <table:table-cell table:style-name="ce26" office:value-type="float" office:value="3080134.05" calcext:value-type="float">
            <text:p>3080134,0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501009:8646</text:p>
          </table:table-cell>
          <table:table-cell table:style-name="ce26" office:value-type="float" office:value="2241164.2" calcext:value-type="float">
            <text:p>2241164,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501009:8647</text:p>
          </table:table-cell>
          <table:table-cell table:style-name="ce26" office:value-type="float" office:value="2252898.05" calcext:value-type="float">
            <text:p>2252898,0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501009:8648</text:p>
          </table:table-cell>
          <table:table-cell table:style-name="ce26" office:value-type="float" office:value="2252898.05" calcext:value-type="float">
            <text:p>2252898,0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501009:8649</text:p>
          </table:table-cell>
          <table:table-cell table:style-name="ce26" office:value-type="float" office:value="2247031.13" calcext:value-type="float">
            <text:p>2247031,1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501009:8650</text:p>
          </table:table-cell>
          <table:table-cell table:style-name="ce26" office:value-type="float" office:value="3291343.24" calcext:value-type="float">
            <text:p>3291343,2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501009:8651</text:p>
          </table:table-cell>
          <table:table-cell table:style-name="ce26" office:value-type="float" office:value="4165514.62" calcext:value-type="float">
            <text:p>4165514,6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501009:8652</text:p>
          </table:table-cell>
          <table:table-cell table:style-name="ce26" office:value-type="float" office:value="2387837.25" calcext:value-type="float">
            <text:p>2387837,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501009:8653</text:p>
          </table:table-cell>
          <table:table-cell table:style-name="ce26" office:value-type="float" office:value="2288099.58" calcext:value-type="float">
            <text:p>2288099,5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501009:8654</text:p>
          </table:table-cell>
          <table:table-cell table:style-name="ce26" office:value-type="float" office:value="2956928.69" calcext:value-type="float">
            <text:p>2956928,6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501009:8655</text:p>
          </table:table-cell>
          <table:table-cell table:style-name="ce26" office:value-type="float" office:value="3725495.47" calcext:value-type="float">
            <text:p>3725495,4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501009:8656</text:p>
          </table:table-cell>
          <table:table-cell table:style-name="ce26" office:value-type="float" office:value="3068400.21" calcext:value-type="float">
            <text:p>3068400,2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501009:8657</text:p>
          </table:table-cell>
          <table:table-cell table:style-name="ce26" office:value-type="float" office:value="2258764.97" calcext:value-type="float">
            <text:p>2258764,9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501009:8658</text:p>
          </table:table-cell>
          <table:table-cell table:style-name="ce26" office:value-type="float" office:value="2247031.13" calcext:value-type="float">
            <text:p>2247031,1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501009:8659</text:p>
          </table:table-cell>
          <table:table-cell table:style-name="ce26" office:value-type="float" office:value="2258764.97" calcext:value-type="float">
            <text:p>2258764,9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501009:8660</text:p>
          </table:table-cell>
          <table:table-cell table:style-name="ce26" office:value-type="float" office:value="2229430.36" calcext:value-type="float">
            <text:p>2229430,3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501009:8661</text:p>
          </table:table-cell>
          <table:table-cell table:style-name="ce26" office:value-type="float" office:value="3279609.4" calcext:value-type="float">
            <text:p>3279609,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501009:8662</text:p>
          </table:table-cell>
          <table:table-cell table:style-name="ce26" office:value-type="float" office:value="4153780.78" calcext:value-type="float">
            <text:p>4153780,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501009:8663</text:p>
          </table:table-cell>
          <table:table-cell table:style-name="ce26" office:value-type="float" office:value="2387837.25" calcext:value-type="float">
            <text:p>2387837,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501009:8664</text:p>
          </table:table-cell>
          <table:table-cell table:style-name="ce26" office:value-type="float" office:value="2293966.5" calcext:value-type="float">
            <text:p>2293966,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501009:8665</text:p>
          </table:table-cell>
          <table:table-cell table:style-name="ce26" office:value-type="float" office:value="2974529.45" calcext:value-type="float">
            <text:p>2974529,4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501009:8666</text:p>
          </table:table-cell>
          <table:table-cell table:style-name="ce26" office:value-type="float" office:value="3743096.24" calcext:value-type="float">
            <text:p>3743096,2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501009:8667</text:p>
          </table:table-cell>
          <table:table-cell table:style-name="ce26" office:value-type="float" office:value="3086000.97" calcext:value-type="float">
            <text:p>3086000,9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501009:8668</text:p>
          </table:table-cell>
          <table:table-cell table:style-name="ce26" office:value-type="float" office:value="4007107.73" calcext:value-type="float">
            <text:p>4007107,7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501009:8669</text:p>
          </table:table-cell>
          <table:table-cell table:style-name="ce26" office:value-type="float" office:value="2252898.05" calcext:value-type="float">
            <text:p>2252898,0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501009:8670</text:p>
          </table:table-cell>
          <table:table-cell table:style-name="ce26" office:value-type="float" office:value="2217696.52" calcext:value-type="float">
            <text:p>2217696,5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501009:8671</text:p>
          </table:table-cell>
          <table:table-cell table:style-name="ce26" office:value-type="float" office:value="2223563.44" calcext:value-type="float">
            <text:p>2223563,4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501009:8672</text:p>
          </table:table-cell>
          <table:table-cell table:style-name="ce26" office:value-type="float" office:value="3267875.55" calcext:value-type="float">
            <text:p>3267875,5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501009:8673</text:p>
          </table:table-cell>
          <table:table-cell table:style-name="ce26" office:value-type="float" office:value="4171381.54" calcext:value-type="float">
            <text:p>4171381,5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501009:8674</text:p>
          </table:table-cell>
          <table:table-cell table:style-name="ce26" office:value-type="float" office:value="2376103.41" calcext:value-type="float">
            <text:p>2376103,4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501009:8675</text:p>
          </table:table-cell>
          <table:table-cell table:style-name="ce26" office:value-type="float" office:value="2288099.58" calcext:value-type="float">
            <text:p>2288099,5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501009:8676</text:p>
          </table:table-cell>
          <table:table-cell table:style-name="ce26" office:value-type="float" office:value="2974529.45" calcext:value-type="float">
            <text:p>2974529,4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501009:8677</text:p>
          </table:table-cell>
          <table:table-cell table:style-name="ce26" office:value-type="float" office:value="3725495.47" calcext:value-type="float">
            <text:p>3725495,4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501009:8678</text:p>
          </table:table-cell>
          <table:table-cell table:style-name="ce26" office:value-type="float" office:value="3091867.89" calcext:value-type="float">
            <text:p>3091867,8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501009:8679</text:p>
          </table:table-cell>
          <table:table-cell table:style-name="ce26" office:value-type="float" office:value="3350012.46" calcext:value-type="float">
            <text:p>3350012,4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501009:8680</text:p>
          </table:table-cell>
          <table:table-cell table:style-name="ce26" office:value-type="float" office:value="2252898.05" calcext:value-type="float">
            <text:p>2252898,0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501009:8681</text:p>
          </table:table-cell>
          <table:table-cell table:style-name="ce26" office:value-type="float" office:value="2276365.74" calcext:value-type="float">
            <text:p>2276365,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501009:8682</text:p>
          </table:table-cell>
          <table:table-cell table:style-name="ce26" office:value-type="float" office:value="2229430.36" calcext:value-type="float">
            <text:p>2229430,3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501009:8683</text:p>
          </table:table-cell>
          <table:table-cell table:style-name="ce26" office:value-type="float" office:value="3285476.32" calcext:value-type="float">
            <text:p>3285476,3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501009:8684</text:p>
          </table:table-cell>
          <table:table-cell table:style-name="ce26" office:value-type="float" office:value="4159647.7" calcext:value-type="float">
            <text:p>4159647,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501009:8685</text:p>
          </table:table-cell>
          <table:table-cell table:style-name="ce26" office:value-type="float" office:value="2381970.33" calcext:value-type="float">
            <text:p>2381970,3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501009:8686</text:p>
          </table:table-cell>
          <table:table-cell table:style-name="ce26" office:value-type="float" office:value="2288099.58" calcext:value-type="float">
            <text:p>2288099,5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501009:8687</text:p>
          </table:table-cell>
          <table:table-cell table:style-name="ce26" office:value-type="float" office:value="2980396.38" calcext:value-type="float">
            <text:p>2980396,3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501009:8688</text:p>
          </table:table-cell>
          <table:table-cell table:style-name="ce26" office:value-type="float" office:value="3748963.16" calcext:value-type="float">
            <text:p>3748963,1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501009:8689</text:p>
          </table:table-cell>
          <table:table-cell table:style-name="ce26" office:value-type="float" office:value="3074267.13" calcext:value-type="float">
            <text:p>3074267,1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501009:8690</text:p>
          </table:table-cell>
          <table:table-cell table:style-name="ce26" office:value-type="float" office:value="2986263.3" calcext:value-type="float">
            <text:p>2986263,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501009:8691</text:p>
          </table:table-cell>
          <table:table-cell table:style-name="ce26" office:value-type="float" office:value="2235297.28" calcext:value-type="float">
            <text:p>2235297,2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501009:8692</text:p>
          </table:table-cell>
          <table:table-cell table:style-name="ce26" office:value-type="float" office:value="2235297.28" calcext:value-type="float">
            <text:p>2235297,2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501009:8693</text:p>
          </table:table-cell>
          <table:table-cell table:style-name="ce26" office:value-type="float" office:value="2223563.44" calcext:value-type="float">
            <text:p>2223563,4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501009:8694</text:p>
          </table:table-cell>
          <table:table-cell table:style-name="ce26" office:value-type="float" office:value="3267875.55" calcext:value-type="float">
            <text:p>3267875,5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501009:8695</text:p>
          </table:table-cell>
          <table:table-cell table:style-name="ce26" office:value-type="float" office:value="4153780.78" calcext:value-type="float">
            <text:p>4153780,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501009:8696</text:p>
          </table:table-cell>
          <table:table-cell table:style-name="ce26" office:value-type="float" office:value="2387837.25" calcext:value-type="float">
            <text:p>2387837,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501009:8697</text:p>
          </table:table-cell>
          <table:table-cell table:style-name="ce26" office:value-type="float" office:value="2270498.81" calcext:value-type="float">
            <text:p>2270498,8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501009:8698</text:p>
          </table:table-cell>
          <table:table-cell table:style-name="ce26" office:value-type="float" office:value="2986263.3" calcext:value-type="float">
            <text:p>2986263,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501009:8699</text:p>
          </table:table-cell>
          <table:table-cell table:style-name="ce26" office:value-type="float" office:value="3772430.85" calcext:value-type="float">
            <text:p>3772430,8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501009:8700</text:p>
          </table:table-cell>
          <table:table-cell table:style-name="ce26" office:value-type="float" office:value="3086000.97" calcext:value-type="float">
            <text:p>3086000,9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501009:8701</text:p>
          </table:table-cell>
          <table:table-cell table:style-name="ce26" office:value-type="float" office:value="3743096.24" calcext:value-type="float">
            <text:p>3743096,2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501009:8702</text:p>
          </table:table-cell>
          <table:table-cell table:style-name="ce26" office:value-type="float" office:value="2252898.05" calcext:value-type="float">
            <text:p>2252898,0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501009:8703</text:p>
          </table:table-cell>
          <table:table-cell table:style-name="ce26" office:value-type="float" office:value="710484.18" calcext:value-type="float">
            <text:p>710484,1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501009:8704</text:p>
          </table:table-cell>
          <table:table-cell table:style-name="ce26" office:value-type="float" office:value="119098.5" calcext:value-type="float">
            <text:p>119098,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501009:8705</text:p>
          </table:table-cell>
          <table:table-cell table:style-name="ce26" office:value-type="float" office:value="451752.95" calcext:value-type="float">
            <text:p>451752,9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501009:8706</text:p>
          </table:table-cell>
          <table:table-cell table:style-name="ce26" office:value-type="float" office:value="751552.64" calcext:value-type="float">
            <text:p>751552,6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501009:8707</text:p>
          </table:table-cell>
          <table:table-cell table:style-name="ce26" office:value-type="float" office:value="221769.63" calcext:value-type="float">
            <text:p>221769,6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501009:8708</text:p>
          </table:table-cell>
          <table:table-cell table:style-name="ce26" office:value-type="float" office:value="110884.82" calcext:value-type="float">
            <text:p>110884,8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501009:8709</text:p>
          </table:table-cell>
          <table:table-cell table:style-name="ce26" office:value-type="float" office:value="90350.59" calcext:value-type="float">
            <text:p>90350,5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501009:8710</text:p>
          </table:table-cell>
          <table:table-cell table:style-name="ce26" office:value-type="float" office:value="86243.74" calcext:value-type="float">
            <text:p>86243,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501009:8711</text:p>
          </table:table-cell>
          <table:table-cell table:style-name="ce26" office:value-type="float" office:value="439432.41" calcext:value-type="float">
            <text:p>439432,4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501009:8712</text:p>
          </table:table-cell>
          <table:table-cell table:style-name="ce26" office:value-type="float" office:value="3109468.66" calcext:value-type="float">
            <text:p>3109468,6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501009:8713</text:p>
          </table:table-cell>
          <table:table-cell table:style-name="ce26" office:value-type="float" office:value="127312.19" calcext:value-type="float">
            <text:p>127312,1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5:0101001:2408</text:p>
          </table:table-cell>
          <table:table-cell table:style-name="ce26" office:value-type="float" office:value="432439.33" calcext:value-type="float">
            <text:p>432439,3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5:0103002:643</text:p>
          </table:table-cell>
          <table:table-cell table:style-name="ce26" office:value-type="float" office:value="1228119.07" calcext:value-type="float">
            <text:p>1228119,0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5:0104002:3027</text:p>
          </table:table-cell>
          <table:table-cell table:style-name="ce26" office:value-type="float" office:value="13984011.3" calcext:value-type="float">
            <text:p>13984011,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5:0104002:3962</text:p>
          </table:table-cell>
          <table:table-cell table:style-name="ce26" office:value-type="float" office:value="210808.86" calcext:value-type="float">
            <text:p>210808,8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6:0102002:3150</text:p>
          </table:table-cell>
          <table:table-cell table:style-name="ce26" office:value-type="float" office:value="378052.9" calcext:value-type="float">
            <text:p>378052,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6:0102002:3151</text:p>
          </table:table-cell>
          <table:table-cell table:style-name="ce26" office:value-type="float" office:value="413075.95" calcext:value-type="float">
            <text:p>413075,9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6:0102002:3153</text:p>
          </table:table-cell>
          <table:table-cell table:style-name="ce26" office:value-type="float" office:value="386890.47" calcext:value-type="float">
            <text:p>386890,4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6:0201003:12682</text:p>
          </table:table-cell>
          <table:table-cell table:style-name="ce26" office:value-type="float" office:value="71318.4" calcext:value-type="float">
            <text:p>71318,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6:0401001:13791</text:p>
          </table:table-cell>
          <table:table-cell table:style-name="ce26" office:value-type="float" office:value="14560730.21" calcext:value-type="float">
            <text:p>14560730,2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7:0105001:1082</text:p>
          </table:table-cell>
          <table:table-cell table:style-name="ce26" office:value-type="float" office:value="500036.98" calcext:value-type="float">
            <text:p>500036,9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8:0702008:656</text:p>
          </table:table-cell>
          <table:table-cell table:style-name="ce26" office:value-type="float" office:value="1157230.6" calcext:value-type="float">
            <text:p>1157230,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9:0101006:1674</text:p>
          </table:table-cell>
          <table:table-cell table:style-name="ce26" office:value-type="float" office:value="1551298.84" calcext:value-type="float">
            <text:p>1551298,8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9:0101016:1517</text:p>
          </table:table-cell>
          <table:table-cell table:style-name="ce26" office:value-type="float" office:value="442741.61" calcext:value-type="float">
            <text:p>442741,6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9:0101021:2090</text:p>
          </table:table-cell>
          <table:table-cell table:style-name="ce26" office:value-type="float" office:value="249351.08" calcext:value-type="float">
            <text:p>249351,0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9:0103006:1342</text:p>
          </table:table-cell>
          <table:table-cell table:style-name="ce26" office:value-type="float" office:value="93675.71" calcext:value-type="float">
            <text:p>93675,7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000000:2253</text:p>
          </table:table-cell>
          <table:table-cell table:style-name="ce26" office:value-type="float" office:value="11678314.11" calcext:value-type="float">
            <text:p>11678314,1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000000:2350</text:p>
          </table:table-cell>
          <table:table-cell table:style-name="ce26" office:value-type="float" office:value="2643432.15" calcext:value-type="float">
            <text:p>2643432,1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000000:2459</text:p>
          </table:table-cell>
          <table:table-cell table:style-name="ce26" office:value-type="float" office:value="3056377.34" calcext:value-type="float">
            <text:p>3056377,3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000000:3623</text:p>
          </table:table-cell>
          <table:table-cell table:style-name="ce26" office:value-type="float" office:value="477543.17" calcext:value-type="float">
            <text:p>477543,1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203006:144</text:p>
          </table:table-cell>
          <table:table-cell table:style-name="ce26" office:value-type="float" office:value="175433.26" calcext:value-type="float">
            <text:p>175433,2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219032:184</text:p>
          </table:table-cell>
          <table:table-cell table:style-name="ce26" office:value-type="float" office:value="3947630" calcext:value-type="float">
            <text:p>394763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228011:330</text:p>
          </table:table-cell>
          <table:table-cell table:style-name="ce26" office:value-type="float" office:value="764891.56" calcext:value-type="float">
            <text:p>764891,5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301068:4142</text:p>
          </table:table-cell>
          <table:table-cell table:style-name="ce26" office:value-type="float" office:value="2526678.85" calcext:value-type="float">
            <text:p>2526678,8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2073:4394</text:p>
          </table:table-cell>
          <table:table-cell table:style-name="ce26" office:value-type="float" office:value="62900.32" calcext:value-type="float">
            <text:p>62900,3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6085:215</text:p>
          </table:table-cell>
          <table:table-cell table:style-name="ce26" office:value-type="float" office:value="13934507.5" calcext:value-type="float">
            <text:p>13934507,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412019:4752</text:p>
          </table:table-cell>
          <table:table-cell table:style-name="ce26" office:value-type="float" office:value="193404.7" calcext:value-type="float">
            <text:p>193404,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412019:4753</text:p>
          </table:table-cell>
          <table:table-cell table:style-name="ce26" office:value-type="float" office:value="193404.7" calcext:value-type="float">
            <text:p>193404,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414050:792</text:p>
          </table:table-cell>
          <table:table-cell table:style-name="ce26" office:value-type="float" office:value="19240662.81" calcext:value-type="float">
            <text:p>19240662,8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414050:834</text:p>
          </table:table-cell>
          <table:table-cell table:style-name="ce26" office:value-type="float" office:value="14668497.29" calcext:value-type="float">
            <text:p>14668497,2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414050:836</text:p>
          </table:table-cell>
          <table:table-cell table:style-name="ce26" office:value-type="float" office:value="21365265.65" calcext:value-type="float">
            <text:p>21365265,6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414050:841</text:p>
          </table:table-cell>
          <table:table-cell table:style-name="ce26" office:value-type="float" office:value="1890069.39" calcext:value-type="float">
            <text:p>1890069,3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415017:150</text:p>
          </table:table-cell>
          <table:table-cell table:style-name="ce26" office:value-type="float" office:value="691503.82" calcext:value-type="float">
            <text:p>691503,8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502004:404</text:p>
          </table:table-cell>
          <table:table-cell table:style-name="ce26" office:value-type="float" office:value="451768.6" calcext:value-type="float">
            <text:p>451768,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502004:469</text:p>
          </table:table-cell>
          <table:table-cell table:style-name="ce26" office:value-type="float" office:value="1870054.12" calcext:value-type="float">
            <text:p>1870054,1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505032:1098</text:p>
          </table:table-cell>
          <table:table-cell table:style-name="ce26" office:value-type="float" office:value="165554.98" calcext:value-type="float">
            <text:p>165554,9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523005:228</text:p>
          </table:table-cell>
          <table:table-cell table:style-name="ce26" office:value-type="float" office:value="1575184.61" calcext:value-type="float">
            <text:p>1575184,6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1:0107024:710</text:p>
          </table:table-cell>
          <table:table-cell table:style-name="ce26" office:value-type="float" office:value="355170.67" calcext:value-type="float">
            <text:p>355170,6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1:0107024:711</text:p>
          </table:table-cell>
          <table:table-cell table:style-name="ce26" office:value-type="float" office:value="1196488.57" calcext:value-type="float">
            <text:p>1196488,5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1:0107051:6832</text:p>
          </table:table-cell>
          <table:table-cell table:style-name="ce26" office:value-type="float" office:value="109323.44" calcext:value-type="float">
            <text:p>109323,4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1015:11491</text:p>
          </table:table-cell>
          <table:table-cell table:style-name="ce26" office:value-type="float" office:value="308334.03" calcext:value-type="float">
            <text:p>308334,0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2005:13794</text:p>
          </table:table-cell>
          <table:table-cell table:style-name="ce26" office:value-type="float" office:value="1159725.95" calcext:value-type="float">
            <text:p>1159725,9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3003:10887</text:p>
          </table:table-cell>
          <table:table-cell table:style-name="ce26" office:value-type="float" office:value="8203.5" calcext:value-type="float">
            <text:p>8203,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3013:33026</text:p>
          </table:table-cell>
          <table:table-cell table:style-name="ce26" office:value-type="float" office:value="49829107.18" calcext:value-type="float">
            <text:p>49829107,1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3013:35851</text:p>
          </table:table-cell>
          <table:table-cell table:style-name="ce26" office:value-type="float" office:value="774914.32" calcext:value-type="float">
            <text:p>774914,3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4:0101044:153</text:p>
          </table:table-cell>
          <table:table-cell table:style-name="ce26" office:value-type="float" office:value="954075.2" calcext:value-type="float">
            <text:p>954075,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4:0105026:297</text:p>
          </table:table-cell>
          <table:table-cell table:style-name="ce26" office:value-type="float" office:value="2035984.5" calcext:value-type="float">
            <text:p>2035984,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4:0106005:523</text:p>
          </table:table-cell>
          <table:table-cell table:style-name="ce26" office:value-type="float" office:value="177624.79" calcext:value-type="float">
            <text:p>177624,7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6:0101002:3251</text:p>
          </table:table-cell>
          <table:table-cell table:style-name="ce26" office:value-type="float" office:value="956381.49" calcext:value-type="float">
            <text:p>956381,4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6:0101002:3517</text:p>
          </table:table-cell>
          <table:table-cell table:style-name="ce26" office:value-type="float" office:value="219059.44" calcext:value-type="float">
            <text:p>219059,4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6:0102002:3478</text:p>
          </table:table-cell>
          <table:table-cell table:style-name="ce26" office:value-type="float" office:value="92425.85" calcext:value-type="float">
            <text:p>92425,8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6:0103002:4098</text:p>
          </table:table-cell>
          <table:table-cell table:style-name="ce26" office:value-type="float" office:value="232227.78" calcext:value-type="float">
            <text:p>232227,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7:0102001:6334</text:p>
          </table:table-cell>
          <table:table-cell table:style-name="ce26" office:value-type="float" office:value="214526.57" calcext:value-type="float">
            <text:p>214526,5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7:0103001:2881</text:p>
          </table:table-cell>
          <table:table-cell table:style-name="ce26" office:value-type="float" office:value="105988.12" calcext:value-type="float">
            <text:p>105988,1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8:0101002:11167</text:p>
          </table:table-cell>
          <table:table-cell table:style-name="ce26" office:value-type="float" office:value="2172681.86" calcext:value-type="float">
            <text:p>2172681,8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number-columns-repeated="5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7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8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4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1004:10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1004:10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1004:10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1004:10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1004:10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1004:10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1004:10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1004:11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1004:11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1004:11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1004:41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1004:41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1004:41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1004:41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1004:41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1004:41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1004:41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1004:41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11004:41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11004:41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11004:42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111004:42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111004:42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1:0111004:42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1:0111004:42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111004:53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1:0111004:53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1:0111004:53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1:0111004:53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1:0111004:53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1:0111004:53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1:0111004:53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1:0111004:53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1:0111004:53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1:0111004:53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1:0111004:54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1:0111004:54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1:0111004:54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1:0111004:54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1:0111004:7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1:0111004:7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1:0111004:84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1:0111004:89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000000:104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9011:11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9011:11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9011:18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05002:39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0001:241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35001:169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1001:109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9001:397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9001:456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9001:456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9001:465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9001:466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9001:466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9001:466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9001:605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9001:627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9001:776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9001:780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9001:782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9001:785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9001:790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9001:790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9001:791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9001:825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9001:853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9001:899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10001:27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401001:165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7:0104004:37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7:0111003:214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001001:259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407003:30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203001:48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304005:127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1010:3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1011: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7006:32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7032:16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7032:16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7032:17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7032:18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32:19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32:19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7032:20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7032:20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7032:23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7032:25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7032:28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7032:29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7032:29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7032:39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2:0102002:23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2:36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2:42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2:82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2:87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2:94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8002:49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8002:49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6:0202003:30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6:0202003:36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6:0202003:47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6:0202003:47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6:0202003:4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6:0202003:47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6:0202003:47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6:0202003:47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6:0202003:61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8:0118044:9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106003:26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302018:264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302018:278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0:0102037:70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0:0103087:5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000000:142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1001:7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7013:16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7013:18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7013:18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8006:24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8006:88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9016:11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9016:11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9016:3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9016:3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9016:3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9016:4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9016:5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9016:5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9016:5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9016:5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9016:5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9016:6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9016:6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9016:6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9016:6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9016:6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9016:6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9016:6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9023:4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9026:4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9026:4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9026:4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9026:4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9026:4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9026:5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9026:5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9026:5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9026:5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9026:6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9026:6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9026:6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9026:6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9026:6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9026:6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9026:6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9026:6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9026:7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9026:7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9026:7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9026:7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9026: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9026:7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9026:7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9026: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9026:8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9026:8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9026:9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9027:4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9027:4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9027:4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9027:4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9027:4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9027:4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9027:4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9027:4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9027:4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9027:5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9027:5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9027:5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9027:5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9027:6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9027:6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9027:6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9027:6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9027:6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9027:6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9027:6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9027:6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9027:7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9027:7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9027: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9027:7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9027: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9027:8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9032:4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9032:4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9032:4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9032:5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9032:5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9032:5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9032:5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9032:5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9032:5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9032:6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9032:6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9032:6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9032:6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9032:6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9032:6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9032:7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9032:7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9032: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9032:7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9032: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9032:7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9032:9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9034:21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9034:4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9034:4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9034:4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9034:4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9034:4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9034:4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9034:4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9034:4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9034:5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9034:5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9034:5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9034:6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9034:6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9034:6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9034:6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9034:6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9034:6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9034:7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9034:7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9034:7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9034: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9034:7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9034:7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9034:8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9034:8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9034:8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9034:8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9034:8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9034:9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9034:9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9034:9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9034:9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14006:34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303003:15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303003:18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603005:66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802001:113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802001:115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802001:116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802001:117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802001:118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802001:119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802001:121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802001:122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802001:12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802001:122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802001:127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802001:129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802001:129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802001:130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802001:134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802001:134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802001:134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802001:134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802001:135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802001:136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802001:136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802001:136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802001:13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802001:137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802001:138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802001:138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802001:139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802001:139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802001:140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802001:140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802001:141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802001:141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802001:142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802001:143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802001:143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802001:144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802001:144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802001:145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802001:146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802001:148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802001:149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802001:150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802001:151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802001:151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802001:153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802001:155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802001:155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802001:156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802001:169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802001:172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802001:173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802001:173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802001:173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802001:174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802001:28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802001:29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802001:29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802001:29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802001:29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802001:29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802001:29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802001:29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802001:29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802001:29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802001:29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802001:30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802001:30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802001:30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802001:30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802001:30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802001:30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802001:30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802001:30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802001:30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802001:30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802001:31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802001:31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802001:31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802001:65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802001:65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802001:65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802001:65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802001:65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802001:65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802001:65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802001:65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802001:65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802001:66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802001:66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802001:66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802001:66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802001:66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802001:66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802001:66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802001:66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802001:66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802001:67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802001:67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802001:67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802001:67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802001:6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802001:67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802001:67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802001:67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802001:6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802001:67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802001:68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802001:68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802001:68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802001:68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802001:68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802001:68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802001:68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802001:68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802001:68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802001:8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804023:4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2:0101005:43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2:0101010:8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2:0102006:121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2:0102006:121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2:0102006:12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2:0102006:123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2:0102006:123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2:0102006:124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2:0102006:131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2:0102006:133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2:0102006:134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2:0102006:135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2:0102006:136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2:0102006:137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2:0102006:138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2:0102006:143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2:0102006:146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2:0102006:14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2:0102006:150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2:0102006:150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2:0102006:151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2:0102006:152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2:0102006:152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2:0102006:154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2:0102006:155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2:0102006:156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2:0102006:157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2:0102006:157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2:0102006:160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2:0102006:161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2:0102006:163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2:0102006:169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2:0102006:169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2:0102006:169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2:0102006:169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2:0102006:169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2:0102006:171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2:0102006:171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2:0102006:172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2:0102006:173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2:0102006:175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2:0102006:179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2:0102006:180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2:0102006:184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2:0102006:185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2:0102006:188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2:0102006:189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2:0102006:189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2:0102006:190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2:0102006:191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2:0102006:191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2:0102006:193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2:0102006:194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2:0102006:195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2:0102006:195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2:0102006:195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2:0102006:196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2:0102006:196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2:0102006:19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2:0102006:199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2:0102006:203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2:0102006:203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2:0102006:203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2:0102006:204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2:0102006:205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2:0102006:207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2:0102006:210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2:0102006:214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2:0102006:214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2:0102006:214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2:0102006:214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2:0102006:214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2:0102006:220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2:0102006:221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2:0102006:221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2:0102006:224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2:0102006:224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2:0102006:225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2:0102006:225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2:0102006:226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2:0102006:226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2:0102006:227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2:0102006:228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2:0102006:228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2:0102006:229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2:0102006:229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2:0102006:244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2:0102006:38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2:0102006:38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2:0102006:38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2:0102006:38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2:0102006:38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2:0201001:25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2:0501001:211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3:0101010:12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3:0101010:6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3:0101010: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000000:123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30:1951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30:1960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39:130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201006:1041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301001:186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301001:320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301015:204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401027:56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501009:752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5:0109006:165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6:0201003:1180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8:0402001:15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9:0101013:133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9:0101013:134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9:0101013:157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000000:151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000000:225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101001:362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101001:597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101001:819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101001:832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102005:13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102005:6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102006:106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102006:31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102006:34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102006:5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102006:5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102010:148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102010:148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102010:148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102017:1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102029:38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203007:23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203007:24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203007:24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203007:24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203007:31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225003:13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225003:15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301017:76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302002:88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302003:32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302003:46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302003:48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302005:62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302015:76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302056:472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303096:115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409001:412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409001:415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409001:415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409001:425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412010:400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412019:146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414050:67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414050:78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414050:78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414050:78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414050:79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414050:8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414050:83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414050:85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501001:316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501011:27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501011:46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501011:46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506034:22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507028:59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507028:60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602052:353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604057:333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1:0107051:250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2:0101001:51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2:0101009:126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2:0102003:344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2:0103013:337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2:0103019:277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3:0103013:13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5:0101001:63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5:0106007:51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5:0107004:132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7004:132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7007:219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7027:544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7028:137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6:0101003:1409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6:0101003:1545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6:0101003:1577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6:0103001:1768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6:0103001:1768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6:0103001:1768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6:0103001:1768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6:0103001:17689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6:0103001:17691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6:0103001:1769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6:0103001:1783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6:0103001:1783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6:0103001:1784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6:0201002:226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6:0201003:3474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6:0202001:2566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6:0202001:2567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6:0202001:2570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6:0202001:259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6:0202001:2782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7:0103002:748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8:0101001:21133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8:0101001:8858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40FFA908C0E9348E4053FE384D662A23564D61CB8976B7FC182CF532CCD5DCEE40E1FB7B6E6DC9906E906180DB0CFC0486C3D5E15AE3494B83BC2B7C1B5CF19E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6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7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7T16:11:22.073000000</dc:date>
    <meta:editing-cycles>28</meta:editing-cycles>
    <meta:editing-duration>PT1H12M10S</meta:editing-duration>
    <meta:document-statistic meta:table-count="2" meta:cell-count="3546" meta:object-count="0"/>
  </office:meta>
</office:document-meta>
</file>