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9</text:p>
          </table:table-cell>
          <table:table-cell table:style-name="ce5" table:number-columns-repeated="2"/>
          <table:table-cell table:style-name="ce6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81" calcext:value-type="float">
            <text:p>28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24" calcext:value-type="float">
            <text:p>1 12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59</text:p>
          </table:table-cell>
          <table:table-cell table:style-name="ce27" office:value-type="float" office:value="70478452.36" calcext:value-type="float">
            <text:p>70478452,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737</text:p>
          </table:table-cell>
          <table:table-cell table:style-name="ce27" office:value-type="float" office:value="1266088.43" calcext:value-type="float">
            <text:p>1266088,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863</text:p>
          </table:table-cell>
          <table:table-cell table:style-name="ce27" office:value-type="float" office:value="247394" calcext:value-type="float">
            <text:p>2473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4002:204</text:p>
          </table:table-cell>
          <table:table-cell table:style-name="ce27" office:value-type="float" office:value="8518358.76" calcext:value-type="float">
            <text:p>8518358,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3:240</text:p>
          </table:table-cell>
          <table:table-cell table:style-name="ce27" office:value-type="float" office:value="261745" calcext:value-type="float">
            <text:p>2617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118</text:p>
          </table:table-cell>
          <table:table-cell table:style-name="ce27" office:value-type="float" office:value="6479732.64" calcext:value-type="float">
            <text:p>6479732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2004:318</text:p>
          </table:table-cell>
          <table:table-cell table:style-name="ce27" office:value-type="float" office:value="149940" calcext:value-type="float">
            <text:p>1499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11:4</text:p>
          </table:table-cell>
          <table:table-cell table:style-name="ce27" office:value-type="float" office:value="72956.68" calcext:value-type="float">
            <text:p>72956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101007:1315</text:p>
          </table:table-cell>
          <table:table-cell table:style-name="ce27" office:value-type="float" office:value="82451.04" calcext:value-type="float">
            <text:p>82451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2001:456</text:p>
          </table:table-cell>
          <table:table-cell table:style-name="ce27" office:value-type="float" office:value="3481186.5" calcext:value-type="float">
            <text:p>3481186,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327</text:p>
          </table:table-cell>
          <table:table-cell table:style-name="ce27" office:value-type="float" office:value="32096739.84" calcext:value-type="float">
            <text:p>32096739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80</text:p>
          </table:table-cell>
          <table:table-cell table:style-name="ce27" office:value-type="float" office:value="486747038.4" calcext:value-type="float">
            <text:p>486747038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6:326</text:p>
          </table:table-cell>
          <table:table-cell table:style-name="ce27" office:value-type="float" office:value="90988.52" calcext:value-type="float">
            <text:p>90988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21:105</text:p>
          </table:table-cell>
          <table:table-cell table:style-name="ce27" office:value-type="float" office:value="60376.8" calcext:value-type="float">
            <text:p>60376,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9001:66</text:p>
          </table:table-cell>
          <table:table-cell table:style-name="ce27" office:value-type="float" office:value="66471.82" calcext:value-type="float">
            <text:p>66471,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10081727.04" calcext:value-type="float">
            <text:p>10081727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01:291</text:p>
          </table:table-cell>
          <table:table-cell table:style-name="ce27" office:value-type="float" office:value="80638.6" calcext:value-type="float">
            <text:p>80638,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4009:105</text:p>
          </table:table-cell>
          <table:table-cell table:style-name="ce27" office:value-type="float" office:value="42128.64" calcext:value-type="float">
            <text:p>42128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31:286</text:p>
          </table:table-cell>
          <table:table-cell table:style-name="ce27" office:value-type="float" office:value="40279.68" calcext:value-type="float">
            <text:p>40279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0035:218</text:p>
          </table:table-cell>
          <table:table-cell table:style-name="ce27" office:value-type="float" office:value="94529.67" calcext:value-type="float">
            <text:p>94529,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1001:716</text:p>
          </table:table-cell>
          <table:table-cell table:style-name="ce27" office:value-type="float" office:value="145600" calcext:value-type="float">
            <text:p>1456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5001:1825</text:p>
          </table:table-cell>
          <table:table-cell table:style-name="ce27" office:value-type="float" office:value="235170.96" calcext:value-type="float">
            <text:p>235170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5001:1826</text:p>
          </table:table-cell>
          <table:table-cell table:style-name="ce27" office:value-type="float" office:value="234097.65" calcext:value-type="float">
            <text:p>234097,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3001:1362</text:p>
          </table:table-cell>
          <table:table-cell table:style-name="ce27" office:value-type="float" office:value="93617.96" calcext:value-type="float">
            <text:p>93617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3003:147</text:p>
          </table:table-cell>
          <table:table-cell table:style-name="ce27" office:value-type="float" office:value="93545" calcext:value-type="float">
            <text:p>935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3004:50</text:p>
          </table:table-cell>
          <table:table-cell table:style-name="ce27" office:value-type="float" office:value="26178102.72" calcext:value-type="float">
            <text:p>26178102,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9874</text:p>
          </table:table-cell>
          <table:table-cell table:style-name="ce27" office:value-type="float" office:value="184046.97" calcext:value-type="float">
            <text:p>184046,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9001:9875</text:p>
          </table:table-cell>
          <table:table-cell table:style-name="ce27" office:value-type="float" office:value="113088.75" calcext:value-type="float">
            <text:p>113088,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1001:1304</text:p>
          </table:table-cell>
          <table:table-cell table:style-name="ce27" office:value-type="float" office:value="152303" calcext:value-type="float">
            <text:p>1523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9009:71</text:p>
          </table:table-cell>
          <table:table-cell table:style-name="ce27" office:value-type="float" office:value="62904.96" calcext:value-type="float">
            <text:p>62904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106001:589</text:p>
          </table:table-cell>
          <table:table-cell table:style-name="ce27" office:value-type="float" office:value="24420.07" calcext:value-type="float">
            <text:p>24420,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789</text:p>
          </table:table-cell>
          <table:table-cell table:style-name="ce27" office:value-type="float" office:value="342.2" calcext:value-type="float">
            <text:p>342,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1790</text:p>
          </table:table-cell>
          <table:table-cell table:style-name="ce27" office:value-type="float" office:value="2369.44" calcext:value-type="float">
            <text:p>2369,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5001:1791</text:p>
          </table:table-cell>
          <table:table-cell table:style-name="ce27" office:value-type="float" office:value="1906.88" calcext:value-type="float">
            <text:p>1906,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5001:1792</text:p>
          </table:table-cell>
          <table:table-cell table:style-name="ce27" office:value-type="float" office:value="3624.96" calcext:value-type="float">
            <text:p>3624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5001:1793</text:p>
          </table:table-cell>
          <table:table-cell table:style-name="ce27" office:value-type="float" office:value="2098.04" calcext:value-type="float">
            <text:p>2098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1794</text:p>
          </table:table-cell>
          <table:table-cell table:style-name="ce27" office:value-type="float" office:value="136.88" calcext:value-type="float">
            <text:p>136,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1795</text:p>
          </table:table-cell>
          <table:table-cell table:style-name="ce27" office:value-type="float" office:value="2213.68" calcext:value-type="float">
            <text:p>2213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02001:271</text:p>
          </table:table-cell>
          <table:table-cell table:style-name="ce27" office:value-type="float" office:value="117220.95" calcext:value-type="float">
            <text:p>117220,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904001:773</text:p>
          </table:table-cell>
          <table:table-cell table:style-name="ce27" office:value-type="float" office:value="128270.38" calcext:value-type="float">
            <text:p>128270,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302001:1889</text:p>
          </table:table-cell>
          <table:table-cell table:style-name="ce27" office:value-type="float" office:value="470756.52" calcext:value-type="float">
            <text:p>470756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407003:583</text:p>
          </table:table-cell>
          <table:table-cell table:style-name="ce27" office:value-type="float" office:value="63418.75" calcext:value-type="float">
            <text:p>63418,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407003:584</text:p>
          </table:table-cell>
          <table:table-cell table:style-name="ce27" office:value-type="float" office:value="63418.75" calcext:value-type="float">
            <text:p>63418,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416001:109</text:p>
          </table:table-cell>
          <table:table-cell table:style-name="ce27" office:value-type="float" office:value="49043.45" calcext:value-type="float">
            <text:p>49043,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454001:339</text:p>
          </table:table-cell>
          <table:table-cell table:style-name="ce27" office:value-type="float" office:value="28920.15" calcext:value-type="float">
            <text:p>28920,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01002:435</text:p>
          </table:table-cell>
          <table:table-cell table:style-name="ce27" office:value-type="float" office:value="135511.33" calcext:value-type="float">
            <text:p>135511,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01003:1474</text:p>
          </table:table-cell>
          <table:table-cell table:style-name="ce27" office:value-type="float" office:value="62065.92" calcext:value-type="float">
            <text:p>62065,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01004:1387</text:p>
          </table:table-cell>
          <table:table-cell table:style-name="ce27" office:value-type="float" office:value="42663.4" calcext:value-type="float">
            <text:p>42663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15002:1094</text:p>
          </table:table-cell>
          <table:table-cell table:style-name="ce27" office:value-type="float" office:value="14530487.84" calcext:value-type="float">
            <text:p>14530487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3001:1418</text:p>
          </table:table-cell>
          <table:table-cell table:style-name="ce27" office:value-type="float" office:value="121915.02" calcext:value-type="float">
            <text:p>121915,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3001:56</text:p>
          </table:table-cell>
          <table:table-cell table:style-name="ce27" office:value-type="float" office:value="534905.76" calcext:value-type="float">
            <text:p>534905,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4005:2456</text:p>
          </table:table-cell>
          <table:table-cell table:style-name="ce27" office:value-type="float" office:value="85040" calcext:value-type="float">
            <text:p>850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4005:2457</text:p>
          </table:table-cell>
          <table:table-cell table:style-name="ce27" office:value-type="float" office:value="85050" calcext:value-type="float">
            <text:p>850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000000:1798</text:p>
          </table:table-cell>
          <table:table-cell table:style-name="ce27" office:value-type="float" office:value="164591.1" calcext:value-type="float">
            <text:p>164591,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000000:1799</text:p>
          </table:table-cell>
          <table:table-cell table:style-name="ce27" office:value-type="float" office:value="313163.15" calcext:value-type="float">
            <text:p>313163,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1008:211</text:p>
          </table:table-cell>
          <table:table-cell table:style-name="ce27" office:value-type="float" office:value="6074024" calcext:value-type="float">
            <text:p>60740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01008:212</text:p>
          </table:table-cell>
          <table:table-cell table:style-name="ce27" office:value-type="float" office:value="1999706.52" calcext:value-type="float">
            <text:p>1999706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06:458</text:p>
          </table:table-cell>
          <table:table-cell table:style-name="ce27" office:value-type="float" office:value="205035.54" calcext:value-type="float">
            <text:p>205035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4001:4664</text:p>
          </table:table-cell>
          <table:table-cell table:style-name="ce27" office:value-type="float" office:value="113292.52" calcext:value-type="float">
            <text:p>113292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4001:667</text:p>
          </table:table-cell>
          <table:table-cell table:style-name="ce27" office:value-type="float" office:value="53288.84" calcext:value-type="float">
            <text:p>53288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3:0109004:1790</text:p>
          </table:table-cell>
          <table:table-cell table:style-name="ce27" office:value-type="float" office:value="101213.4" calcext:value-type="float">
            <text:p>101213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5008:53</text:p>
          </table:table-cell>
          <table:table-cell table:style-name="ce27" office:value-type="float" office:value="87989.52" calcext:value-type="float">
            <text:p>87989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1016:132</text:p>
          </table:table-cell>
          <table:table-cell table:style-name="ce27" office:value-type="float" office:value="181749.44" calcext:value-type="float">
            <text:p>181749,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7:0101018:226</text:p>
          </table:table-cell>
          <table:table-cell table:style-name="ce27" office:value-type="float" office:value="220016.16" calcext:value-type="float">
            <text:p>220016,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1022:575</text:p>
          </table:table-cell>
          <table:table-cell table:style-name="ce27" office:value-type="float" office:value="127744.12" calcext:value-type="float">
            <text:p>127744,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2009:14</text:p>
          </table:table-cell>
          <table:table-cell table:style-name="ce27" office:value-type="float" office:value="181483.94" calcext:value-type="float">
            <text:p>181483,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2043:629</text:p>
          </table:table-cell>
          <table:table-cell table:style-name="ce27" office:value-type="float" office:value="1252174.97" calcext:value-type="float">
            <text:p>1252174,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2045:84</text:p>
          </table:table-cell>
          <table:table-cell table:style-name="ce27" office:value-type="float" office:value="64080" calcext:value-type="float">
            <text:p>640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8:0113004:941</text:p>
          </table:table-cell>
          <table:table-cell table:style-name="ce27" office:value-type="float" office:value="172406.25" calcext:value-type="float">
            <text:p>172406,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8:0118097:227</text:p>
          </table:table-cell>
          <table:table-cell table:style-name="ce27" office:value-type="float" office:value="142481" calcext:value-type="float">
            <text:p>1424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106001:198</text:p>
          </table:table-cell>
          <table:table-cell table:style-name="ce27" office:value-type="float" office:value="36439.59" calcext:value-type="float">
            <text:p>36439,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113003:266</text:p>
          </table:table-cell>
          <table:table-cell table:style-name="ce27" office:value-type="float" office:value="117925.48" calcext:value-type="float">
            <text:p>117925,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301014:291</text:p>
          </table:table-cell>
          <table:table-cell table:style-name="ce27" office:value-type="float" office:value="41422.51" calcext:value-type="float">
            <text:p>41422,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302016:490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302018:2788</text:p>
          </table:table-cell>
          <table:table-cell table:style-name="ce27" office:value-type="float" office:value="24288.37" calcext:value-type="float">
            <text:p>24288,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302018:2789</text:p>
          </table:table-cell>
          <table:table-cell table:style-name="ce27" office:value-type="float" office:value="27638.49" calcext:value-type="float">
            <text:p>27638,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302026:102</text:p>
          </table:table-cell>
          <table:table-cell table:style-name="ce27" office:value-type="float" office:value="163148.57" calcext:value-type="float">
            <text:p>163148,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9016:1</text:p>
          </table:table-cell>
          <table:table-cell table:style-name="ce27" office:value-type="float" office:value="135842.4" calcext:value-type="float">
            <text:p>135842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9016:10</text:p>
          </table:table-cell>
          <table:table-cell table:style-name="ce27" office:value-type="float" office:value="147043.44" calcext:value-type="float">
            <text:p>147043,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9016:11</text:p>
          </table:table-cell>
          <table:table-cell table:style-name="ce27" office:value-type="float" office:value="146090.16" calcext:value-type="float">
            <text:p>146090,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9016:113</text:p>
          </table:table-cell>
          <table:table-cell table:style-name="ce27" office:value-type="float" office:value="79360.56" calcext:value-type="float">
            <text:p>79360,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9016:118</text:p>
          </table:table-cell>
          <table:table-cell table:style-name="ce27" office:value-type="float" office:value="226404" calcext:value-type="float">
            <text:p>2264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16:12</text:p>
          </table:table-cell>
          <table:table-cell table:style-name="ce27" office:value-type="float" office:value="94640.56" calcext:value-type="float">
            <text:p>94640,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9016:13</text:p>
          </table:table-cell>
          <table:table-cell table:style-name="ce27" office:value-type="float" office:value="127024.56" calcext:value-type="float">
            <text:p>127024,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9016:14</text:p>
          </table:table-cell>
          <table:table-cell table:style-name="ce27" office:value-type="float" office:value="94613.04" calcext:value-type="float">
            <text:p>94613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9016:16</text:p>
          </table:table-cell>
          <table:table-cell table:style-name="ce27" office:value-type="float" office:value="80075.52" calcext:value-type="float">
            <text:p>80075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9016:17</text:p>
          </table:table-cell>
          <table:table-cell table:style-name="ce27" office:value-type="float" office:value="91753.2" calcext:value-type="float">
            <text:p>91753,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16:18</text:p>
          </table:table-cell>
          <table:table-cell table:style-name="ce27" office:value-type="float" office:value="119398.32" calcext:value-type="float">
            <text:p>119398,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16:19</text:p>
          </table:table-cell>
          <table:table-cell table:style-name="ce27" office:value-type="float" office:value="142038.72" calcext:value-type="float">
            <text:p>142038,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16:2</text:p>
          </table:table-cell>
          <table:table-cell table:style-name="ce27" office:value-type="float" office:value="139655.52" calcext:value-type="float">
            <text:p>139655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16:22</text:p>
          </table:table-cell>
          <table:table-cell table:style-name="ce27" office:value-type="float" office:value="143468.64" calcext:value-type="float">
            <text:p>143468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16:229</text:p>
          </table:table-cell>
          <table:table-cell table:style-name="ce27" office:value-type="float" office:value="1419900.16" calcext:value-type="float">
            <text:p>1419900,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16:234</text:p>
          </table:table-cell>
          <table:table-cell table:style-name="ce27" office:value-type="float" office:value="110103.84" calcext:value-type="float">
            <text:p>110103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16:235</text:p>
          </table:table-cell>
          <table:table-cell table:style-name="ce27" office:value-type="float" office:value="91038.24" calcext:value-type="float">
            <text:p>91038,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16:236</text:p>
          </table:table-cell>
          <table:table-cell table:style-name="ce27" office:value-type="float" office:value="219731.04" calcext:value-type="float">
            <text:p>219731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16:24</text:p>
          </table:table-cell>
          <table:table-cell table:style-name="ce27" office:value-type="float" office:value="147043.44" calcext:value-type="float">
            <text:p>147043,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16:25</text:p>
          </table:table-cell>
          <table:table-cell table:style-name="ce27" office:value-type="float" office:value="108884.93" calcext:value-type="float">
            <text:p>108884,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16:26</text:p>
          </table:table-cell>
          <table:table-cell table:style-name="ce27" office:value-type="float" office:value="156446.64" calcext:value-type="float">
            <text:p>156446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16:27</text:p>
          </table:table-cell>
          <table:table-cell table:style-name="ce27" office:value-type="float" office:value="139063.68" calcext:value-type="float">
            <text:p>139063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16:28</text:p>
          </table:table-cell>
          <table:table-cell table:style-name="ce27" office:value-type="float" office:value="100809.36" calcext:value-type="float">
            <text:p>100809,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16:29</text:p>
          </table:table-cell>
          <table:table-cell table:style-name="ce27" office:value-type="float" office:value="76262.4" calcext:value-type="float">
            <text:p>76262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16:30</text:p>
          </table:table-cell>
          <table:table-cell table:style-name="ce27" office:value-type="float" office:value="325783.44" calcext:value-type="float">
            <text:p>325783,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16:31</text:p>
          </table:table-cell>
          <table:table-cell table:style-name="ce27" office:value-type="float" office:value="145851.84" calcext:value-type="float">
            <text:p>145851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16:32</text:p>
          </table:table-cell>
          <table:table-cell table:style-name="ce27" office:value-type="float" office:value="104860.8" calcext:value-type="float">
            <text:p>104860,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16:33</text:p>
          </table:table-cell>
          <table:table-cell table:style-name="ce27" office:value-type="float" office:value="105099.12" calcext:value-type="float">
            <text:p>105099,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16:4</text:p>
          </table:table-cell>
          <table:table-cell table:style-name="ce27" office:value-type="float" office:value="91038.24" calcext:value-type="float">
            <text:p>91038,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16:5</text:p>
          </table:table-cell>
          <table:table-cell table:style-name="ce27" office:value-type="float" office:value="705153.12" calcext:value-type="float">
            <text:p>705153,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16:6</text:p>
          </table:table-cell>
          <table:table-cell table:style-name="ce27" office:value-type="float" office:value="80790.48" calcext:value-type="float">
            <text:p>80790,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16:8</text:p>
          </table:table-cell>
          <table:table-cell table:style-name="ce27" office:value-type="float" office:value="145136.88" calcext:value-type="float">
            <text:p>145136,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26:1</text:p>
          </table:table-cell>
          <table:table-cell table:style-name="ce27" office:value-type="float" office:value="613874.4" calcext:value-type="float">
            <text:p>613874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26:10</text:p>
          </table:table-cell>
          <table:table-cell table:style-name="ce27" office:value-type="float" office:value="84266.05" calcext:value-type="float">
            <text:p>84266,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26:12</text:p>
          </table:table-cell>
          <table:table-cell table:style-name="ce27" office:value-type="float" office:value="124105.3" calcext:value-type="float">
            <text:p>124105,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26:13</text:p>
          </table:table-cell>
          <table:table-cell table:style-name="ce27" office:value-type="float" office:value="119986.62" calcext:value-type="float">
            <text:p>119986,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26:14</text:p>
          </table:table-cell>
          <table:table-cell table:style-name="ce27" office:value-type="float" office:value="220926.75" calcext:value-type="float">
            <text:p>220926,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26:15</text:p>
          </table:table-cell>
          <table:table-cell table:style-name="ce27" office:value-type="float" office:value="136552.82" calcext:value-type="float">
            <text:p>136552,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26:17</text:p>
          </table:table-cell>
          <table:table-cell table:style-name="ce27" office:value-type="float" office:value="164715.36" calcext:value-type="float">
            <text:p>164715,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26:18</text:p>
          </table:table-cell>
          <table:table-cell table:style-name="ce27" office:value-type="float" office:value="110993.54" calcext:value-type="float">
            <text:p>110993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26:19</text:p>
          </table:table-cell>
          <table:table-cell table:style-name="ce27" office:value-type="float" office:value="104603.72" calcext:value-type="float">
            <text:p>104603,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26:2</text:p>
          </table:table-cell>
          <table:table-cell table:style-name="ce27" office:value-type="float" office:value="730012.8" calcext:value-type="float">
            <text:p>730012,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26:20</text:p>
          </table:table-cell>
          <table:table-cell table:style-name="ce27" office:value-type="float" office:value="180571.58" calcext:value-type="float">
            <text:p>180571,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26:22</text:p>
          </table:table-cell>
          <table:table-cell table:style-name="ce27" office:value-type="float" office:value="146492.54" calcext:value-type="float">
            <text:p>146492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26:24</text:p>
          </table:table-cell>
          <table:table-cell table:style-name="ce27" office:value-type="float" office:value="124246.5" calcext:value-type="float">
            <text:p>124246,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26:26</text:p>
          </table:table-cell>
          <table:table-cell table:style-name="ce27" office:value-type="float" office:value="107916.96" calcext:value-type="float">
            <text:p>107916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26:28</text:p>
          </table:table-cell>
          <table:table-cell table:style-name="ce27" office:value-type="float" office:value="131107.35" calcext:value-type="float">
            <text:p>131107,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26:29</text:p>
          </table:table-cell>
          <table:table-cell table:style-name="ce27" office:value-type="float" office:value="150989.08" calcext:value-type="float">
            <text:p>150989,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26:3</text:p>
          </table:table-cell>
          <table:table-cell table:style-name="ce27" office:value-type="float" office:value="131819.62" calcext:value-type="float">
            <text:p>131819,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26:30</text:p>
          </table:table-cell>
          <table:table-cell table:style-name="ce27" office:value-type="float" office:value="92233.9" calcext:value-type="float">
            <text:p>92233,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26:304</text:p>
          </table:table-cell>
          <table:table-cell table:style-name="ce27" office:value-type="float" office:value="135132.86" calcext:value-type="float">
            <text:p>135132,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26:32</text:p>
          </table:table-cell>
          <table:table-cell table:style-name="ce27" office:value-type="float" office:value="186014.76" calcext:value-type="float">
            <text:p>186014,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26:33</text:p>
          </table:table-cell>
          <table:table-cell table:style-name="ce27" office:value-type="float" office:value="194534.52" calcext:value-type="float">
            <text:p>194534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26:34</text:p>
          </table:table-cell>
          <table:table-cell table:style-name="ce27" office:value-type="float" office:value="215855.64" calcext:value-type="float">
            <text:p>215855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26:35</text:p>
          </table:table-cell>
          <table:table-cell table:style-name="ce27" office:value-type="float" office:value="87564.2" calcext:value-type="float">
            <text:p>87564,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26:36</text:p>
          </table:table-cell>
          <table:table-cell table:style-name="ce27" office:value-type="float" office:value="152172.38" calcext:value-type="float">
            <text:p>152172,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26:37</text:p>
          </table:table-cell>
          <table:table-cell table:style-name="ce27" office:value-type="float" office:value="138446.1" calcext:value-type="float">
            <text:p>138446,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26:38</text:p>
          </table:table-cell>
          <table:table-cell table:style-name="ce27" office:value-type="float" office:value="103420.42" calcext:value-type="float">
            <text:p>103420,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26:4</text:p>
          </table:table-cell>
          <table:table-cell table:style-name="ce27" office:value-type="float" office:value="162822.08" calcext:value-type="float">
            <text:p>162822,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26:40</text:p>
          </table:table-cell>
          <table:table-cell table:style-name="ce27" office:value-type="float" office:value="145309.24" calcext:value-type="float">
            <text:p>145309,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26:41</text:p>
          </table:table-cell>
          <table:table-cell table:style-name="ce27" office:value-type="float" office:value="133239.58" calcext:value-type="float">
            <text:p>133239,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26:42</text:p>
          </table:table-cell>
          <table:table-cell table:style-name="ce27" office:value-type="float" office:value="87163.45" calcext:value-type="float">
            <text:p>87163,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26:5</text:p>
          </table:table-cell>
          <table:table-cell table:style-name="ce27" office:value-type="float" office:value="125903.12" calcext:value-type="float">
            <text:p>125903,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26:7</text:p>
          </table:table-cell>
          <table:table-cell table:style-name="ce27" office:value-type="float" office:value="157615.56" calcext:value-type="float">
            <text:p>157615,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26:87</text:p>
          </table:table-cell>
          <table:table-cell table:style-name="ce27" office:value-type="float" office:value="99160.54" calcext:value-type="float">
            <text:p>99160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26:88</text:p>
          </table:table-cell>
          <table:table-cell table:style-name="ce27" office:value-type="float" office:value="184358.14" calcext:value-type="float">
            <text:p>184358,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26:89</text:p>
          </table:table-cell>
          <table:table-cell table:style-name="ce27" office:value-type="float" office:value="98994.5" calcext:value-type="float">
            <text:p>98994,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26:9</text:p>
          </table:table-cell>
          <table:table-cell table:style-name="ce27" office:value-type="float" office:value="203783.8" calcext:value-type="float">
            <text:p>203783,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27:1</text:p>
          </table:table-cell>
          <table:table-cell table:style-name="ce27" office:value-type="float" office:value="147877.34" calcext:value-type="float">
            <text:p>147877,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27:10</text:p>
          </table:table-cell>
          <table:table-cell table:style-name="ce27" office:value-type="float" office:value="161771.5" calcext:value-type="float">
            <text:p>161771,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27:12</text:p>
          </table:table-cell>
          <table:table-cell table:style-name="ce27" office:value-type="float" office:value="138863.4" calcext:value-type="float">
            <text:p>138863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27:13</text:p>
          </table:table-cell>
          <table:table-cell table:style-name="ce27" office:value-type="float" office:value="142274.08" calcext:value-type="float">
            <text:p>142274,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27:14</text:p>
          </table:table-cell>
          <table:table-cell table:style-name="ce27" office:value-type="float" office:value="129849.46" calcext:value-type="float">
            <text:p>129849,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27:15</text:p>
          </table:table-cell>
          <table:table-cell table:style-name="ce27" office:value-type="float" office:value="152018.88" calcext:value-type="float">
            <text:p>152018,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27:19</text:p>
          </table:table-cell>
          <table:table-cell table:style-name="ce27" office:value-type="float" office:value="126926.02" calcext:value-type="float">
            <text:p>126926,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27:2</text:p>
          </table:table-cell>
          <table:table-cell table:style-name="ce27" office:value-type="float" office:value="102320.4" calcext:value-type="float">
            <text:p>102320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27:20</text:p>
          </table:table-cell>
          <table:table-cell table:style-name="ce27" office:value-type="float" office:value="208782.34" calcext:value-type="float">
            <text:p>208782,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27:200</text:p>
          </table:table-cell>
          <table:table-cell table:style-name="ce27" office:value-type="float" office:value="134246.2" calcext:value-type="float">
            <text:p>134246,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27:201</text:p>
          </table:table-cell>
          <table:table-cell table:style-name="ce27" office:value-type="float" office:value="112472.88" calcext:value-type="float">
            <text:p>112472,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27:21</text:p>
          </table:table-cell>
          <table:table-cell table:style-name="ce27" office:value-type="float" office:value="152749.74" calcext:value-type="float">
            <text:p>152749,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27:22</text:p>
          </table:table-cell>
          <table:table-cell table:style-name="ce27" office:value-type="float" office:value="143903.36" calcext:value-type="float">
            <text:p>143903,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9027:24</text:p>
          </table:table-cell>
          <table:table-cell table:style-name="ce27" office:value-type="float" office:value="105243.84" calcext:value-type="float">
            <text:p>105243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9027:25</text:p>
          </table:table-cell>
          <table:table-cell table:style-name="ce27" office:value-type="float" office:value="135696.34" calcext:value-type="float">
            <text:p>135696,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9027:26</text:p>
          </table:table-cell>
          <table:table-cell table:style-name="ce27" office:value-type="float" office:value="126195.16" calcext:value-type="float">
            <text:p>126195,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9027:29</text:p>
          </table:table-cell>
          <table:table-cell table:style-name="ce27" office:value-type="float" office:value="136343.38" calcext:value-type="float">
            <text:p>136343,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27:3</text:p>
          </table:table-cell>
          <table:table-cell table:style-name="ce27" office:value-type="float" office:value="174675.54" calcext:value-type="float">
            <text:p>174675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27:30</text:p>
          </table:table-cell>
          <table:table-cell table:style-name="ce27" office:value-type="float" office:value="205128.04" calcext:value-type="float">
            <text:p>205128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9027:31</text:p>
          </table:table-cell>
          <table:table-cell table:style-name="ce27" office:value-type="float" office:value="136838.13" calcext:value-type="float">
            <text:p>136838,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9027:32</text:p>
          </table:table-cell>
          <table:table-cell table:style-name="ce27" office:value-type="float" office:value="127002.7" calcext:value-type="float">
            <text:p>127002,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09027:33</text:p>
          </table:table-cell>
          <table:table-cell table:style-name="ce27" office:value-type="float" office:value="154045.1" calcext:value-type="float">
            <text:p>154045,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09027:34</text:p>
          </table:table-cell>
          <table:table-cell table:style-name="ce27" office:value-type="float" office:value="111345.68" calcext:value-type="float">
            <text:p>111345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09027:35</text:p>
          </table:table-cell>
          <table:table-cell table:style-name="ce27" office:value-type="float" office:value="129118.6" calcext:value-type="float">
            <text:p>129118,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09027:36</text:p>
          </table:table-cell>
          <table:table-cell table:style-name="ce27" office:value-type="float" office:value="132012.66" calcext:value-type="float">
            <text:p>132012,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09027:37</text:p>
          </table:table-cell>
          <table:table-cell table:style-name="ce27" office:value-type="float" office:value="155365.08" calcext:value-type="float">
            <text:p>155365,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09027:38</text:p>
          </table:table-cell>
          <table:table-cell table:style-name="ce27" office:value-type="float" office:value="138863.4" calcext:value-type="float">
            <text:p>138863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09027:39</text:p>
          </table:table-cell>
          <table:table-cell table:style-name="ce27" office:value-type="float" office:value="9175.1" calcext:value-type="float">
            <text:p>9175,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09027:4</text:p>
          </table:table-cell>
          <table:table-cell table:style-name="ce27" office:value-type="float" office:value="130093.08" calcext:value-type="float">
            <text:p>130093,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9027:40</text:p>
          </table:table-cell>
          <table:table-cell table:style-name="ce27" office:value-type="float" office:value="169015" calcext:value-type="float">
            <text:p>1690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9027:6</text:p>
          </table:table-cell>
          <table:table-cell table:style-name="ce27" office:value-type="float" office:value="125464.3" calcext:value-type="float">
            <text:p>125464,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09027:7</text:p>
          </table:table-cell>
          <table:table-cell table:style-name="ce27" office:value-type="float" office:value="149339.06" calcext:value-type="float">
            <text:p>149339,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09027:8</text:p>
          </table:table-cell>
          <table:table-cell table:style-name="ce27" office:value-type="float" office:value="102675.4" calcext:value-type="float">
            <text:p>102675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09027:86</text:p>
          </table:table-cell>
          <table:table-cell table:style-name="ce27" office:value-type="float" office:value="112032.8" calcext:value-type="float">
            <text:p>112032,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09027:9</text:p>
          </table:table-cell>
          <table:table-cell table:style-name="ce27" office:value-type="float" office:value="133478.02" calcext:value-type="float">
            <text:p>133478,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09032:10</text:p>
          </table:table-cell>
          <table:table-cell table:style-name="ce27" office:value-type="float" office:value="182916.63" calcext:value-type="float">
            <text:p>182916,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09032:11</text:p>
          </table:table-cell>
          <table:table-cell table:style-name="ce27" office:value-type="float" office:value="185019.12" calcext:value-type="float">
            <text:p>185019,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09032:13</text:p>
          </table:table-cell>
          <table:table-cell table:style-name="ce27" office:value-type="float" office:value="178441.64" calcext:value-type="float">
            <text:p>178441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09032:14</text:p>
          </table:table-cell>
          <table:table-cell table:style-name="ce27" office:value-type="float" office:value="831633.9" calcext:value-type="float">
            <text:p>831633,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09032:15</text:p>
          </table:table-cell>
          <table:table-cell table:style-name="ce27" office:value-type="float" office:value="242487.18" calcext:value-type="float">
            <text:p>242487,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09032:2</text:p>
          </table:table-cell>
          <table:table-cell table:style-name="ce27" office:value-type="float" office:value="211574.04" calcext:value-type="float">
            <text:p>211574,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09032:20</text:p>
          </table:table-cell>
          <table:table-cell table:style-name="ce27" office:value-type="float" office:value="117383.36" calcext:value-type="float">
            <text:p>117383,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09032:21</text:p>
          </table:table-cell>
          <table:table-cell table:style-name="ce27" office:value-type="float" office:value="127559.74" calcext:value-type="float">
            <text:p>127559,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9032:23</text:p>
          </table:table-cell>
          <table:table-cell table:style-name="ce27" office:value-type="float" office:value="128251.89" calcext:value-type="float">
            <text:p>128251,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09032:24</text:p>
          </table:table-cell>
          <table:table-cell table:style-name="ce27" office:value-type="float" office:value="137596.29" calcext:value-type="float">
            <text:p>137596,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09032:25</text:p>
          </table:table-cell>
          <table:table-cell table:style-name="ce27" office:value-type="float" office:value="160692.14" calcext:value-type="float">
            <text:p>160692,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09032:26</text:p>
          </table:table-cell>
          <table:table-cell table:style-name="ce27" office:value-type="float" office:value="147439.18" calcext:value-type="float">
            <text:p>147439,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09032:28</text:p>
          </table:table-cell>
          <table:table-cell table:style-name="ce27" office:value-type="float" office:value="139866.06" calcext:value-type="float">
            <text:p>139866,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09032:29</text:p>
          </table:table-cell>
          <table:table-cell table:style-name="ce27" office:value-type="float" office:value="148859.14" calcext:value-type="float">
            <text:p>148859,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09032:30</text:p>
          </table:table-cell>
          <table:table-cell table:style-name="ce27" office:value-type="float" office:value="229560.2" calcext:value-type="float">
            <text:p>229560,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09032:309</text:p>
          </table:table-cell>
          <table:table-cell table:style-name="ce27" office:value-type="float" office:value="2360098.2" calcext:value-type="float">
            <text:p>2360098,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09032:32</text:p>
          </table:table-cell>
          <table:table-cell table:style-name="ce27" office:value-type="float" office:value="129689.68" calcext:value-type="float">
            <text:p>129689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09032:34</text:p>
          </table:table-cell>
          <table:table-cell table:style-name="ce27" office:value-type="float" office:value="158325.54" calcext:value-type="float">
            <text:p>158325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09032:35</text:p>
          </table:table-cell>
          <table:table-cell table:style-name="ce27" office:value-type="float" office:value="115636.95" calcext:value-type="float">
            <text:p>115636,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09032:36</text:p>
          </table:table-cell>
          <table:table-cell table:style-name="ce27" office:value-type="float" office:value="97648.98" calcext:value-type="float">
            <text:p>97648,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09032:37</text:p>
          </table:table-cell>
          <table:table-cell table:style-name="ce27" office:value-type="float" office:value="130399.66" calcext:value-type="float">
            <text:p>130399,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09032:4</text:p>
          </table:table-cell>
          <table:table-cell table:style-name="ce27" office:value-type="float" office:value="80464.4" calcext:value-type="float">
            <text:p>80464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09032:40</text:p>
          </table:table-cell>
          <table:table-cell table:style-name="ce27" office:value-type="float" office:value="141996" calcext:value-type="float">
            <text:p>1419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09032:42</text:p>
          </table:table-cell>
          <table:table-cell table:style-name="ce27" office:value-type="float" office:value="89939.85" calcext:value-type="float">
            <text:p>89939,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09032:43</text:p>
          </table:table-cell>
          <table:table-cell table:style-name="ce27" office:value-type="float" office:value="155248.96" calcext:value-type="float">
            <text:p>155248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09032:44</text:p>
          </table:table-cell>
          <table:table-cell table:style-name="ce27" office:value-type="float" office:value="151846.5" calcext:value-type="float">
            <text:p>151846,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109032:6</text:p>
          </table:table-cell>
          <table:table-cell table:style-name="ce27" office:value-type="float" office:value="168265.26" calcext:value-type="float">
            <text:p>168265,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09032:8</text:p>
          </table:table-cell>
          <table:table-cell table:style-name="ce27" office:value-type="float" office:value="116673.38" calcext:value-type="float">
            <text:p>116673,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09032:9</text:p>
          </table:table-cell>
          <table:table-cell table:style-name="ce27" office:value-type="float" office:value="119513.3" calcext:value-type="float">
            <text:p>119513,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09032:90</text:p>
          </table:table-cell>
          <table:table-cell table:style-name="ce27" office:value-type="float" office:value="139629.4" calcext:value-type="float">
            <text:p>139629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09032:97</text:p>
          </table:table-cell>
          <table:table-cell table:style-name="ce27" office:value-type="float" office:value="150912.06" calcext:value-type="float">
            <text:p>150912,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09034:1</text:p>
          </table:table-cell>
          <table:table-cell table:style-name="ce27" office:value-type="float" office:value="177990.88" calcext:value-type="float">
            <text:p>177990,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09034:10</text:p>
          </table:table-cell>
          <table:table-cell table:style-name="ce27" office:value-type="float" office:value="142014" calcext:value-type="float">
            <text:p>1420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109034:11</text:p>
          </table:table-cell>
          <table:table-cell table:style-name="ce27" office:value-type="float" office:value="76924.25" calcext:value-type="float">
            <text:p>76924,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09034:12</text:p>
          </table:table-cell>
          <table:table-cell table:style-name="ce27" office:value-type="float" office:value="216607.56" calcext:value-type="float">
            <text:p>216607,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09034:13</text:p>
          </table:table-cell>
          <table:table-cell table:style-name="ce27" office:value-type="float" office:value="97304.35" calcext:value-type="float">
            <text:p>97304,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09034:14</text:p>
          </table:table-cell>
          <table:table-cell table:style-name="ce27" office:value-type="float" office:value="80947.98" calcext:value-type="float">
            <text:p>80947,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09034:15</text:p>
          </table:table-cell>
          <table:table-cell table:style-name="ce27" office:value-type="float" office:value="101776.7" calcext:value-type="float">
            <text:p>101776,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09034:16</text:p>
          </table:table-cell>
          <table:table-cell table:style-name="ce27" office:value-type="float" office:value="176807.43" calcext:value-type="float">
            <text:p>176807,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09034:17</text:p>
          </table:table-cell>
          <table:table-cell table:style-name="ce27" office:value-type="float" office:value="167576.52" calcext:value-type="float">
            <text:p>167576,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09034:18</text:p>
          </table:table-cell>
          <table:table-cell table:style-name="ce27" office:value-type="float" office:value="159765.75" calcext:value-type="float">
            <text:p>159765,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9034:19</text:p>
          </table:table-cell>
          <table:table-cell table:style-name="ce27" office:value-type="float" office:value="166393.07" calcext:value-type="float">
            <text:p>166393,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09034:2</text:p>
          </table:table-cell>
          <table:table-cell table:style-name="ce27" office:value-type="float" office:value="126865.84" calcext:value-type="float">
            <text:p>126865,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09034:21</text:p>
          </table:table-cell>
          <table:table-cell table:style-name="ce27" office:value-type="float" office:value="165841.94" calcext:value-type="float">
            <text:p>165841,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09034:22</text:p>
          </table:table-cell>
          <table:table-cell table:style-name="ce27" office:value-type="float" office:value="142735.71" calcext:value-type="float">
            <text:p>142735,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09034:23</text:p>
          </table:table-cell>
          <table:table-cell table:style-name="ce27" office:value-type="float" office:value="123909.02" calcext:value-type="float">
            <text:p>123909,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9034:24</text:p>
          </table:table-cell>
          <table:table-cell table:style-name="ce27" office:value-type="float" office:value="161422.58" calcext:value-type="float">
            <text:p>161422,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9034:25</text:p>
          </table:table-cell>
          <table:table-cell table:style-name="ce27" office:value-type="float" office:value="162369.34" calcext:value-type="float">
            <text:p>162369,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09034:26</text:p>
          </table:table-cell>
          <table:table-cell table:style-name="ce27" office:value-type="float" office:value="90173.46" calcext:value-type="float">
            <text:p>90173,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09034:27</text:p>
          </table:table-cell>
          <table:table-cell table:style-name="ce27" office:value-type="float" office:value="89095.05" calcext:value-type="float">
            <text:p>89095,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09034:28</text:p>
          </table:table-cell>
          <table:table-cell table:style-name="ce27" office:value-type="float" office:value="179174.33" calcext:value-type="float">
            <text:p>179174,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09034:29</text:p>
          </table:table-cell>
          <table:table-cell table:style-name="ce27" office:value-type="float" office:value="213084.1" calcext:value-type="float">
            <text:p>213084,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109034:3</text:p>
          </table:table-cell>
          <table:table-cell table:style-name="ce27" office:value-type="float" office:value="165683" calcext:value-type="float">
            <text:p>1656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109034:31</text:p>
          </table:table-cell>
          <table:table-cell table:style-name="ce27" office:value-type="float" office:value="114321.27" calcext:value-type="float">
            <text:p>114321,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109034:33</text:p>
          </table:table-cell>
          <table:table-cell table:style-name="ce27" office:value-type="float" office:value="167031.15" calcext:value-type="float">
            <text:p>167031,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109034:34</text:p>
          </table:table-cell>
          <table:table-cell table:style-name="ce27" office:value-type="float" office:value="134559.36" calcext:value-type="float">
            <text:p>134559,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109034:36</text:p>
          </table:table-cell>
          <table:table-cell table:style-name="ce27" office:value-type="float" office:value="118345" calcext:value-type="float">
            <text:p>1183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109034:38</text:p>
          </table:table-cell>
          <table:table-cell table:style-name="ce27" office:value-type="float" office:value="96714.54" calcext:value-type="float">
            <text:p>96714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09034:5</text:p>
          </table:table-cell>
          <table:table-cell table:style-name="ce27" office:value-type="float" office:value="114557.96" calcext:value-type="float">
            <text:p>114557,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09034:7</text:p>
          </table:table-cell>
          <table:table-cell table:style-name="ce27" office:value-type="float" office:value="172547.01" calcext:value-type="float">
            <text:p>172547,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09034:9</text:p>
          </table:table-cell>
          <table:table-cell table:style-name="ce27" office:value-type="float" office:value="288721.53" calcext:value-type="float">
            <text:p>288721,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09034:99</text:p>
          </table:table-cell>
          <table:table-cell table:style-name="ce27" office:value-type="float" office:value="133966.54" calcext:value-type="float">
            <text:p>133966,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401022:20</text:p>
          </table:table-cell>
          <table:table-cell table:style-name="ce27" office:value-type="float" office:value="2478405.92" calcext:value-type="float">
            <text:p>2478405,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601004:1416</text:p>
          </table:table-cell>
          <table:table-cell table:style-name="ce27" office:value-type="float" office:value="183366.24" calcext:value-type="float">
            <text:p>183366,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603005:1167</text:p>
          </table:table-cell>
          <table:table-cell table:style-name="ce27" office:value-type="float" office:value="104784.68" calcext:value-type="float">
            <text:p>104784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603044:347</text:p>
          </table:table-cell>
          <table:table-cell table:style-name="ce27" office:value-type="float" office:value="279876" calcext:value-type="float">
            <text:p>2798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2:0101010:274</text:p>
          </table:table-cell>
          <table:table-cell table:style-name="ce27" office:value-type="float" office:value="21591" calcext:value-type="float">
            <text:p>215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3:0101010:311</text:p>
          </table:table-cell>
          <table:table-cell table:style-name="ce27" office:value-type="float" office:value="450775.98" calcext:value-type="float">
            <text:p>450775,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101019:446</text:p>
          </table:table-cell>
          <table:table-cell table:style-name="ce27" office:value-type="float" office:value="345365.19" calcext:value-type="float">
            <text:p>345365,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101046:1164</text:p>
          </table:table-cell>
          <table:table-cell table:style-name="ce27" office:value-type="float" office:value="455812.28" calcext:value-type="float">
            <text:p>455812,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301001:925</text:p>
          </table:table-cell>
          <table:table-cell table:style-name="ce27" office:value-type="float" office:value="299742" calcext:value-type="float">
            <text:p>2997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401047:290</text:p>
          </table:table-cell>
          <table:table-cell table:style-name="ce27" office:value-type="float" office:value="1007061.48" calcext:value-type="float">
            <text:p>1007061,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401055:1347</text:p>
          </table:table-cell>
          <table:table-cell table:style-name="ce27" office:value-type="float" office:value="420602.95" calcext:value-type="float">
            <text:p>420602,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401060:755</text:p>
          </table:table-cell>
          <table:table-cell table:style-name="ce27" office:value-type="float" office:value="340974" calcext:value-type="float">
            <text:p>3409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401062:85</text:p>
          </table:table-cell>
          <table:table-cell table:style-name="ce27" office:value-type="float" office:value="419655.68" calcext:value-type="float">
            <text:p>419655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5:0104011:465</text:p>
          </table:table-cell>
          <table:table-cell table:style-name="ce27" office:value-type="float" office:value="234297.69" calcext:value-type="float">
            <text:p>234297,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5:0109006:1992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202001:904</text:p>
          </table:table-cell>
          <table:table-cell table:style-name="ce27" office:value-type="float" office:value="283294.32" calcext:value-type="float">
            <text:p>283294,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7:0101004:101</text:p>
          </table:table-cell>
          <table:table-cell table:style-name="ce27" office:value-type="float" office:value="254191.92" calcext:value-type="float">
            <text:p>254191,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7:0103002:557</text:p>
          </table:table-cell>
          <table:table-cell table:style-name="ce27" office:value-type="float" office:value="3788154.98" calcext:value-type="float">
            <text:p>3788154,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8:1701001:135</text:p>
          </table:table-cell>
          <table:table-cell table:style-name="ce27" office:value-type="float" office:value="121972.4" calcext:value-type="float">
            <text:p>121972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9:0101011:1376</text:p>
          </table:table-cell>
          <table:table-cell table:style-name="ce27" office:value-type="float" office:value="182665.73" calcext:value-type="float">
            <text:p>182665,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9:0301001:1884</text:p>
          </table:table-cell>
          <table:table-cell table:style-name="ce27" office:value-type="float" office:value="68041.62" calcext:value-type="float">
            <text:p>68041,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225003:313</text:p>
          </table:table-cell>
          <table:table-cell table:style-name="ce27" office:value-type="float" office:value="163313.22" calcext:value-type="float">
            <text:p>163313,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25003:314</text:p>
          </table:table-cell>
          <table:table-cell table:style-name="ce27" office:value-type="float" office:value="125821.08" calcext:value-type="float">
            <text:p>125821,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225022:58</text:p>
          </table:table-cell>
          <table:table-cell table:style-name="ce27" office:value-type="float" office:value="334101.4" calcext:value-type="float">
            <text:p>334101,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302073:3049</text:p>
          </table:table-cell>
          <table:table-cell table:style-name="ce27" office:value-type="float" office:value="61813.65" calcext:value-type="float">
            <text:p>61813,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409001:4824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1:0112031:10</text:p>
          </table:table-cell>
          <table:table-cell table:style-name="ce27" office:value-type="float" office:value="187588.83" calcext:value-type="float">
            <text:p>187588,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1:0112031:11</text:p>
          </table:table-cell>
          <table:table-cell table:style-name="ce27" office:value-type="float" office:value="238515.81" calcext:value-type="float">
            <text:p>238515,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3014:838</text:p>
          </table:table-cell>
          <table:table-cell table:style-name="ce27" office:value-type="float" office:value="231195.72" calcext:value-type="float">
            <text:p>231195,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3016:685</text:p>
          </table:table-cell>
          <table:table-cell table:style-name="ce27" office:value-type="float" office:value="390485.92" calcext:value-type="float">
            <text:p>390485,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3019:8009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4:0113013:3</text:p>
          </table:table-cell>
          <table:table-cell table:style-name="ce27" office:value-type="float" office:value="334837.86" calcext:value-type="float">
            <text:p>334837,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4:0114023:170</text:p>
          </table:table-cell>
          <table:table-cell table:style-name="ce27" office:value-type="float" office:value="332035.73" calcext:value-type="float">
            <text:p>332035,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4:0114023:171</text:p>
          </table:table-cell>
          <table:table-cell table:style-name="ce27" office:value-type="float" office:value="348765" calcext:value-type="float">
            <text:p>3487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7021:402</text:p>
          </table:table-cell>
          <table:table-cell table:style-name="ce27" office:value-type="float" office:value="232074.42" calcext:value-type="float">
            <text:p>232074,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7021:403</text:p>
          </table:table-cell>
          <table:table-cell table:style-name="ce27" office:value-type="float" office:value="240395.28" calcext:value-type="float">
            <text:p>240395,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7027:6089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6:0101004:1365</text:p>
          </table:table-cell>
          <table:table-cell table:style-name="ce27" office:value-type="float" office:value="159480.68" calcext:value-type="float">
            <text:p>159480,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6:0103001:6591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1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7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8002: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302001:4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0:12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6: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9001:1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3001:4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5002:13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6001: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0001:6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6001:2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2001:1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0007: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35: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1001: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1001:2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3001: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5001:4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3001:8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000000:1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000000:2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2003:1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3003:1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3004:6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17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9001:2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9001:29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9001:58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9001:62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9001:98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7001:2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12001: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15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26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34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106003: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106003:8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1001:27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12003: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12003: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12003: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12003: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9001: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6001:27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805001:5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904001:7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933001: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407003:1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456001: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512001:1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515002:15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701001:3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728001:2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2406001:2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601004:15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720001:4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749001:1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823001:3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000000:15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000000:9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105003:4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205009:10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205009:10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205009:10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205009:10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205009:12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205009:12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205009:12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205009:12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205009:12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205009:12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205009:12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205009:12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5009:12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5009:12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5009:12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5009:12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09:12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5009:12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9:12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9:12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5009:12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5009:12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5009:12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205009:12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205009:12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205009:12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5009:12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205009:12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5009:12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5009:12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5009:12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5009:12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5009:14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5009:14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5009:15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5009:15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5009:15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5009:15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205009:15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205009:15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205009:15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205009:15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205009:15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205009:15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205009:15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205009:15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205009:15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205009:15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205009:15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205009:15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205009:15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205009:15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205009:16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205009:16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205009:16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205009:17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205009:17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205009:17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205009:18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205009:18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205009:18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205009:18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205009:18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205009:18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205009:18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205009:18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205009:18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205009:18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205009:18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205009:18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205009:18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205009:18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205009:18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205009:18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205009:18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205009:18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205009:18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205009:18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205009:18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205009:18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205009:6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205009:6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205009:7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205009:7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205009:7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205009:7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205009:9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205009:9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205009:9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205010:2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303002:22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304010:21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304011:4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403001:7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2006:3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32: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5:23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3:0107003: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3:0109002:10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3:0109002:32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3002:16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5008: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01004:3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3006:1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03006:1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6:0000000: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6:0000000: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7:0101018:3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7:0102006: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7:0102007:6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8:0118087: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8:0118097:2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8:0118097:9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000000:6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000000:7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01002: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01002:1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1002: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1002:1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01002:1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01002:1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01002:1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01002:1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01002:1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01002:1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01002:1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01002:1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01002:1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01002:1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01002:1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01002:1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01002:1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01002:1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01002:1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1002:1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1002:1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1002: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1002:1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01002:1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01002:1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01002:1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01002:17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01002:17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01002:17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01002:1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01002:18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1002:18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01002:18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1002:18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01002:18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01002:18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01002:18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01002:1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01002:18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01002:18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01002:1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01002:18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01002:18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01002:1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01002:1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01002:1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01002:1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01002:19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01002:19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1002:1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1002:19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01002:19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01002:19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01002:1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01002:19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1002:19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01002:19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01002:19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01002:19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01002:19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01002:19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01002: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01002:2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01002:20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01002:2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01002:20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01002:20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01002:20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01002:20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01002:2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01002:20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01002:20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01002:20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01002:20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01002:20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01002:20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01002:2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01002:20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01002:2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01002:20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01002:20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01002:20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01002:20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201002:20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201002:2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201002:2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01002:2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01002:2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01002:2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1002:2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01002:2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01002:2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01002:2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01002:2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01002:22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201002:22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201002:22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201002:22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201002:22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201002:2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201002:22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01002:22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01002:22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01002:2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01002:2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01002:22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01002:23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01002:2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01002:2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201002:2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201002:2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201002:2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201002:2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201002:2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201002:2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201002:2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201002:2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201002:2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201002:2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201002:2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201002:2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201002:2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201002:2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201002:2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201002:2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201002:2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201002:3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201002:3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201002:3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201002:3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201002:3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201002:3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201002:3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201002:3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201002:3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201002:3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01002:3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01002:3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01002:3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01002:3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01002:3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01002:3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01002:3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01002: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01002:3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01002:3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201002:3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01002:3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201002:3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201002:3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201002:3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201002:3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201002:3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201002:3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201002:3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201002:3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201002:3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201002:3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01002:3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1002:3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1002:3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01002:3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01002:3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01002:3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01002:3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01002:3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01002:3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01002:3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01002:3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01002:3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01002:3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01002:3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01002:3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01002:3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01002:3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01002:3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01002:3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01002:3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01002: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01002:4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01002:4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01002:4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01002:4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01002:4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01002:4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01002:4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01002:4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01002:4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01002:4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01002:4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01002:4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01002:4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01002:4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01002:4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01002:4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01002:4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01002:4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01002:4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01002:4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01002:4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01002:4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01002:4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01002:4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01002:4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01002:4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01002:4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01002:4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201002:4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201002:4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201002:4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01002:4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01002:4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01002:4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01002:4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01002:4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01002:4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201002:4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201002:4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9:0201002:4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9:0201002:4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9:0201002:4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9:0201002:4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9:0201002:4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9:0201002:4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9:0201002:4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9:0201002:4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9:0201002:4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9:0201002:4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9:0201002:4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9:0201002:4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9:0201002:4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9:0201002:4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9:0201002:4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9:0201002:4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9:0201002:4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9:0201002:4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9:0201002:4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9:0201002:4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9:0201002:4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9:0201002:4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9:0201002:4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9:0201002:4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9:0201002:4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9:0201002:4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9:0201002:4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9:0201002:4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201002:4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9:0201002:4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9:0201002:4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9:0201002:4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9:0201002:4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201002:4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9:0201002:4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9:0201002:4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9:0201002: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9:0201002:5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9:0201002:5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9:0201002: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9:0201002: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9:0201002: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9:0201002: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9:0201002: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9:0201002: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9:0201002: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9:0201002:6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9:0201002:6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9:0201002:6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9:0201002: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9:0201002:6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9:0201002:6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9:0201002:6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9:0201002:6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9:0201002:6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9:0201002:6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9:0201002:6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9:0201002:6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9:0201002:6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9:0201002:6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9:0201002:6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9:0201002:6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9:0201002:6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9:0201002: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9:0201002:6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9:0201002:6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9:0201002:6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9:0201002:6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9:0201002:6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9:0201002:6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9:0201002:6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9:0201002:6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9:0201002:6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9:0201002:6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9:0201002:6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9:0201002:6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9:0201002:6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9:0201002:6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9:0201002:6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9:0201002:6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9:0201002:6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9:0201002:6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9:0201002:6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9:0201002:6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9:0201002:6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9:0201002:6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9:0201002:6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9:0201002: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9:0201002:7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9:0201002:7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9:0201002:7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9:0201002:7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9:0201002:7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9:0201002:70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9:0201002:7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9:0201002:7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9:0201002:7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9:0201002: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9:0201002:7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9:0201002:7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9:0201002:7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9:0201002:7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9:0201002:7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9:0201002:7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9:0201002:7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9:0201002:7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9:0201002:7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9:0201002:7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9:0201002:7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9:0201002:7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9:0201002: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9:0201002:7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9:0201002:7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9:0201002:7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9:0201002:7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9:0201002:7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9:0201002:7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9:0201002:7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9:0201002:7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9:0201002:7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9:0201002:7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9:0201002:7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9:0201002:7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9:0201002:7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9:0201002:7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9:0201002:7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9:0201002:7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9:0201002:7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9:0201002:7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201002:7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9:0201002:7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9:0201002:7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9:0201002:8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9:0201002:8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9:0201002:8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9:0201002:8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9:0201002:8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9:0201002: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9:0201002:8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9:0201002:8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9:0201002:8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9:0201002:8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9:0201002:8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9:0201002:8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9:0201002:8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9:0201002:8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9:0201002:8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9:0201002:8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9:0201002:8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9:0201002:8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9:0201002:8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9:0201002:8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9:0201002:8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9:0201002:8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9:0201002:8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9:0201002:8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9:0201002:8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9:0201002:8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9:0201002:8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9:0201002:8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9:0201002:8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9:0201002:8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9:0201002:8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9:0201002:8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9:0201002:8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9:0201002:8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9:0201002:8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9:0201002:8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9:0201002:8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9:0201002:8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9:0201002:8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9:0201002:8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9:0201002:8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9:0201002:8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9:0201002: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9:0201002:8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9:0201002:8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9:0201002: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9:0201002: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9:0201002: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9:0201002: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9:0204002: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9:0204002:10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9:0204002:1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9:0204002:10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9:0204002:10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9:0204002:10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9:0204002:10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9:0204002:10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9:0204002:10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9:0204002:10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9:0204002:10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9:0204002:10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9:0204002:1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9:0204002:10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9:0204002:10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9:0204002:10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9:0204002:10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9:0204002:10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9:0204002:10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9:0204002:10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9:0204002:10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9:0204002:10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9:0204002:10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9:0204002:10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9:0204002:11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9:0204002:11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9:0204002:11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9:0204002:11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9:0204002:11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9:0204002:11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9:0204002:11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9:0204002:11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9:0204002:11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9:0204002:11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9:0204002:11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9:0204002:11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9:0204002:11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9:0204002:11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9:0204002:11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9:0204002:1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9:0204002:11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9:0204002:11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9:0204002:11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9:0204002:11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9:0204002:11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9:0204002:11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9:0204002:11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9:0204002:11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9:0204002:11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9:0204002:11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9:0204002:11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9:0204002:11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9:0204002:11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9:0204002:12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9:0204002:12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9:0204002:12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9:0204002:12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9:0204002:12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9:0204002:120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9:0204002:12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9:0204002:12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9:0204002:12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9:0204002:12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9:0204002:12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9:0204002:12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9:0204002:12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9:0204002:12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9:0204002:12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9:0204002:12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9:0204002:12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9:0204002:12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9:0204002:12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9:0204002:12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9:0204002:12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9:0204002:12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9:0204002:12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9:0204002:12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9:0204002:12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9:0204002:12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9:0204002:12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9:0204002:12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9:0204002:12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9:0204002:12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9:0204002:12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9:0204002:12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9:0204002:12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9:0204002:12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9:0204002:12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9:0204002:12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9:0204002:12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9:0204002:12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9:0204002:12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9:0204002:12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9:0204002:12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9:0204002:12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9:0204002:12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9:0204002:12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9:0204002:1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9:0204002:1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9:0204002:1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9:0204002:1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9:0204002:1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9:0204002:1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9:0204002:1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9:0204002:1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9:0204002:1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9:0204002:1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9:0204002:1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9:0204002:1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9:0204002:1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9:0204002:1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9:0204002: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9:0204002:2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9:0204002:2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9:0204002:2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9:0204002:22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9:0204002:22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9:0204002:22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9:0204002:22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9:0204002:23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9:0204002:23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9:0204002:23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9:0204002:23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9:0204002:23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9:0204002:23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9:0204002:23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9:0204002:23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9:0204002:23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9:0204002:23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9:0204002:23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9:0204002:23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9:0204002:23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9:0204002:23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9:0204002:23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9:0204002:2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9:0204002:23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9:0204002:23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9:0204002:23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9:0204002:2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9:0204002:23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9:0204002:23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9:0204002:23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9:0204002:23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9:0204002:23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9:0204002:23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9:0204002:23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9:0204002:23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9:0204002:23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9:0204002:23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9:0204002:23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9:0204002:23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9:0204002:23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9:0204002:2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9:0204002:24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9:0204002:24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9:0204002:24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9:0204002:240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9:0204002:24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9:0204002:24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9:0204002:24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9:0204002:24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9:0204002:24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9:0204002:24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9:0204002:24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9:0204002:24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9:0204002:24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9:0204002:24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9:0204002:24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9:0204002:24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9:0204002:24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9:0204002:24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9:0204002:2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9:0204002:2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9:0204002:25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9:0204002:25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9:0204002:2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9:0204002:25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9:0204002:25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9:0204002:25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9:0204002:25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9:0204002:25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9:0204002:2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9:0204002:26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9:0204002:26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9:0204002:26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9:0204002:26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9:0204002:26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9:0204002:26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9:0204002:2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9:0204002:26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9:0204002:26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9:0204002:26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9:0204002:26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9:0204002:26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9:0204002:26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9:0204002:2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9:0204002:26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9:0204002:26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9:0204002:26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9:0204002:26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9:0204002:26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9:0204002:26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9:0204002:2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9:0204002:26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9:0204002:26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9:0204002:26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9:0204002:26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9:0204002:26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9:0204002:26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9:0204002:26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9:0204002:26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9:0204002:26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9:0204002:26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9:0204002:26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9:0204002:26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9:0204002:26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9:0204002:26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9:0204002:27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9:0204002:270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9:0204002:27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9:0204002:27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9:0204002:27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9:0204002:27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9:0204002:27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9:0204002:2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9:0204002:27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9:0204002:271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9:0204002:27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9:0204002:27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9:0204002:27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9:0204002:27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9:0204002:27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9:0204002:27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9:0204002:27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9:0204002:27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9:0204002:273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9:0204002:273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9:0204002:27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9:0204002:27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9:0204002:27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9:0204002:27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9:0204002:27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9:0204002:27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9:0204002:27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9:0204002:27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9:0204002:27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9:0204002:27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9:0204002:27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9:0204002:27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9:0204002:2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9:0204002:27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9:0204002:27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9:0204002:27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9:0204002:27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9:0204002:27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9:0204002:27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9:0204002:27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9:0204002:27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9:0204002:27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9:0204002:27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9:0204002:27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9:0204002:27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9:0204002:2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9:0204002:2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9:0204002:28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9:0204002:28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9:0204002:28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9:0204002:28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9:0204002:2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9:0204002:28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9:0204002:2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9:0204002:28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9:0204002:28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9:0204002:28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9:0204002:28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9:0204002:28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9:0204002:28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9:0204002:28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9:0204002:288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9:0204002:289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9:0204002:29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9:0204002:29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9:0204002:29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9:0204002:29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9:0204002:29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9:0204002:2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9:0204002:2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9:0204002:2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9:0204002:3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9:0204002:3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9:0204002:30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9:0204002:30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9:0204002:3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9:0204002:30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9:0204002:30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9:0204002:306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9:0204002:30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9:0204002:30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9:0204002:30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9:0204002:3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9:0204002:30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9:0204002:30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9:0204002:30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9:0204002:30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9:0204002:30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9:0204002:30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9:0204002:30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9:0204002:30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9:0204002:30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9:0204002: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9:0204002:310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9:0204002:31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9:0204002:31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9:0204002:31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9:0204002:310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9:0204002:3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9:0204002:31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9:0204002:31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9:0204002:31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9:0204002:31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9:0204002:31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9:0204002:31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9:0204002:31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9:0204002:31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9:0204002:31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9:0204002:31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9:0204002:3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9:0204002:3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9:0204002: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9:0204002:3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9:0204002:3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9:0204002:3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9:0204002:3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9:0204002:3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9:0204002:3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9:0204002: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9:0204002:3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9:0204002:3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9:0204002:3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9:0204002:3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9:0204002:4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9:0204002: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9:0204002:4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9:0204002:44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9:0204002:4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9:0204002:4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9:0204002:4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9:0204002:4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9:0204002:4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9:0204002:4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9:0204002:4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9:0204002:4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9:0204002:4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9:0204002:4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9:0204002:4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9:0204002:4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9:0204002:4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9:0204002:4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9:0204002:4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9:0204002:4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9:0204002:4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9:0204002:4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9:0204002:4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9:0204002:4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9:0204002:4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9:0204002:49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9:0204002:50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9:0204002:5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9:0204002:62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9:0204002: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9:0204002:6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9:0204002:6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9:0204002:6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9:0204002:6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9:0204002:6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9:0204002:6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9:0204002:6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9:0204002:6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9:0204002:6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9:0204002:6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9:0204002:6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9:0204002:6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9:0204002:6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9:0204002:6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9:0204002:6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9:0204002:6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9:0204002:6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9:0204002:7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9:0204002:7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9:0204002:7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9:0204002:7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9:0204002:7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9:0204002:7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9:0204002:72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9:0204002:72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9:0204002:7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9:0204002:7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9:0204002:7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9:0204002:7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9:0204002:73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9:0204002:7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9:0204002:7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9:0204002:7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9:0204002:7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9:0204002:74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9:0204002:7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9:0204002:7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9:0204002:7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9:0204002:79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9:0204002:8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9:0204002:8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9:0204002:80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9:0204002:8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9:0204002:8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9:0204002:8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9:0204002:8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9:0204002:8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9:0204002:85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9:0204002:8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9:0204002:86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9:0204002:8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9:0204002:8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9:0204002:8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9:0204002:8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9:0204002:89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9:0204002:89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9:0204002:89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9:0204002:91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9:0204002:9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9:0204002:9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9:0204002:9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9:0204002:9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9:0204002:94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9:0204002:9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9:0204002:9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9:0204002:97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9:0302016:1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9:0302018:11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9:0302026:1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0:0102006:7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000000:11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105011: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109027: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109034: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1:0109034: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1:0109034: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1:0109034: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1:0401074:1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1:0702045: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2:0101010:1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2:0302003:1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4:0000000:360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4:0000000:378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4:0000000:39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4:0000000:39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4:0000000:39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4:0101002:150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4:0101002:15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4:0101002:15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4:0101002:17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4:0101015:76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4:0101019:34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4:0101021:3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4:0101042:39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4:0101046:67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4:0101046:6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4:0201002:41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4:0401024:68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4:0501009:75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4:0501014:841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5:0104001:1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5:0104002:30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5:0108006: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5:0109006:159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5:0201004:100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5:0201004:1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6:0202001:7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6:0401003:9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7:0101004:12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7:0101004:4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7:0103002:111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8:0701008:2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8:0701026: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8:1004020: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9:0101013:125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9:0101013:125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9:0101021:9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9:0102001:197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9:0102001: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9:0103006:13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9:0301001:183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102005:3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103020:2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0:0107005: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0:0107005: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0:0201011:2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0:0204012: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0:0207002:2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0:0219032:6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0:0227002:4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0:0302073:43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0:0412022:352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0:0414050:3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0:0415017:5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0:0423001:5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0:0423002:17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0:0423002:17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0:0423002:21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0:0423002:21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0:0502007:40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0:0508009:13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0:0523005:2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1:0107050:28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1:0107051:77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1:0107051:78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1:0401001:18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2:0101018:136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2:0103003:65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2:0103015:111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2:0103016:2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2:0103019:704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2:0103023:155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3:0000000:1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3:0105008: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4:0105026:5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4:0106005:52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5:0106030:16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5:0107004:23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5:0107004:36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5:0107004:3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5:0107004:3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5:0107007:1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5:0107009:57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5:0107021:15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5:0107028:11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5:0107028:3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6:0101004:10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6:0101004:54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6:0102001:293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6:0103002:12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6:0201003:400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7:0102001:577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7:0103001:45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8:0101001:184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8:0101003:58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6" calcext:value-type="date">
            <text:p>06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0FFA908C0E9348E4053FE384D662A23564D61CB8976B7FC182CF532CCD5DCEE40E1FB7B6E6DC9906E906180DB0CFC0486C3D5E15AE3494B83BC2B7C1B5CF19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16:11:25.15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7T16:11:34.337000000</dc:date>
    <meta:editing-cycles>4</meta:editing-cycles>
    <meta:editing-duration>PT1M49S</meta:editing-duration>
    <meta:document-statistic meta:table-count="2" meta:cell-count="5939" meta:object-count="0"/>
  </office:meta>
</office:document-meta>
</file>