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0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8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0:0205009:177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2:0102013:348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59"/>
        </table:table-row>
        <table:table-row table:style-name="ro17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AA20A18E42CFD569FC6430A015BB51F131CFC08C7BA96E68D5B15DDFA4863E0AD6C3F3DFF10918CBA7390547F34A1C37193461596D6167CDFACAEAAAE50011D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13:48.450000000</dc:date>
    <meta:editing-cycles>28</meta:editing-cycles>
    <meta:editing-duration>PT1H12M11S</meta:editing-duration>
    <meta:document-statistic meta:table-count="2" meta:cell-count="52" meta:object-count="0"/>
  </office:meta>
</office:document-meta>
</file>