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3.14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71</text:p>
          </table:table-cell>
          <table:table-cell table:style-name="ce5" table:number-columns-repeated="2"/>
          <table:table-cell table:style-name="ce6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0" calcext:value-type="float">
            <text:p>1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45001:137</text:p>
          </table:table-cell>
          <table:table-cell table:style-name="ce27" office:value-type="float" office:value="53966.64" calcext:value-type="float">
            <text:p>53966,64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6:0116002:351</text:p>
          </table:table-cell>
          <table:table-cell table:style-name="ce27" office:value-type="float" office:value="325892" calcext:value-type="float">
            <text:p>32589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0:0205009:1906</text:p>
          </table:table-cell>
          <table:table-cell table:style-name="ce27" office:value-type="float" office:value="8567.61" calcext:value-type="float">
            <text:p>8567,6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0:0205009:1907</text:p>
          </table:table-cell>
          <table:table-cell table:style-name="ce27" office:value-type="float" office:value="43793.7" calcext:value-type="float">
            <text:p>43793,7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2:0102013:4230</text:p>
          </table:table-cell>
          <table:table-cell table:style-name="ce27" office:value-type="float" office:value="321752.32" calcext:value-type="float">
            <text:p>321752,3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0:0101028:356</text:p>
          </table:table-cell>
          <table:table-cell table:style-name="ce27" office:value-type="float" office:value="13885815.6" calcext:value-type="float">
            <text:p>13885815,6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6:0301001:30778</text:p>
          </table:table-cell>
          <table:table-cell table:style-name="ce27" office:value-type="float" office:value="466387.5" calcext:value-type="float">
            <text:p>466387,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8:1701001:136</text:p>
          </table:table-cell>
          <table:table-cell table:style-name="ce27" office:value-type="float" office:value="122672.72" calcext:value-type="float">
            <text:p>122672,7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9:0101010:855</text:p>
          </table:table-cell>
          <table:table-cell table:style-name="ce27" office:value-type="float" office:value="348765" calcext:value-type="float">
            <text:p>34876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30:0506012:115</text:p>
          </table:table-cell>
          <table:table-cell table:style-name="ce27" office:value-type="float" office:value="169931.02" calcext:value-type="float">
            <text:p>169931,0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94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11001:31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45001:138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0:0205009:1823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0:0205009:1829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0:0205009:189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0:0205009:1900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0:0301001:582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2:0102013:2685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0:0101028:31</text:p>
          </table:table-cell>
          <table:table-cell table:style-name="ce29" office:value-type="date" office:date-value="2025-06-10" calcext:value-type="date">
            <text:p>10.06.2025</text:p>
          </table:table-cell>
          <table:table-cell table:style-name="ce29" office:value-type="date" office:date-value="2025-06-08" calcext:value-type="date">
            <text:p>08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AA20A18E42CFD569FC6430A015BB51F131CFC08C7BA96E68D5B15DDFA4863E0AD6C3F3DFF10918CBA7390547F34A1C37193461596D6167CDFACAEAAAE50011D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 style:data-style-name="N2" text:time-value="16:13:51.4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7T16:14:00.410000000</dc:date>
    <meta:editing-cycles>4</meta:editing-cycles>
    <meta:editing-duration>PT1M54S</meta:editing-duration>
    <meta:document-statistic meta:table-count="2" meta:cell-count="128" meta:object-count="0"/>
  </office:meta>
</office:document-meta>
</file>