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2</text:p>
          </table:table-cell>
          <table:table-cell table:style-name="ce5" table:number-columns-repeated="2"/>
          <table:table-cell table:style-name="ce6" office:value-type="date" office:date-value="2025-06-18" calcext:value-type="date">
            <text:p>18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7" calcext:value-type="float">
            <text:p>147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09" calcext:value-type="float">
            <text:p>50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39</text:p>
          </table:table-cell>
          <table:table-cell table:style-name="ce26" office:value-type="float" office:value="196641989.27" calcext:value-type="float">
            <text:p>196641989,2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1078</text:p>
          </table:table-cell>
          <table:table-cell table:style-name="ce26" office:value-type="float" office:value="693584.64" calcext:value-type="float">
            <text:p>693584,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1420</text:p>
          </table:table-cell>
          <table:table-cell table:style-name="ce26" office:value-type="float" office:value="2196116.47" calcext:value-type="float">
            <text:p>2196116,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01</text:p>
          </table:table-cell>
          <table:table-cell table:style-name="ce26" office:value-type="float" office:value="4916544" calcext:value-type="float">
            <text:p>491654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9003:286</text:p>
          </table:table-cell>
          <table:table-cell table:style-name="ce26" office:value-type="float" office:value="89521.4" calcext:value-type="float">
            <text:p>89521,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0036:322</text:p>
          </table:table-cell>
          <table:table-cell table:style-name="ce26" office:value-type="float" office:value="298256.96" calcext:value-type="float">
            <text:p>298256,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3001:1363</text:p>
          </table:table-cell>
          <table:table-cell table:style-name="ce26" office:value-type="float" office:value="632928.42" calcext:value-type="float">
            <text:p>632928,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1001:1326</text:p>
          </table:table-cell>
          <table:table-cell table:style-name="ce26" office:value-type="float" office:value="671967.59" calcext:value-type="float">
            <text:p>671967,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201006:253</text:p>
          </table:table-cell>
          <table:table-cell table:style-name="ce26" office:value-type="float" office:value="970579" calcext:value-type="float">
            <text:p>9705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9014:1545</text:p>
          </table:table-cell>
          <table:table-cell table:style-name="ce26" office:value-type="float" office:value="706387.97" calcext:value-type="float">
            <text:p>706387,9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5003:1193</text:p>
          </table:table-cell>
          <table:table-cell table:style-name="ce26" office:value-type="float" office:value="1187311.04" calcext:value-type="float">
            <text:p>1187311,0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114001:477</text:p>
          </table:table-cell>
          <table:table-cell table:style-name="ce26" office:value-type="float" office:value="213925.28" calcext:value-type="float">
            <text:p>213925,2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1001:2745</text:p>
          </table:table-cell>
          <table:table-cell table:style-name="ce26" office:value-type="float" office:value="589946.7" calcext:value-type="float">
            <text:p>589946,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1003:1709</text:p>
          </table:table-cell>
          <table:table-cell table:style-name="ce26" office:value-type="float" office:value="1007499.68" calcext:value-type="float">
            <text:p>1007499,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3:2840</text:p>
          </table:table-cell>
          <table:table-cell table:style-name="ce26" office:value-type="float" office:value="1114023.04" calcext:value-type="float">
            <text:p>1114023,0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26001:364</text:p>
          </table:table-cell>
          <table:table-cell table:style-name="ce26" office:value-type="float" office:value="703723.25" calcext:value-type="float">
            <text:p>703723,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5004:847</text:p>
          </table:table-cell>
          <table:table-cell table:style-name="ce26" office:value-type="float" office:value="293315.9" calcext:value-type="float">
            <text:p>293315,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1:3274</text:p>
          </table:table-cell>
          <table:table-cell table:style-name="ce26" office:value-type="float" office:value="874445.06" calcext:value-type="float">
            <text:p>874445,0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5001:597</text:p>
          </table:table-cell>
          <table:table-cell table:style-name="ce26" office:value-type="float" office:value="627745.93" calcext:value-type="float">
            <text:p>627745,9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6002:953</text:p>
          </table:table-cell>
          <table:table-cell table:style-name="ce26" office:value-type="float" office:value="634967.65" calcext:value-type="float">
            <text:p>634967,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201001:2549</text:p>
          </table:table-cell>
          <table:table-cell table:style-name="ce26" office:value-type="float" office:value="382859.33" calcext:value-type="float">
            <text:p>382859,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209001:814</text:p>
          </table:table-cell>
          <table:table-cell table:style-name="ce26" office:value-type="float" office:value="323118.66" calcext:value-type="float">
            <text:p>323118,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404001:254</text:p>
          </table:table-cell>
          <table:table-cell table:style-name="ce26" office:value-type="float" office:value="743728.47" calcext:value-type="float">
            <text:p>743728,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07001:590</text:p>
          </table:table-cell>
          <table:table-cell table:style-name="ce26" office:value-type="float" office:value="550267.31" calcext:value-type="float">
            <text:p>550267,3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55001:49</text:p>
          </table:table-cell>
          <table:table-cell table:style-name="ce26" office:value-type="float" office:value="309287.25" calcext:value-type="float">
            <text:p>309287,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12001:864</text:p>
          </table:table-cell>
          <table:table-cell table:style-name="ce26" office:value-type="float" office:value="254498.9" calcext:value-type="float">
            <text:p>254498,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801001:1807</text:p>
          </table:table-cell>
          <table:table-cell table:style-name="ce26" office:value-type="float" office:value="226614.78" calcext:value-type="float">
            <text:p>226614,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611001:409</text:p>
          </table:table-cell>
          <table:table-cell table:style-name="ce26" office:value-type="float" office:value="2019193.96" calcext:value-type="float">
            <text:p>2019193,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611001:536</text:p>
          </table:table-cell>
          <table:table-cell table:style-name="ce26" office:value-type="float" office:value="328503.02" calcext:value-type="float">
            <text:p>328503,0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01001:834</text:p>
          </table:table-cell>
          <table:table-cell table:style-name="ce26" office:value-type="float" office:value="1729999.5" calcext:value-type="float">
            <text:p>1729999,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31001:1393</text:p>
          </table:table-cell>
          <table:table-cell table:style-name="ce26" office:value-type="float" office:value="445506.49" calcext:value-type="float">
            <text:p>445506,4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205008:2628</text:p>
          </table:table-cell>
          <table:table-cell table:style-name="ce26" office:value-type="float" office:value="590130.98" calcext:value-type="float">
            <text:p>590130,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304005:2458</text:p>
          </table:table-cell>
          <table:table-cell table:style-name="ce26" office:value-type="float" office:value="1031640.13" calcext:value-type="float">
            <text:p>1031640,1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13:500</text:p>
          </table:table-cell>
          <table:table-cell table:style-name="ce26" office:value-type="float" office:value="316465.33" calcext:value-type="float">
            <text:p>316465,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1001:968</text:p>
          </table:table-cell>
          <table:table-cell table:style-name="ce26" office:value-type="float" office:value="1345379.09" calcext:value-type="float">
            <text:p>1345379,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6:2152</text:p>
          </table:table-cell>
          <table:table-cell table:style-name="ce26" office:value-type="float" office:value="1007176.5" calcext:value-type="float">
            <text:p>1007176,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3002:1625</text:p>
          </table:table-cell>
          <table:table-cell table:style-name="ce26" office:value-type="float" office:value="323794.08" calcext:value-type="float">
            <text:p>323794,0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3002:1672</text:p>
          </table:table-cell>
          <table:table-cell table:style-name="ce26" office:value-type="float" office:value="525799.08" calcext:value-type="float">
            <text:p>525799,0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5008:144</text:p>
          </table:table-cell>
          <table:table-cell table:style-name="ce26" office:value-type="float" office:value="1497422.54" calcext:value-type="float">
            <text:p>1497422,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16001:865</text:p>
          </table:table-cell>
          <table:table-cell table:style-name="ce26" office:value-type="float" office:value="1074079.67" calcext:value-type="float">
            <text:p>1074079,6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16013:469</text:p>
          </table:table-cell>
          <table:table-cell table:style-name="ce26" office:value-type="float" office:value="822079.33" calcext:value-type="float">
            <text:p>822079,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17007:170</text:p>
          </table:table-cell>
          <table:table-cell table:style-name="ce26" office:value-type="float" office:value="266075.88" calcext:value-type="float">
            <text:p>266075,8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3:763</text:p>
          </table:table-cell>
          <table:table-cell table:style-name="ce26" office:value-type="float" office:value="1090768.54" calcext:value-type="float">
            <text:p>1090768,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6:0202003:953</text:p>
          </table:table-cell>
          <table:table-cell table:style-name="ce26" office:value-type="float" office:value="398053.18" calcext:value-type="float">
            <text:p>398053,1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8:0101005:554</text:p>
          </table:table-cell>
          <table:table-cell table:style-name="ce26" office:value-type="float" office:value="1481853.3" calcext:value-type="float">
            <text:p>1481853,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2:2252</text:p>
          </table:table-cell>
          <table:table-cell table:style-name="ce26" office:value-type="float" office:value="1065436.8" calcext:value-type="float">
            <text:p>1065436,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12008:526</text:p>
          </table:table-cell>
          <table:table-cell table:style-name="ce26" office:value-type="float" office:value="462165.69" calcext:value-type="float">
            <text:p>462165,6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12008:527</text:p>
          </table:table-cell>
          <table:table-cell table:style-name="ce26" office:value-type="float" office:value="203352.9" calcext:value-type="float">
            <text:p>203352,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1001:1388</text:p>
          </table:table-cell>
          <table:table-cell table:style-name="ce26" office:value-type="float" office:value="1008612.79" calcext:value-type="float">
            <text:p>1008612,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2046:140</text:p>
          </table:table-cell>
          <table:table-cell table:style-name="ce26" office:value-type="float" office:value="16648917.39" calcext:value-type="float">
            <text:p>16648917,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3027:269</text:p>
          </table:table-cell>
          <table:table-cell table:style-name="ce26" office:value-type="float" office:value="311824.6" calcext:value-type="float">
            <text:p>311824,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000000:3289</text:p>
          </table:table-cell>
          <table:table-cell table:style-name="ce26" office:value-type="float" office:value="7237147.91" calcext:value-type="float">
            <text:p>7237147,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1001:1009</text:p>
          </table:table-cell>
          <table:table-cell table:style-name="ce26" office:value-type="float" office:value="1779918.4" calcext:value-type="float">
            <text:p>1779918,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2004:31</text:p>
          </table:table-cell>
          <table:table-cell table:style-name="ce26" office:value-type="float" office:value="653774.55" calcext:value-type="float">
            <text:p>653774,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10021:383</text:p>
          </table:table-cell>
          <table:table-cell table:style-name="ce26" office:value-type="float" office:value="112671597.6" calcext:value-type="float">
            <text:p>112671597,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401090:343</text:p>
          </table:table-cell>
          <table:table-cell table:style-name="ce26" office:value-type="float" office:value="74506.75" calcext:value-type="float">
            <text:p>74506,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501061:183</text:p>
          </table:table-cell>
          <table:table-cell table:style-name="ce26" office:value-type="float" office:value="329489.41" calcext:value-type="float">
            <text:p>329489,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802006:1472</text:p>
          </table:table-cell>
          <table:table-cell table:style-name="ce26" office:value-type="float" office:value="1152792.11" calcext:value-type="float">
            <text:p>1152792,1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202005:1110</text:p>
          </table:table-cell>
          <table:table-cell table:style-name="ce26" office:value-type="float" office:value="194933.3" calcext:value-type="float">
            <text:p>194933,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302006:443</text:p>
          </table:table-cell>
          <table:table-cell table:style-name="ce26" office:value-type="float" office:value="259443.14" calcext:value-type="float">
            <text:p>259443,1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2:29163</text:p>
          </table:table-cell>
          <table:table-cell table:style-name="ce26" office:value-type="float" office:value="1674783.91" calcext:value-type="float">
            <text:p>1674783,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0:1547</text:p>
          </table:table-cell>
          <table:table-cell table:style-name="ce26" office:value-type="float" office:value="569534.54" calcext:value-type="float">
            <text:p>569534,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13:3169</text:p>
          </table:table-cell>
          <table:table-cell table:style-name="ce26" office:value-type="float" office:value="1138843.78" calcext:value-type="float">
            <text:p>1138843,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13:3170</text:p>
          </table:table-cell>
          <table:table-cell table:style-name="ce26" office:value-type="float" office:value="1171793.48" calcext:value-type="float">
            <text:p>1171793,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34:2794</text:p>
          </table:table-cell>
          <table:table-cell table:style-name="ce26" office:value-type="float" office:value="160962.15" calcext:value-type="float">
            <text:p>160962,1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34:2795</text:p>
          </table:table-cell>
          <table:table-cell table:style-name="ce26" office:value-type="float" office:value="740625.53" calcext:value-type="float">
            <text:p>740625,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37:2629</text:p>
          </table:table-cell>
          <table:table-cell table:style-name="ce26" office:value-type="float" office:value="1669992.28" calcext:value-type="float">
            <text:p>1669992,2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38:2557</text:p>
          </table:table-cell>
          <table:table-cell table:style-name="ce26" office:value-type="float" office:value="1222847.18" calcext:value-type="float">
            <text:p>1222847,1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42:1764</text:p>
          </table:table-cell>
          <table:table-cell table:style-name="ce26" office:value-type="float" office:value="1558946.17" calcext:value-type="float">
            <text:p>1558946,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50:601</text:p>
          </table:table-cell>
          <table:table-cell table:style-name="ce26" office:value-type="float" office:value="77426.19" calcext:value-type="float">
            <text:p>77426,1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57:2711</text:p>
          </table:table-cell>
          <table:table-cell table:style-name="ce26" office:value-type="float" office:value="2912974.66" calcext:value-type="float">
            <text:p>2912974,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54:675</text:p>
          </table:table-cell>
          <table:table-cell table:style-name="ce26" office:value-type="float" office:value="855457.35" calcext:value-type="float">
            <text:p>855457,3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1001:2344</text:p>
          </table:table-cell>
          <table:table-cell table:style-name="ce26" office:value-type="float" office:value="570395.43" calcext:value-type="float">
            <text:p>570395,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1001:2346</text:p>
          </table:table-cell>
          <table:table-cell table:style-name="ce26" office:value-type="float" office:value="686162.79" calcext:value-type="float">
            <text:p>686162,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1001:2347</text:p>
          </table:table-cell>
          <table:table-cell table:style-name="ce26" office:value-type="float" office:value="548689.05" calcext:value-type="float">
            <text:p>548689,0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3003:779</text:p>
          </table:table-cell>
          <table:table-cell table:style-name="ce26" office:value-type="float" office:value="423791.58" calcext:value-type="float">
            <text:p>423791,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1:2295</text:p>
          </table:table-cell>
          <table:table-cell table:style-name="ce26" office:value-type="float" office:value="119457.26" calcext:value-type="float">
            <text:p>119457,2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02:3964</text:p>
          </table:table-cell>
          <table:table-cell table:style-name="ce26" office:value-type="float" office:value="189795.76" calcext:value-type="float">
            <text:p>189795,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5005:716</text:p>
          </table:table-cell>
          <table:table-cell table:style-name="ce26" office:value-type="float" office:value="109193.54" calcext:value-type="float">
            <text:p>109193,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5005:717</text:p>
          </table:table-cell>
          <table:table-cell table:style-name="ce26" office:value-type="float" office:value="582599.65" calcext:value-type="float">
            <text:p>582599,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5011:716</text:p>
          </table:table-cell>
          <table:table-cell table:style-name="ce26" office:value-type="float" office:value="284006.22" calcext:value-type="float">
            <text:p>284006,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7017:1041</text:p>
          </table:table-cell>
          <table:table-cell table:style-name="ce26" office:value-type="float" office:value="509140.99" calcext:value-type="float">
            <text:p>509140,9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8003:1079</text:p>
          </table:table-cell>
          <table:table-cell table:style-name="ce26" office:value-type="float" office:value="286593.98" calcext:value-type="float">
            <text:p>286593,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1:1879</text:p>
          </table:table-cell>
          <table:table-cell table:style-name="ce26" office:value-type="float" office:value="49251448.41" calcext:value-type="float">
            <text:p>49251448,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7:2775</text:p>
          </table:table-cell>
          <table:table-cell table:style-name="ce26" office:value-type="float" office:value="728500.61" calcext:value-type="float">
            <text:p>728500,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301006:2010</text:p>
          </table:table-cell>
          <table:table-cell table:style-name="ce26" office:value-type="float" office:value="855317.16" calcext:value-type="float">
            <text:p>855317,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2002:3121</text:p>
          </table:table-cell>
          <table:table-cell table:style-name="ce26" office:value-type="float" office:value="295620.3" calcext:value-type="float">
            <text:p>295620,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1003:9192</text:p>
          </table:table-cell>
          <table:table-cell table:style-name="ce26" office:value-type="float" office:value="1104475.1" calcext:value-type="float">
            <text:p>1104475,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301001:29657</text:p>
          </table:table-cell>
          <table:table-cell table:style-name="ce26" office:value-type="float" office:value="399328.57" calcext:value-type="float">
            <text:p>399328,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1002:4938</text:p>
          </table:table-cell>
          <table:table-cell table:style-name="ce26" office:value-type="float" office:value="270420.54" calcext:value-type="float">
            <text:p>270420,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1:16088</text:p>
          </table:table-cell>
          <table:table-cell table:style-name="ce26" office:value-type="float" office:value="89943.84" calcext:value-type="float">
            <text:p>89943,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3:3680</text:p>
          </table:table-cell>
          <table:table-cell table:style-name="ce26" office:value-type="float" office:value="333173.59" calcext:value-type="float">
            <text:p>333173,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0803010:199</text:p>
          </table:table-cell>
          <table:table-cell table:style-name="ce26" office:value-type="float" office:value="135253.8" calcext:value-type="float">
            <text:p>135253,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2103001:1322</text:p>
          </table:table-cell>
          <table:table-cell table:style-name="ce26" office:value-type="float" office:value="205820.6" calcext:value-type="float">
            <text:p>205820,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9:0101004:3393</text:p>
          </table:table-cell>
          <table:table-cell table:style-name="ce26" office:value-type="float" office:value="303200.32" calcext:value-type="float">
            <text:p>303200,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1004:3509</text:p>
          </table:table-cell>
          <table:table-cell table:style-name="ce26" office:value-type="float" office:value="491673.64" calcext:value-type="float">
            <text:p>491673,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04:3513</text:p>
          </table:table-cell>
          <table:table-cell table:style-name="ce26" office:value-type="float" office:value="454972.71" calcext:value-type="float">
            <text:p>454972,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1004:3555</text:p>
          </table:table-cell>
          <table:table-cell table:style-name="ce26" office:value-type="float" office:value="302442.42" calcext:value-type="float">
            <text:p>302442,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1015:1504</text:p>
          </table:table-cell>
          <table:table-cell table:style-name="ce26" office:value-type="float" office:value="370592.79" calcext:value-type="float">
            <text:p>370592,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3011:1447</text:p>
          </table:table-cell>
          <table:table-cell table:style-name="ce26" office:value-type="float" office:value="416762.63" calcext:value-type="float">
            <text:p>416762,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9:0301001:1885</text:p>
          </table:table-cell>
          <table:table-cell table:style-name="ce26" office:value-type="float" office:value="772494.23" calcext:value-type="float">
            <text:p>772494,2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9:0701001:277</text:p>
          </table:table-cell>
          <table:table-cell table:style-name="ce26" office:value-type="float" office:value="713641.17" calcext:value-type="float">
            <text:p>713641,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2006:996</text:p>
          </table:table-cell>
          <table:table-cell table:style-name="ce26" office:value-type="float" office:value="805296.79" calcext:value-type="float">
            <text:p>805296,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3022:366</text:p>
          </table:table-cell>
          <table:table-cell table:style-name="ce26" office:value-type="float" office:value="90873.82" calcext:value-type="float">
            <text:p>90873,8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01009:462</text:p>
          </table:table-cell>
          <table:table-cell table:style-name="ce26" office:value-type="float" office:value="380895.34" calcext:value-type="float">
            <text:p>380895,3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9022:323</text:p>
          </table:table-cell>
          <table:table-cell table:style-name="ce26" office:value-type="float" office:value="874085.26" calcext:value-type="float">
            <text:p>874085,2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30002:502</text:p>
          </table:table-cell>
          <table:table-cell table:style-name="ce26" office:value-type="float" office:value="379253.29" calcext:value-type="float">
            <text:p>379253,2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38:919</text:p>
          </table:table-cell>
          <table:table-cell table:style-name="ce26" office:value-type="float" office:value="74146.51" calcext:value-type="float">
            <text:p>74146,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2067:1461</text:p>
          </table:table-cell>
          <table:table-cell table:style-name="ce26" office:value-type="float" office:value="1573049" calcext:value-type="float">
            <text:p>157304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2073:4396</text:p>
          </table:table-cell>
          <table:table-cell table:style-name="ce26" office:value-type="float" office:value="137766.72" calcext:value-type="float">
            <text:p>137766,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3098:346</text:p>
          </table:table-cell>
          <table:table-cell table:style-name="ce26" office:value-type="float" office:value="6589398.82" calcext:value-type="float">
            <text:p>6589398,8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3098:347</text:p>
          </table:table-cell>
          <table:table-cell table:style-name="ce26" office:value-type="float" office:value="10469045.79" calcext:value-type="float">
            <text:p>10469045,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3098:348</text:p>
          </table:table-cell>
          <table:table-cell table:style-name="ce26" office:value-type="float" office:value="330774.19" calcext:value-type="float">
            <text:p>330774,1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6013:144</text:p>
          </table:table-cell>
          <table:table-cell table:style-name="ce26" office:value-type="float" office:value="664284.21" calcext:value-type="float">
            <text:p>664284,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8005:878</text:p>
          </table:table-cell>
          <table:table-cell table:style-name="ce26" office:value-type="float" office:value="472477.71" calcext:value-type="float">
            <text:p>472477,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8005:888</text:p>
          </table:table-cell>
          <table:table-cell table:style-name="ce26" office:value-type="float" office:value="489960" calcext:value-type="float">
            <text:p>4899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15017:131</text:p>
          </table:table-cell>
          <table:table-cell table:style-name="ce26" office:value-type="float" office:value="1234990.19" calcext:value-type="float">
            <text:p>1234990,1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29:243</text:p>
          </table:table-cell>
          <table:table-cell table:style-name="ce26" office:value-type="float" office:value="392265.35" calcext:value-type="float">
            <text:p>392265,3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8055:284</text:p>
          </table:table-cell>
          <table:table-cell table:style-name="ce26" office:value-type="float" office:value="3501224.67" calcext:value-type="float">
            <text:p>3501224,6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5055:4330</text:p>
          </table:table-cell>
          <table:table-cell table:style-name="ce26" office:value-type="float" office:value="18422274.55" calcext:value-type="float">
            <text:p>18422274,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102012:7</text:p>
          </table:table-cell>
          <table:table-cell table:style-name="ce26" office:value-type="float" office:value="396573.61" calcext:value-type="float">
            <text:p>396573,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7035:525</text:p>
          </table:table-cell>
          <table:table-cell table:style-name="ce26" office:value-type="float" office:value="880737.16" calcext:value-type="float">
            <text:p>880737,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000000:2851</text:p>
          </table:table-cell>
          <table:table-cell table:style-name="ce26" office:value-type="float" office:value="87817.93" calcext:value-type="float">
            <text:p>87817,9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2005:14910</text:p>
          </table:table-cell>
          <table:table-cell table:style-name="ce26" office:value-type="float" office:value="1849934.98" calcext:value-type="float">
            <text:p>1849934,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2008:8534</text:p>
          </table:table-cell>
          <table:table-cell table:style-name="ce26" office:value-type="float" office:value="116635.53" calcext:value-type="float">
            <text:p>116635,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03:11371</text:p>
          </table:table-cell>
          <table:table-cell table:style-name="ce26" office:value-type="float" office:value="423524.05" calcext:value-type="float">
            <text:p>423524,0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03:11629</text:p>
          </table:table-cell>
          <table:table-cell table:style-name="ce26" office:value-type="float" office:value="449454.1" calcext:value-type="float">
            <text:p>449454,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04:1152</text:p>
          </table:table-cell>
          <table:table-cell table:style-name="ce26" office:value-type="float" office:value="1161476.16" calcext:value-type="float">
            <text:p>1161476,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09:2190</text:p>
          </table:table-cell>
          <table:table-cell table:style-name="ce26" office:value-type="float" office:value="251660.59" calcext:value-type="float">
            <text:p>251660,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3:0102012:249</text:p>
          </table:table-cell>
          <table:table-cell table:style-name="ce26" office:value-type="float" office:value="630668.64" calcext:value-type="float">
            <text:p>630668,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3:0105008:146</text:p>
          </table:table-cell>
          <table:table-cell table:style-name="ce26" office:value-type="float" office:value="856728.68" calcext:value-type="float">
            <text:p>856728,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4:0102063:138</text:p>
          </table:table-cell>
          <table:table-cell table:style-name="ce26" office:value-type="float" office:value="4385913.09" calcext:value-type="float">
            <text:p>4385913,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4:0106005:524</text:p>
          </table:table-cell>
          <table:table-cell table:style-name="ce26" office:value-type="float" office:value="168023.8" calcext:value-type="float">
            <text:p>168023,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4:0110017:90</text:p>
          </table:table-cell>
          <table:table-cell table:style-name="ce26" office:value-type="float" office:value="3341914.85" calcext:value-type="float">
            <text:p>3341914,8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4:0113028:12</text:p>
          </table:table-cell>
          <table:table-cell table:style-name="ce26" office:value-type="float" office:value="485204.25" calcext:value-type="float">
            <text:p>485204,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5:0101001:837</text:p>
          </table:table-cell>
          <table:table-cell table:style-name="ce26" office:value-type="float" office:value="81728.32" calcext:value-type="float">
            <text:p>81728,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5:0101001:930</text:p>
          </table:table-cell>
          <table:table-cell table:style-name="ce26" office:value-type="float" office:value="93735.8" calcext:value-type="float">
            <text:p>93735,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5:0106024:235</text:p>
          </table:table-cell>
          <table:table-cell table:style-name="ce26" office:value-type="float" office:value="435731.76" calcext:value-type="float">
            <text:p>435731,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5:0107019:362</text:p>
          </table:table-cell>
          <table:table-cell table:style-name="ce26" office:value-type="float" office:value="305355.21" calcext:value-type="float">
            <text:p>305355,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5:0107028:1789</text:p>
          </table:table-cell>
          <table:table-cell table:style-name="ce26" office:value-type="float" office:value="78907.34" calcext:value-type="float">
            <text:p>78907,3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5:0107028:2167</text:p>
          </table:table-cell>
          <table:table-cell table:style-name="ce26" office:value-type="float" office:value="84827.02" calcext:value-type="float">
            <text:p>84827,0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5:0107028:2175</text:p>
          </table:table-cell>
          <table:table-cell table:style-name="ce26" office:value-type="float" office:value="62216.75" calcext:value-type="float">
            <text:p>62216,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5:0107028:2185</text:p>
          </table:table-cell>
          <table:table-cell table:style-name="ce26" office:value-type="float" office:value="104581.26" calcext:value-type="float">
            <text:p>104581,2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2002:3479</text:p>
          </table:table-cell>
          <table:table-cell table:style-name="ce26" office:value-type="float" office:value="3217631.25" calcext:value-type="float">
            <text:p>3217631,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3002:4099</text:p>
          </table:table-cell>
          <table:table-cell table:style-name="ce26" office:value-type="float" office:value="8721513" calcext:value-type="float">
            <text:p>872151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8:0101001:21647</text:p>
          </table:table-cell>
          <table:table-cell table:style-name="ce26" office:value-type="float" office:value="102010.86" calcext:value-type="float">
            <text:p>102010,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8:0101001:21648</text:p>
          </table:table-cell>
          <table:table-cell table:style-name="ce26" office:value-type="float" office:value="370896.38" calcext:value-type="float">
            <text:p>370896,3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6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21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9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13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2004:8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01001:4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7:0106003:46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000000:21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000000:21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201003:28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1001:40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1:62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45001:62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601006:58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105002:10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05002:129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105002:129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6007:11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6007:1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07:12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07:2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6007:3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07:3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07:32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07:32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20:2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34:1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34:34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01:213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01:21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1:219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1:221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1:222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5:14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5:14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5002:311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12004:2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3006:26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6:121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6:68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6:7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8003:80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8003:9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7:0103008:86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4002:283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4002:283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4002:313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38:48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46:12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3027: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000000:15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000000:200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000000:25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9022:13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9023:4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9023:4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9023: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23: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9023: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9023: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9023:5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9023: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9023: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9023: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9023: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9023: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9023: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9023: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9023: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9023:8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9023: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9023:8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9023:8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9041:3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9041: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9041:4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41: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41: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41: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41:4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41:4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41: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41: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41: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9041:5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9041: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9041: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9041: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9041: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9041: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9041: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9041: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9041: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9041: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41:6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9041: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9041: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9041: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9041: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9041: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9041:8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9041:9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9049:4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9049: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9049:4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9049:4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9049: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9049:4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9049: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9049: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9049:5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49: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49: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49: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49: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49: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49: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49: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49:6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49: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49: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49: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49:8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49: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49: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49:8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50:3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50:3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50:3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50:3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50: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50:4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50: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50: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50:4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50:4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50: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50: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50: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9050: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50:5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50: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50: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50: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50: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50: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50: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9050: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50: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50: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9050: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9050:8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1: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202011:10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202011: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802006: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102003:15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2:0102003:17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2:0102006:222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2:0301006:91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302001:10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302001:11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302001:69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1001:3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1001:72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1005:1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3:119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1:1643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21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2270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2270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750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13:28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13:31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8:55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49:839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61:10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201002:349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06:1099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07:24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201009:162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11:17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13:38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13:48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13:48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301002:110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301011:57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14:132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03:64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7:273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14:83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601020:5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102007:6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3001:22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4002:21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5011:8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8003:10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9007:19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101001:332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102001:199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102001:221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102001:22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102001:415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102001:41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102001:41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102001:41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102001:41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102001:41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102001:41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102001:41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102001:41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102001:41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102001:41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102001:416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102001:41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102001:416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102001:417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102001:41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102001:41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102001:417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102001:53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102001:541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102001:54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102001:579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102001:57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2771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401003:36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3007:160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4003:31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8:0205022: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8:0902003:22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8:1001006:30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9:0101003:32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9:0101003:322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9:0101019:172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9:0102002:173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9:0401001:48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000000:50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000000:73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101001:430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101001:491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101001:70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102006:10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102006: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102031:6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202002:74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207049:15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225021:12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17:30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2073:425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2073:42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3003:158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3003:99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3010:20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5080:1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0070:170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412009:30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412022:333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412022:333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415018:1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417002:4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507027:20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508005:1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603058:532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1:0103024: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1:0107029:10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1015:1128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13:338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15:125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15:52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18:189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19:75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19:75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20:237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21:80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21:81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21:8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3:0103016:130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3:0104001:1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4:0101054:13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4:0102070: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4:0106004:90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4:0110008:4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4:0113002:2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4001:6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6001:1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6013:2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6013:2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6013:2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5:0106013:27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5:0106013:2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5:0106013:2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6013:2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5:0106013:2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5:0106013:3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5:0106013:3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5:0106013:33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5:0106013:33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5:0106013:33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5:0106013:3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5:0106013:34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6013:3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5:0106013:3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6013:3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5:0106013:34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5:0106013:34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5:0106026:3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5:0106026:34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5:0107004:10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5:0107004:10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5:0107004:10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5:0107004:10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5:0107004:10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5:0107004:10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5:0107004:10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5:0107004:10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7004:111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7004:113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7004:11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7004:11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107004:117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5:0107004:11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5:0107004:11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7004:11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7004:118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7004:13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7004:13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7004:135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7004:13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7004:13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7004:13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5:0107004:138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5:0107004:139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5:0107004:140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107004:148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107004:149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5:0107004:169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5:0107004:169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5:0107004:170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5:0107004:171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5:0107004:17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7004:17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7004:4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7004:41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7004:4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7004:43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7004:44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7004:4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7004:45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7004:4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7004:47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7004:4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7004:4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7004:4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7004:47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7004:4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5:0107004:4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5:0107004:4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5:0107004:52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5:0107004:52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5:0107004:52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5:0107004:52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5:0107004:52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5:0107004:6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5:0107004:6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5:0107004:6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5:0107004:65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5:0107004:6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5:0107004:6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5:0107004:6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107004:6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7004:69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7004:6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7004:69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107004:70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107004:70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7004:7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5:0107004:77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5:0107004:7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107004:7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107004:7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7004:78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7004:78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7004:78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7004:7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7004:78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7004:7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7004:78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7004:78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7004:78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7004:79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7004:7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7004:79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7004:79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7004:79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7004:79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7004:7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7004:79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7004:7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7004:79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7004:80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7004:80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7004:80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7004:80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7004:84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7004:8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7004:84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7004:8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7004:8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7004:85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7004:8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7004:8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7004:8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7004:86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7004:86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7004:8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7004:8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7004:86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7004:86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7004:86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7004:86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7004:86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7004:86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7004:87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7004:87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7004:8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7004:87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7004:8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7004:8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7004:8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7004:87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7004:8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7004:87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7004:8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7004:88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7004:88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04:88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04:88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7004:88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04:8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04:88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7004:88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4:89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4:89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4:89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4:89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4:89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04:91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7004:91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04:91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04:91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04:91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04:93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04:9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7004:93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7004:93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7004:93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7007:7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7027:504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7028:139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1001:600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1001:600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1001:60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1003:1550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1003:1551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1003:1551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1003:1551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1003:155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1003:1576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377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3001:1742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3001:1758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3001:1763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3001:1763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3001:1763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3001:1763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3001:1763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3001:1763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3001:1764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3001:1764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3001:176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3001:1764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3001:1764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3001:1764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3001:1764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3001:1765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3001:17651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3001:1765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3001:1765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3001:176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3001:1765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3001:1765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3001:17659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3001:1767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3001:1767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3001:1767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3001:17674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3001:1767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3001:1767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3001:1767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3001:1767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3001:17680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201003:239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201003:3898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7:0102002:3886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7:0102002:3962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8:0101002:19655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9:0103002:243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9:0403004:187</text:p>
          </table:table-cell>
          <table:table-cell table:style-name="ce28" office:value-type="date" office:date-value="2025-06-11" calcext:value-type="date">
            <text:p>11.06.20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8A4762F03050E81BBD9D267B03E8263B6B592A59B5485354F985642BCFA14EEC0DE534997C3FBF19D4F8552B0A8E59880180F5EAF9EAF822A3D6B04052CAD5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90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3:34:01.1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8T13:34:10.155000000</dc:date>
    <meta:editing-cycles>29</meta:editing-cycles>
    <meta:editing-duration>PT1H12M18S</meta:editing-duration>
    <meta:document-statistic meta:table-count="2" meta:cell-count="2811" meta:object-count="0"/>
  </office:meta>
</office:document-meta>
</file>