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4</text:p>
          </table:table-cell>
          <table:table-cell table:style-name="ce5" table:number-columns-repeated="2"/>
          <table:table-cell table:style-name="ce6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8" calcext:value-type="float">
            <text:p>128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7" calcext:value-type="float">
            <text:p>68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08</text:p>
          </table:table-cell>
          <table:table-cell table:style-name="ce26" office:value-type="float" office:value="353910.61" calcext:value-type="float">
            <text:p>353910,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737</text:p>
          </table:table-cell>
          <table:table-cell table:style-name="ce26" office:value-type="float" office:value="1387579.1" calcext:value-type="float">
            <text:p>1387579,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762</text:p>
          </table:table-cell>
          <table:table-cell table:style-name="ce26" office:value-type="float" office:value="805547.88" calcext:value-type="float">
            <text:p>805547,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852</text:p>
          </table:table-cell>
          <table:table-cell table:style-name="ce26" office:value-type="float" office:value="1233336.11" calcext:value-type="float">
            <text:p>1233336,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913</text:p>
          </table:table-cell>
          <table:table-cell table:style-name="ce26" office:value-type="float" office:value="883139.88" calcext:value-type="float">
            <text:p>883139,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916</text:p>
          </table:table-cell>
          <table:table-cell table:style-name="ce26" office:value-type="float" office:value="369628.77" calcext:value-type="float">
            <text:p>369628,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933</text:p>
          </table:table-cell>
          <table:table-cell table:style-name="ce26" office:value-type="float" office:value="738016.92" calcext:value-type="float">
            <text:p>738016,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934</text:p>
          </table:table-cell>
          <table:table-cell table:style-name="ce26" office:value-type="float" office:value="736811.01" calcext:value-type="float">
            <text:p>736811,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2937</text:p>
          </table:table-cell>
          <table:table-cell table:style-name="ce26" office:value-type="float" office:value="853061.26" calcext:value-type="float">
            <text:p>853061,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941</text:p>
          </table:table-cell>
          <table:table-cell table:style-name="ce26" office:value-type="float" office:value="842414.97" calcext:value-type="float">
            <text:p>842414,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943</text:p>
          </table:table-cell>
          <table:table-cell table:style-name="ce26" office:value-type="float" office:value="573048.43" calcext:value-type="float">
            <text:p>573048,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2944</text:p>
          </table:table-cell>
          <table:table-cell table:style-name="ce26" office:value-type="float" office:value="765991.27" calcext:value-type="float">
            <text:p>765991,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2946</text:p>
          </table:table-cell>
          <table:table-cell table:style-name="ce26" office:value-type="float" office:value="870736.46" calcext:value-type="float">
            <text:p>870736,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2952</text:p>
          </table:table-cell>
          <table:table-cell table:style-name="ce26" office:value-type="float" office:value="776399.48" calcext:value-type="float">
            <text:p>776399,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580</text:p>
          </table:table-cell>
          <table:table-cell table:style-name="ce26" office:value-type="float" office:value="535793.46" calcext:value-type="float">
            <text:p>535793,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598</text:p>
          </table:table-cell>
          <table:table-cell table:style-name="ce26" office:value-type="float" office:value="602886.19" calcext:value-type="float">
            <text:p>602886,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1001:5854</text:p>
          </table:table-cell>
          <table:table-cell table:style-name="ce26" office:value-type="float" office:value="552638.7" calcext:value-type="float">
            <text:p>552638,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1001:5855</text:p>
          </table:table-cell>
          <table:table-cell table:style-name="ce26" office:value-type="float" office:value="1631523.14" calcext:value-type="float">
            <text:p>1631523,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9:541</text:p>
          </table:table-cell>
          <table:table-cell table:style-name="ce26" office:value-type="float" office:value="407807.35" calcext:value-type="float">
            <text:p>407807,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9:542</text:p>
          </table:table-cell>
          <table:table-cell table:style-name="ce26" office:value-type="float" office:value="243074.96" calcext:value-type="float">
            <text:p>243074,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7003:348</text:p>
          </table:table-cell>
          <table:table-cell table:style-name="ce26" office:value-type="float" office:value="539713.86" calcext:value-type="float">
            <text:p>539713,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3601</text:p>
          </table:table-cell>
          <table:table-cell table:style-name="ce26" office:value-type="float" office:value="2527348.67" calcext:value-type="float">
            <text:p>2527348,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8640</text:p>
          </table:table-cell>
          <table:table-cell table:style-name="ce26" office:value-type="float" office:value="839106.74" calcext:value-type="float">
            <text:p>839106,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2885</text:p>
          </table:table-cell>
          <table:table-cell table:style-name="ce26" office:value-type="float" office:value="964788.18" calcext:value-type="float">
            <text:p>964788,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6001:1253</text:p>
          </table:table-cell>
          <table:table-cell table:style-name="ce26" office:value-type="float" office:value="385367.53" calcext:value-type="float">
            <text:p>385367,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178</text:p>
          </table:table-cell>
          <table:table-cell table:style-name="ce26" office:value-type="float" office:value="2726059.49" calcext:value-type="float">
            <text:p>2726059,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3338</text:p>
          </table:table-cell>
          <table:table-cell table:style-name="ce26" office:value-type="float" office:value="360016.16" calcext:value-type="float">
            <text:p>360016,1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7003:167</text:p>
          </table:table-cell>
          <table:table-cell table:style-name="ce26" office:value-type="float" office:value="703872.63" calcext:value-type="float">
            <text:p>703872,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3001:1417</text:p>
          </table:table-cell>
          <table:table-cell table:style-name="ce26" office:value-type="float" office:value="637272.17" calcext:value-type="float">
            <text:p>637272,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1007:246</text:p>
          </table:table-cell>
          <table:table-cell table:style-name="ce26" office:value-type="float" office:value="313357.52" calcext:value-type="float">
            <text:p>313357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7003:994</text:p>
          </table:table-cell>
          <table:table-cell table:style-name="ce26" office:value-type="float" office:value="8689093.87" calcext:value-type="float">
            <text:p>8689093,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5001:1172</text:p>
          </table:table-cell>
          <table:table-cell table:style-name="ce26" office:value-type="float" office:value="236112.38" calcext:value-type="float">
            <text:p>236112,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4974</text:p>
          </table:table-cell>
          <table:table-cell table:style-name="ce26" office:value-type="float" office:value="47618.73" calcext:value-type="float">
            <text:p>47618,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000000:4975</text:p>
          </table:table-cell>
          <table:table-cell table:style-name="ce26" office:value-type="float" office:value="1248075.34" calcext:value-type="float">
            <text:p>1248075,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510001:365</text:p>
          </table:table-cell>
          <table:table-cell table:style-name="ce26" office:value-type="float" office:value="498942.45" calcext:value-type="float">
            <text:p>498942,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519001:1236</text:p>
          </table:table-cell>
          <table:table-cell table:style-name="ce26" office:value-type="float" office:value="310818.52" calcext:value-type="float">
            <text:p>310818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522001:312</text:p>
          </table:table-cell>
          <table:table-cell table:style-name="ce26" office:value-type="float" office:value="254728.05" calcext:value-type="float">
            <text:p>254728,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804001:546</text:p>
          </table:table-cell>
          <table:table-cell table:style-name="ce26" office:value-type="float" office:value="249351.31" calcext:value-type="float">
            <text:p>249351,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813001:293</text:p>
          </table:table-cell>
          <table:table-cell table:style-name="ce26" office:value-type="float" office:value="268026.36" calcext:value-type="float">
            <text:p>268026,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905001:1181</text:p>
          </table:table-cell>
          <table:table-cell table:style-name="ce26" office:value-type="float" office:value="283133.98" calcext:value-type="float">
            <text:p>283133,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010001:357</text:p>
          </table:table-cell>
          <table:table-cell table:style-name="ce26" office:value-type="float" office:value="1764415.52" calcext:value-type="float">
            <text:p>1764415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204001:1260</text:p>
          </table:table-cell>
          <table:table-cell table:style-name="ce26" office:value-type="float" office:value="666631.95" calcext:value-type="float">
            <text:p>666631,9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407003:585</text:p>
          </table:table-cell>
          <table:table-cell table:style-name="ce26" office:value-type="float" office:value="1258475.18" calcext:value-type="float">
            <text:p>1258475,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418001:526</text:p>
          </table:table-cell>
          <table:table-cell table:style-name="ce26" office:value-type="float" office:value="958424.05" calcext:value-type="float">
            <text:p>958424,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444001:400</text:p>
          </table:table-cell>
          <table:table-cell table:style-name="ce26" office:value-type="float" office:value="248874.26" calcext:value-type="float">
            <text:p>248874,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444001:413</text:p>
          </table:table-cell>
          <table:table-cell table:style-name="ce26" office:value-type="float" office:value="182575.59" calcext:value-type="float">
            <text:p>182575,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517001:285</text:p>
          </table:table-cell>
          <table:table-cell table:style-name="ce26" office:value-type="float" office:value="1623543.08" calcext:value-type="float">
            <text:p>1623543,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713001:698</text:p>
          </table:table-cell>
          <table:table-cell table:style-name="ce26" office:value-type="float" office:value="500882.02" calcext:value-type="float">
            <text:p>500882,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601001:2512</text:p>
          </table:table-cell>
          <table:table-cell table:style-name="ce26" office:value-type="float" office:value="700806.56" calcext:value-type="float">
            <text:p>700806,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4005:2459</text:p>
          </table:table-cell>
          <table:table-cell table:style-name="ce26" office:value-type="float" office:value="2337151.52" calcext:value-type="float">
            <text:p>2337151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304010:5081</text:p>
          </table:table-cell>
          <table:table-cell table:style-name="ce26" office:value-type="float" office:value="300263.64" calcext:value-type="float">
            <text:p>300263,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304010:5082</text:p>
          </table:table-cell>
          <table:table-cell table:style-name="ce26" office:value-type="float" office:value="1877905.4" calcext:value-type="float">
            <text:p>1877905,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2006:6508</text:p>
          </table:table-cell>
          <table:table-cell table:style-name="ce26" office:value-type="float" office:value="208995.49" calcext:value-type="float">
            <text:p>208995,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33:317</text:p>
          </table:table-cell>
          <table:table-cell table:style-name="ce26" office:value-type="float" office:value="492865.07" calcext:value-type="float">
            <text:p>492865,0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9:605</text:p>
          </table:table-cell>
          <table:table-cell table:style-name="ce26" office:value-type="float" office:value="1928001.14" calcext:value-type="float">
            <text:p>1928001,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13:4233</text:p>
          </table:table-cell>
          <table:table-cell table:style-name="ce26" office:value-type="float" office:value="1149780.57" calcext:value-type="float">
            <text:p>1149780,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09002:2934</text:p>
          </table:table-cell>
          <table:table-cell table:style-name="ce26" office:value-type="float" office:value="485227.7" calcext:value-type="float">
            <text:p>485227,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2003:1305</text:p>
          </table:table-cell>
          <table:table-cell table:style-name="ce26" office:value-type="float" office:value="860439.51" calcext:value-type="float">
            <text:p>860439,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3006:2693</text:p>
          </table:table-cell>
          <table:table-cell table:style-name="ce26" office:value-type="float" office:value="354477.28" calcext:value-type="float">
            <text:p>354477,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6001:831</text:p>
          </table:table-cell>
          <table:table-cell table:style-name="ce26" office:value-type="float" office:value="320677.36" calcext:value-type="float">
            <text:p>320677,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6:0101003:3421</text:p>
          </table:table-cell>
          <table:table-cell table:style-name="ce26" office:value-type="float" office:value="593110.32" calcext:value-type="float">
            <text:p>593110,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000000:1014</text:p>
          </table:table-cell>
          <table:table-cell table:style-name="ce26" office:value-type="float" office:value="77480582.27" calcext:value-type="float">
            <text:p>77480582,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8:0110006:266</text:p>
          </table:table-cell>
          <table:table-cell table:style-name="ce26" office:value-type="float" office:value="663457.3" calcext:value-type="float">
            <text:p>663457,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01:1375</text:p>
          </table:table-cell>
          <table:table-cell table:style-name="ce26" office:value-type="float" office:value="1339109.25" calcext:value-type="float">
            <text:p>1339109,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27:1134</text:p>
          </table:table-cell>
          <table:table-cell table:style-name="ce26" office:value-type="float" office:value="110714.31" calcext:value-type="float">
            <text:p>110714,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7:1046</text:p>
          </table:table-cell>
          <table:table-cell table:style-name="ce26" office:value-type="float" office:value="1078466.76" calcext:value-type="float">
            <text:p>1078466,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401091:150</text:p>
          </table:table-cell>
          <table:table-cell table:style-name="ce26" office:value-type="float" office:value="99545.87" calcext:value-type="float">
            <text:p>99545,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501063:44</text:p>
          </table:table-cell>
          <table:table-cell table:style-name="ce26" office:value-type="float" office:value="519403.09" calcext:value-type="float">
            <text:p>519403,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102003:5332</text:p>
          </table:table-cell>
          <table:table-cell table:style-name="ce26" office:value-type="float" office:value="93508.8" calcext:value-type="float">
            <text:p>93508,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5:505</text:p>
          </table:table-cell>
          <table:table-cell table:style-name="ce26" office:value-type="float" office:value="775974.62" calcext:value-type="float">
            <text:p>775974,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201002:604</text:p>
          </table:table-cell>
          <table:table-cell table:style-name="ce26" office:value-type="float" office:value="256355.96" calcext:value-type="float">
            <text:p>256355,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302003:374</text:p>
          </table:table-cell>
          <table:table-cell table:style-name="ce26" office:value-type="float" office:value="204950.3" calcext:value-type="float">
            <text:p>204950,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601001:1614</text:p>
          </table:table-cell>
          <table:table-cell table:style-name="ce26" office:value-type="float" office:value="350265.11" calcext:value-type="float">
            <text:p>350265,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4859</text:p>
          </table:table-cell>
          <table:table-cell table:style-name="ce26" office:value-type="float" office:value="8179233.47" calcext:value-type="float">
            <text:p>8179233,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4239</text:p>
          </table:table-cell>
          <table:table-cell table:style-name="ce26" office:value-type="float" office:value="162108.85" calcext:value-type="float">
            <text:p>162108,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41:813</text:p>
          </table:table-cell>
          <table:table-cell table:style-name="ce26" office:value-type="float" office:value="960670.5" calcext:value-type="float">
            <text:p>960670,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64:148</text:p>
          </table:table-cell>
          <table:table-cell table:style-name="ce26" office:value-type="float" office:value="1071399.52" calcext:value-type="float">
            <text:p>1071399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65:8966</text:p>
          </table:table-cell>
          <table:table-cell table:style-name="ce26" office:value-type="float" office:value="3181136.58" calcext:value-type="float">
            <text:p>3181136,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5:6831</text:p>
          </table:table-cell>
          <table:table-cell table:style-name="ce26" office:value-type="float" office:value="1229791.11" calcext:value-type="float">
            <text:p>1229791,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7:1349</text:p>
          </table:table-cell>
          <table:table-cell table:style-name="ce26" office:value-type="float" office:value="165769.99" calcext:value-type="float">
            <text:p>165769,9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9:2475</text:p>
          </table:table-cell>
          <table:table-cell table:style-name="ce26" office:value-type="float" office:value="103175653.32" calcext:value-type="float">
            <text:p>103175653,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2:1213</text:p>
          </table:table-cell>
          <table:table-cell table:style-name="ce26" office:value-type="float" office:value="90031809.09" calcext:value-type="float">
            <text:p>90031809,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12:1217</text:p>
          </table:table-cell>
          <table:table-cell table:style-name="ce26" office:value-type="float" office:value="77115661.61" calcext:value-type="float">
            <text:p>77115661,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13:3792</text:p>
          </table:table-cell>
          <table:table-cell table:style-name="ce26" office:value-type="float" office:value="252447.92" calcext:value-type="float">
            <text:p>252447,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16:839</text:p>
          </table:table-cell>
          <table:table-cell table:style-name="ce26" office:value-type="float" office:value="1045449.24" calcext:value-type="float">
            <text:p>1045449,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17:1274</text:p>
          </table:table-cell>
          <table:table-cell table:style-name="ce26" office:value-type="float" office:value="1714643.63" calcext:value-type="float">
            <text:p>1714643,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7:2759</text:p>
          </table:table-cell>
          <table:table-cell table:style-name="ce26" office:value-type="float" office:value="1327483.97" calcext:value-type="float">
            <text:p>1327483,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35:572</text:p>
          </table:table-cell>
          <table:table-cell table:style-name="ce26" office:value-type="float" office:value="1004759.64" calcext:value-type="float">
            <text:p>1004759,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36:462</text:p>
          </table:table-cell>
          <table:table-cell table:style-name="ce26" office:value-type="float" office:value="1148296.73" calcext:value-type="float">
            <text:p>1148296,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8:1527</text:p>
          </table:table-cell>
          <table:table-cell table:style-name="ce26" office:value-type="float" office:value="72531.82" calcext:value-type="float">
            <text:p>72531,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9012:1805</text:p>
          </table:table-cell>
          <table:table-cell table:style-name="ce26" office:value-type="float" office:value="339756.6" calcext:value-type="float">
            <text:p>339756,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000000:353</text:p>
          </table:table-cell>
          <table:table-cell table:style-name="ce26" office:value-type="float" office:value="96619656.12" calcext:value-type="float">
            <text:p>96619656,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3010:1484</text:p>
          </table:table-cell>
          <table:table-cell table:style-name="ce26" office:value-type="float" office:value="528509.8" calcext:value-type="float">
            <text:p>528509,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4005:709</text:p>
          </table:table-cell>
          <table:table-cell table:style-name="ce26" office:value-type="float" office:value="373622.17" calcext:value-type="float">
            <text:p>373622,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701026:364</text:p>
          </table:table-cell>
          <table:table-cell table:style-name="ce26" office:value-type="float" office:value="3080882.86" calcext:value-type="float">
            <text:p>3080882,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702004:4934</text:p>
          </table:table-cell>
          <table:table-cell table:style-name="ce26" office:value-type="float" office:value="608974.69" calcext:value-type="float">
            <text:p>608974,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04:3595</text:p>
          </table:table-cell>
          <table:table-cell table:style-name="ce26" office:value-type="float" office:value="358307.95" calcext:value-type="float">
            <text:p>358307,9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13:1805</text:p>
          </table:table-cell>
          <table:table-cell table:style-name="ce26" office:value-type="float" office:value="266797.16" calcext:value-type="float">
            <text:p>266797,1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1016:1515</text:p>
          </table:table-cell>
          <table:table-cell table:style-name="ce26" office:value-type="float" office:value="418801.5" calcext:value-type="float">
            <text:p>418801,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000000:2250</text:p>
          </table:table-cell>
          <table:table-cell table:style-name="ce26" office:value-type="float" office:value="887339.52" calcext:value-type="float">
            <text:p>887339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000000:6056</text:p>
          </table:table-cell>
          <table:table-cell table:style-name="ce26" office:value-type="float" office:value="71183.48" calcext:value-type="float">
            <text:p>71183,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150</text:p>
          </table:table-cell>
          <table:table-cell table:style-name="ce26" office:value-type="float" office:value="251664.8" calcext:value-type="float">
            <text:p>251664,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12061:2053</text:p>
          </table:table-cell>
          <table:table-cell table:style-name="ce26" office:value-type="float" office:value="2043433.13" calcext:value-type="float">
            <text:p>2043433,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27024:228</text:p>
          </table:table-cell>
          <table:table-cell table:style-name="ce26" office:value-type="float" office:value="349449.24" calcext:value-type="float">
            <text:p>349449,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27024:229</text:p>
          </table:table-cell>
          <table:table-cell table:style-name="ce26" office:value-type="float" office:value="430350.67" calcext:value-type="float">
            <text:p>430350,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18:1433</text:p>
          </table:table-cell>
          <table:table-cell table:style-name="ce26" office:value-type="float" office:value="1580288.93" calcext:value-type="float">
            <text:p>1580288,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69:2680</text:p>
          </table:table-cell>
          <table:table-cell table:style-name="ce26" office:value-type="float" office:value="10345784.52" calcext:value-type="float">
            <text:p>10345784,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2050:1285</text:p>
          </table:table-cell>
          <table:table-cell table:style-name="ce26" office:value-type="float" office:value="188827.47" calcext:value-type="float">
            <text:p>188827,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3002:433</text:p>
          </table:table-cell>
          <table:table-cell table:style-name="ce26" office:value-type="float" office:value="38299.21" calcext:value-type="float">
            <text:p>38299,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8005:900</text:p>
          </table:table-cell>
          <table:table-cell table:style-name="ce26" office:value-type="float" office:value="261639.8" calcext:value-type="float">
            <text:p>261639,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602051:3893</text:p>
          </table:table-cell>
          <table:table-cell table:style-name="ce26" office:value-type="float" office:value="125706.17" calcext:value-type="float">
            <text:p>125706,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603058:5329</text:p>
          </table:table-cell>
          <table:table-cell table:style-name="ce26" office:value-type="float" office:value="3030402.55" calcext:value-type="float">
            <text:p>3030402,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603058:8105</text:p>
          </table:table-cell>
          <table:table-cell table:style-name="ce26" office:value-type="float" office:value="2039444.38" calcext:value-type="float">
            <text:p>2039444,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1:0107049:1980</text:p>
          </table:table-cell>
          <table:table-cell table:style-name="ce26" office:value-type="float" office:value="635198.55" calcext:value-type="float">
            <text:p>635198,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1017:4715</text:p>
          </table:table-cell>
          <table:table-cell table:style-name="ce26" office:value-type="float" office:value="120100.5" calcext:value-type="float">
            <text:p>120100,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19:3874</text:p>
          </table:table-cell>
          <table:table-cell table:style-name="ce26" office:value-type="float" office:value="1091496.42" calcext:value-type="float">
            <text:p>1091496,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2008:8535</text:p>
          </table:table-cell>
          <table:table-cell table:style-name="ce26" office:value-type="float" office:value="191484.32" calcext:value-type="float">
            <text:p>191484,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11:2899</text:p>
          </table:table-cell>
          <table:table-cell table:style-name="ce26" office:value-type="float" office:value="107781.51" calcext:value-type="float">
            <text:p>107781,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11:2900</text:p>
          </table:table-cell>
          <table:table-cell table:style-name="ce26" office:value-type="float" office:value="155246.26" calcext:value-type="float">
            <text:p>155246,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11:2901</text:p>
          </table:table-cell>
          <table:table-cell table:style-name="ce26" office:value-type="float" office:value="103692.23" calcext:value-type="float">
            <text:p>103692,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3:35852</text:p>
          </table:table-cell>
          <table:table-cell table:style-name="ce26" office:value-type="float" office:value="151725.7" calcext:value-type="float">
            <text:p>151725,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6:3989</text:p>
          </table:table-cell>
          <table:table-cell table:style-name="ce26" office:value-type="float" office:value="1922510.31" calcext:value-type="float">
            <text:p>1922510,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9:8010</text:p>
          </table:table-cell>
          <table:table-cell table:style-name="ce26" office:value-type="float" office:value="85465.45" calcext:value-type="float">
            <text:p>85465,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3:0101005:236</text:p>
          </table:table-cell>
          <table:table-cell table:style-name="ce26" office:value-type="float" office:value="231280.73" calcext:value-type="float">
            <text:p>231280,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4:0101011:71</text:p>
          </table:table-cell>
          <table:table-cell table:style-name="ce26" office:value-type="float" office:value="550167.12" calcext:value-type="float">
            <text:p>550167,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4:0101011:72</text:p>
          </table:table-cell>
          <table:table-cell table:style-name="ce26" office:value-type="float" office:value="3157543.12" calcext:value-type="float">
            <text:p>3157543,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4:0106005:525</text:p>
          </table:table-cell>
          <table:table-cell table:style-name="ce26" office:value-type="float" office:value="166103.18" calcext:value-type="float">
            <text:p>166103,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201003:4017</text:p>
          </table:table-cell>
          <table:table-cell table:style-name="ce26" office:value-type="float" office:value="32238263.51" calcext:value-type="float">
            <text:p>32238263,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27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2004:2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2004:2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16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9004:5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10001:21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6001:9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6001:9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6002:3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521001:10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801001:131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801001:13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1001:15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28001:5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6001:11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303001:13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303001:13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303001:7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303001:8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1:14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1003:9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728001:4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4002:6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1001:13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4002:1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4002:2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304002:20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1001:2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01001:3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5:1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06:1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06:1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06:2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07:11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07:1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07:1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07:2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07:2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07:3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07:3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07:5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04:1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04:2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04:2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04:2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14: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14: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15:1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15:1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15:1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22: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32:2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34:1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34:1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34:2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3: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4003:2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4003:2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5002:10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5003:8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2:7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2:7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2:9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2:9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3006:14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6:6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6:7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8002:4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8004:5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101018:22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8:0114004:4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301017:3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9042: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9042: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9042: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42: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42: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42: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42: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42: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42: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42: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42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2: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42: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42: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42: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9042: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9042: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42: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42: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9042: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42: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42: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42: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9042: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9042: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9042: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42: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9042: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9042: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9042: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9042: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9042: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9046:1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9046:10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46:10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46: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9046: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46: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46: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46: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46: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46: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46: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46: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46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46: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46: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46: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46: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46: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46: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46: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46: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46: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46: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46: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46: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46:9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46: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46: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0040: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0040:3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0040: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0040: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0040: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0040: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0040: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0040: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0040: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0040: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0040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0040: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0040: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0040: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0040: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0040: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0040: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0040: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0040: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0040: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0040: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0041:3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0041: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0041: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0041: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0041: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0041: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0041: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0041: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0041: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0041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0041: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0041: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0041: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0041: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0041: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0041: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0041: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1024:1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24:1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6014: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401028: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401028: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603005:40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702012:1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802016: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2:0102003:43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2:0102003:51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000000:13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000000:37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1:19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12:5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12:5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13:17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18:28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18:5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26:19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26:19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5:182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69:62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01:33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45:3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01:16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601008:51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000000:31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2007:10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05012:4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000000:5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2:29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401004:38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401005:25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0101001:6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8:0101001:6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8:0101001:6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8:0101001:6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8:0101001:6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8:0101001:6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8:0101001:6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8:0101001:6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101001:6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0101001:6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8:0101001:6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8:0101001:6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8:0101001:6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0101001:6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0101001:6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8:0101001:6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8:0101001:69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8:0101001:6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8:0101001:6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8:0101001:69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8:0702004:1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8:0801069: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8:1004022: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8:1004022: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8:1004022:1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8:1004022:1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8:1004022:1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8:1004022:1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8:1004022:1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8:1004022: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8:1004022:1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8:1004022:1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8:1004022:1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8:1004022:1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8:1004022:1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8:1004022:1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8:1004022:1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8:1004022:1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8:1004022:1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1004022:1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8:1004022: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8:1004022:1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8:1004022:1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8:1004022:1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8:1004022:1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8:1004022:1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8:1004022:1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8:1004022:1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8:1004022:1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8:1004022:1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8:1004022:1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8:1004022:1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8:1004022:1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8:1004022:1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8:1004022:1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8:1004022:1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8:1004022:1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8:1004022:1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8:1004022:1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1004022:1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1004022:1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1004022:1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1004022:1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1004022:1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8:1004022:1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8:1004022:1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8:1004022:1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8:1004022:1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8:1004022:1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8:1004022:1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8:1004022:1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8:1004022:1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8:1004022:1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8:1004022:1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8:1004022:1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8:1004022:1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8:1004022:1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8:1004022:1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8:1004022:19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8:1004022:1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8:1004022:1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8:1004022:1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8:1004022:19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8:1004022:1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8:1004022:1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1004022:2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1004022:2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1004022:2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1004022:2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8:1004022:20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8:1004022:2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8:1004022: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8:1004022:2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1004022: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8:1004022: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1004022: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1004022: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1004022: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1004022: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1004022: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1004022:3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1004022: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8:1004022: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8:1004022:3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8:1004022: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8:1004022: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8:1004022: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8:1004022: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8:1004022: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8:1004022: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8:1004022: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1004022: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1004022: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1004022: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8:1004022: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8:1004022: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8:1004022: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8:1004022: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8:1004022: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8:1004022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8:1004022: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8:1004022:50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8:1004022:50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8:1004022:5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8:1004022:5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8:1004022: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8:1004022:51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8:1004022:5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8:1004022:5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1004022:5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8:1004022:5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8:1004022:5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1004022:5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1004022: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1004022:5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8:1004022:5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1004022:5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1004022:5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1004022:5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1004022:5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1004022: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1004022:5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1004022:5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1004022:5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1004022:5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1004022:5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1004022:5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1004022: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1004022:5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1004022:5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1004022:5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1004022:5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1004022:5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4022:5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004022: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4022:5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004022:5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004022:5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1004022:5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1004022:5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1004022:5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1004022: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1004022:5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8:1004022:5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8:1004022:5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8:1004022:5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8:1004022:5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8:1004022:5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8:1004022:5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1004022:5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1004022:5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8:1004022:5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8:1004022: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8:1004022:5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8:1004022:5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1004022:5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4022:5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8:1004022:5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8:1004022:5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8:1004022:5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8:1004022:5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8:1004022:5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8:1004022:5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1004022: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1004022:5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1004022:5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004022:5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004022:5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4022:5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1004022:5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8:1004022:5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8:1004022:5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8:1004022:5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8:1004022:5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8:1004022: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8:1004022:5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8:1004022:59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8:1004022:5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8:1004022:5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8:1004022:5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8:1004022:59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8:1004022:5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8:1004022:5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8:1004022:5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1004022:59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8:1004022: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8:1004022:6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8:1004022:6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8:1004022:6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8:1004022:60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8:1004022:60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8:1004022:6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8:1004022:60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8:1004022:60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8:1004022:6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8:1004022:6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8:1004022: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8:1004022:61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8:1004022:6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8:1004022:6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8:1004022:6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8:1004022:6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8:1004022:6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8:1004022:61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8:1004022:6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8:1004022:6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8:1004022:6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8:1004022: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8:1004022:62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8:1004022:6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8:1004022:62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8:1004022:6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8:1004022:6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8:1004022:6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8:1004022:6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8:1004022:6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8:1004022:6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8:1004022:6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8:1004022: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8:1004022:63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8:1004022:6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8:1004022:63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8:1004022:63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8:1004022:6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8:1004022:6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8:1004022:6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8:1004022:63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8:1004022:6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8:1004022: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8:1004022:6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8:1004022:6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8:1004022:64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1004022:6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1004022:6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1004022:64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1004022:64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8:1004022:6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8:1004022:6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8:1004022:6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8:1004022: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8:1004022:6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8:1004022:6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8:1004022:6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8:1004022:6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8:1004022:6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8:1004022:6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8:1004022:6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8:1004022:65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8:1004022:6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8:1004022:6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8:1004022: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8:1004022:6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8:1004022:6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1004022:6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8:1004022:6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8:1004022:6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1004022:6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1004022:6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4022:6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4022:6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4022:6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1004022: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1004022:6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8:1004022:6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8:1004022:6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8:1004022:6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8:1004022:6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8:1004022:6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8:1004022:6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8:1004022:6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8:1004022:6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8:1004022:6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8:1004022: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8:1004022:6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1004022:6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8:1004022:6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8:1004022:6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8:1004022:6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8:1004022:6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8:1004022:6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8:1004022:6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8:1004022: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8:1004022:69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8:1004022:6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8:1004022:6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8:1004022:6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8:1004022:6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8:1004022:69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8:1004022: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8:1004022:7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8:1004022:7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8:1004022:7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8:1004022:70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8:1004022:70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8:1004022:70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8:1004022:70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8:1004022:70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8:1004022:7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8:1004022:7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8:1004022: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8:1004022:71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8:1004022:71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8:1004022:71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8:1004022:7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8:1004022:7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8:1004022:7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8:1004022:71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8:1004022:71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8:1004022:71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8:1004022:7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8:1004022:7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8:1004022:72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8:1004022:7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8:1004022:72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8:1004022:72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8:1004022:72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8:1004022:7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8:1004022:72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8:1004022:72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8:1004022:72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8:1004022:7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8:1004022: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8:1004022:73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1004022:7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1004022:73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1004022:73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8:1004022:7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8:1004022:7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8:1004022: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8:1004022: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8:1004022: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8:1004022: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8:1004022: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8:1004022: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8:1004022: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1004022: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1004022: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1004022: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8:1004022: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1004022: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9:0000000:13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9:0101004:32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9:0103002:31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9:0103015:13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000000:254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000000:254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101001:1539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101001:29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101001:78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101001:999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102006:5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102006: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102007: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102007: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102007:5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103031: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104055:5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201017:6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207049:15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210008:195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210008:19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210008:19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210008:196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210008:19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210055:16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210055:165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210055:7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212061: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1018: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42:17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69:233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70:21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3090:192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5080: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5080: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431001:4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505027: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603058:33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605054:225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1:0103010:9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1:0403004:25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1025:22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2005:135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03:484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19:22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19:230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19:45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19:467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19:46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19:46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19:468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19:46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19:46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19:71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4:0104009:10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1001:8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1001:93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01:3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01:3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1:3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4:10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04:100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04:109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04:12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04:135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04:17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4:174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4:40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4:40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4:44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4:73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28:178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6:0101003:157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6:0101003:493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6:0101003:53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6:0101004:133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6:0102002:30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6:0103001:1766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6:0103001:1766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6:0103001:1766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6:0103001:1766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6:0103001:1766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6:0103001:1766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3001:1766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3001:1766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3001:1770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3001:1770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3001:1771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6:0103001:177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6:0103001:1771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6:0103001:1771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3001:1772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3001:1786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3001:178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6:0103001:178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6:0103001:1787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6:0103001:178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6:0103001:178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6:0103001:1788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6:0103001:1788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6:0103001:1788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6:0103001:178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6:0103001:1788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3001:1788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6:0103001:1789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6:0103001:1789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6:0103001:178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6:0103001:17952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3001:1795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3001:1797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3001:1797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6:0103001:17973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103001:1797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103001:17976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3001:1797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3001:17979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3001:17980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3001:1798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3001:17987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3001:1799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201003:3714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202001:1048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8:0101001:21221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8" office:value-type="date" office:date-value="2025-06-10" calcext:value-type="date">
            <text:p>10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94166ADADF0C95BDE034731CC9D0CC7749603AA85D80B0BCA0B6C7467269B295224543065DCE5C7157EEBEB35CA02EC9084BB70B133890AB43FCBBF357910F4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8T13:48:26.897000000</dc:date>
    <meta:editing-cycles>28</meta:editing-cycles>
    <meta:editing-duration>PT1H12M10S</meta:editing-duration>
    <meta:document-statistic meta:table-count="2" meta:cell-count="3428" meta:object-count="0"/>
  </office:meta>
</office:document-meta>
</file>